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8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2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2 M. BIRŽELIO 28 D. SPRENDIMO NR. T2-184 „DĖL JURBARKO RAJONO SAVIVALDYBĖS MOKYKLŲ ETATŲ IR MOKYTOJŲ, KONCERTMEISTERIŲ, KLASIŲ AUKLĖTOJŲ (KLASIŲ KURATORIŲ) PAREIGYBIŲ SKAIČIAUS BEI DARBO KRŪVIO NORMATYVŲ PATVIRTINIMO“ PAKEITIMO</text:span></text:p>
      <text:p text:style-name="P18"/>
      <text:p text:style-name="P19">2017 m. rugsėjo 28 d. Nr. T2-248</text:p>
      <text:p text:style-name="P20">Jurbarkas</text:p>
      <text:p text:style-name="P21"/>
      <text:p text:style-name="P22"/>
      <text:p text:style-name="P23"><text:span text:style-name="T24">Vadovaudamasi Lietuvos Respublikos vietos savivaldos įstatymo 18 straipsnio 1 dalimi, Jurbarko rajono savivaldybės taryba n u s p r e n d ž i a:</text:span></text:p>
      <text:p text:style-name="P25">1. Pakeisti Jurbarko rajono savivaldybės mokyklų etatų ir mokytojų, koncertmeisterių, klasių auklėtojų (klasių kuratorių) pareigybių skaičiaus bei darbo krūvio normatyvų, patvirtintų Jurbarko rajono savivaldybės tarybos 2012 m. birželio 28 d. sprendimu Nr. T2-184 „Dėl Jurbarko rajono savivaldybės mokyklų etatų ir mokytojų, koncertmeisterių, klasių auklėtojų (klasių kuratorių) pareigybių skaičiaus bei darbo krūvio normatyvų patvirtinimo“, 26.2. papunktį ir jį išdėstyti taip:</text:p>
      <text:p text:style-name="P26">„26.2. neviršydami darbo užmokesčiui skirtų lėšų ir nedidindami galimo turėti įstaigoje pareigybių skaičiaus bei apie keitimą raštu informavę savivaldybės administracijos Finansų bei Švietimo, kultūros ir sporto skyrius, gali:</text:p>
      <text:p text:style-name="P27">26.2.1. keisti šių Normatyvų 4, 5 ir 7 punktuose nurodytų pareigybių (išskyrus finansuojamų iš mokinio krepšelio) pavadinimus ir skaičių bei (arba) etatų skaičių;</text:p>
      <text:p text:style-name="P28">26.2.2. mažinti šių Normatyvų 4, 5 ir 7 punktuose nurodytų iš mokinio krepšelio finansuojamų pareigybių ir (ar) etatų skaičių arba panaikinti pareigybę (naikinant psichologo (psichologo asistento) pareigybę, būtina užtikrinti, jog mokyklai bus teikiamos reikalingos psichologo paslaugos);</text:p>
      <text:p text:style-name="P29">26.2.3. mažinti socialinio pedagogo ir proporcingai didinti psichologo (psichologo asistento) 0,25 etato dydį arba mažinti psichologo (psichologo asistento) ir proporcingai didinti socialinio pedagogo 0,25 etato dydį (netaikoma gimnazijoms ir miesto pagrindinėms mokykloms);</text:p>
      <text:p text:style-name="P30">26.2.4. naikinti direktoriaus pavaduotojo ugdymui pareigybę ir įsteigti naują skyriaus vedėjo pareigybę (visą etatą ar jo dalį).“.</text:p>
      <text:p text:style-name="P31"><text:span text:style-name="T32">2</text:span><text:span text:style-name="T33">. Paskelbti šį sprendimą Teisės aktų registre ir Jurbarko rajono savivaldybės interneto svetainėje.</text:span></text:p>
      <text:p text:style-name="P34"/>
      <text:p text:style-name="P35"/>
      <text:p text:style-name="P36"/>
      <text:p text:style-name="P37">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0-02T11:20:00Z</meta:creation-date>
    <dc:date>2017-10-02T11:20:00Z</dc:date>
    <meta:print-date>2012-07-30T13:30:00Z</meta:print-date>
    <meta:template xlink:href="Normal.dotm" xlink:type="simple"/>
    <meta:editing-cycles>2</meta:editing-cycles>
    <meta:editing-duration>PT0S</meta:editing-duration>
    <meta:document-statistic meta:page-count="1" meta:paragraph-count="18" meta:word-count="269" meta:character-count="2242" meta:row-count="66" meta:non-whitespace-character-count="1991"/>
  </office:meta>
</office:document-meta>
</file>