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keep-with-next="always" fo:text-align="center" fo:margin-left="0.7875in" fo:margin-right="0.7875in">
        <style:tab-stops/>
      </style:paragraph-properties>
    </style:style>
    <style:style style:name="T8" style:parent-style-name="DefaultParagraphFont" style:family="text">
      <style:text-properties fo:font-weight="bold" style:font-weight-asian="bold" style:font-weight-complex="bold" fo:text-transform="uppercase" fo:font-size="10pt" style:font-size-asian="10pt" style:font-size-complex="12pt"/>
    </style:style>
    <style:style style:name="P9" style:parent-style-name="Normal" style:family="paragraph">
      <style:paragraph-properties fo:text-align="center" fo:line-height="115%"/>
      <style:text-properties fo:font-size="10pt" style:font-size-asian="10pt" style:font-size-complex="11pt"/>
    </style:style>
    <style:style style:name="P10" style:parent-style-name="Normal" style:family="paragraph">
      <style:text-properties fo:font-size="9pt" style:font-size-asian="9pt" style:font-size-complex="9pt"/>
    </style:style>
    <style:style style:name="P11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fo:font-size="13pt" style:font-size-asian="13pt" style:font-size-complex="12pt"/>
    </style:style>
    <style:style style:name="P12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fo:font-size="13pt" style:font-size-asian="13pt" style:font-size-complex="12pt"/>
    </style:style>
    <style:style style:name="P13" style:parent-style-name="Normal" style:family="paragraph">
      <style:paragraph-properties fo:keep-with-next="always" fo:text-align="center" fo:margin-left="0.7291in" fo:margin-right="-0.0291in" fo:text-indent="-0.7291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right" style:position="6.4972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5.2034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2034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2034in"/>
        </style:tab-stops>
      </style:paragraph-properties>
    </style:style>
    <style:style style:name="P35" style:parent-style-name="Normal" style:family="paragraph">
      <style:paragraph-properties fo:line-height="115%">
        <style:tab-stops>
          <style:tab-stop style:type="left" style:position="5.2034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line-height="115%">
        <style:tab-stops>
          <style:tab-stop style:type="left" style:position="5.2034in"/>
        </style:tab-stops>
      </style:paragraph-properties>
    </style:style>
    <style:style style:name="P37" style:parent-style-name="Normal" style:family="paragraph">
      <style:paragraph-properties fo:line-height="115%">
        <style:tab-stops>
          <style:tab-stop style:type="left" style:position="5.2034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Object 1" text:anchor-type="as-char" svg:x="0in" svg:y="0in" svg:width="0.51042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/>
      <text:p text:style-name="P11">Vilniaus rajono savivaldybės administracijos direktorius</text:p>
      <text:p text:style-name="P12"/>
      <text:p text:style-name="P13">ĮSAKYMAS</text:p>
      <text:p text:style-name="P14"><text:span text:style-name="T15">DĖL Vilniaus rajono savivaldybės administracijos LAIKINO DARBO NUSTatYMO</text:span></text:p>
      <text:p text:style-name="P16"/>
      <text:p text:style-name="P17"><text:span text:style-name="T18">2021 m. lapkričio 29 d. Nr.<text:s/></text:span>A27(1)-3146</text:p>
      <text:p text:style-name="P19">Vilnius</text:p>
      <text:p text:style-name="P20"/>
      <text:p text:style-name="P21"/>
      <text:p text:style-name="P22"><text:span text:style-name="T23">Vadovaudamasi<text:s/></text:span><text:span text:style-name="T24">Lietuvos Respublikos vietos savivaldos įstatymo 29 str. 8 d. 2 ir 3 p., 18 str. 1 d., Lietuvos Respublikos Vyriausybės 2021-09-29 nutarimu Nr. 770 „Dėl<text:s/></text:span>Lietuvos Respublikos Vyriausybės 2020 m. vasario 26 d. nutarimo Nr. 152 „Dėl valstybės lygio ekstremaliosios situacijos paskelbimo“ pakeitimo“:</text:p>
      <text:p text:style-name="P25"><text:span text:style-name="T26">1</text:span><text:span text:style-name="T27">. P r a t ę s i u Vilniaus rajono savivaldybės administracijos direktoriaus 2021-09-15 įsakymo Nr. A27(1)-2339 „Dėl Vilniaus rajono savivaldybės administracijos laikino darbo nustatymo“ 1 p. nurodytą terminą nuo š. m. gruodžio 1 d. iki gruodžio 31 d. (imtinai). <text:s/></text:span></text:p>
      <text:p text:style-name="P28"><text:span text:style-name="T29">2</text:span><text:span text:style-name="T30">. N u r o d a u Personalo skyriui šį įsakymą išsiųsti visiems administracijos padaliniams, užtikrinant, kad su juo būtų supažindintas kiekvienas administracijos darbuotojas, Viešųjų ir<text:s/></text:span><text:soft-page-break/><text:span text:style-name="T31">tarptautinių ryšių skyriui skelbti savivaldybės interneto svetainėje, spaudoje, Ūkio skyriui – Teisės aktų registre.</text:span></text:p>
      <text:p text:style-name="P32"/>
      <text:p text:style-name="P33"/>
      <text:p text:style-name="P34"/>
      <text:p text:style-name="P35">Administracijos direktorė<text:s/><text:tab/><text:tab/>Liucina Kotlovska<text:s/>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entina Rudinskaja</meta:initial-creator>
    <dc:creator>adlibuser</dc:creator>
    <meta:creation-date>2021-11-30T08:18:00Z</meta:creation-date>
    <dc:date>2021-11-30T08:18:00Z</dc:date>
    <meta:print-date>2021-09-14T12:32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150" meta:character-count="1135" meta:row-count="44" meta:non-whitespace-character-count="1024"/>
  </office:meta>
</office:document-meta>
</file>