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complex="lo" style:country-complex="LA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complex="lo" style:country-complex="LA"/>
    </style:style>
    <style:style style:name="P15" style:parent-style-name="Normal" style:family="paragraph">
      <style:paragraph-properties fo:text-align="justify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 style:language-complex="lo" style:country-complex="LA"/>
    </style:style>
    <style:style style:name="P17" style:parent-style-name="Normal" style:family="paragraph">
      <style:paragraph-properties fo:text-align="justify" fo:text-indent="0.787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818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24" style:parent-style-name="Normal" style:family="paragraph">
      <style:paragraph-properties fo:text-align="justify" fo:text-indent="0.7875in"/>
      <style:text-properties fo:hyphenate="false"/>
    </style:style>
    <style:style style:name="T25" style:parent-style-name="DefaultParagraphFont" style:family="text">
      <style:text-properties style:font-size-complex="12pt" style:language-complex="lo" style:country-complex="LA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4"/>
      <text:p text:style-name="P5">ŠIRVINTŲ RAJONO SAVIVALDYBĖS TARYBA</text:p>
      <text:p text:style-name="P6"/>
      <text:p text:style-name="P7">SPRENDIMAS</text:p>
      <text:p text:style-name="P8">DĖL TECHNINės KLAIDos IŠTAISYMO Širvintų rajono SAVIVALDYBĖS TARYBOS 2018 m. SPALIO 25 D. <text:s/>SPRENDIMe NR. 1-218 „DĖL ŠIRVINTŲ RAJONO SAVIVALDYBĖS TARYBOS 2016 M. LAPKRIČIO 29 D. SPRENDIMO nR. 1-326<text:s/></text:p>
      <text:p text:style-name="P9">„DĖL NEVEIKSNIŲ ASMENŲ BŪKLĖS PERŽIŪRĖJIMO KOMISIJOS SUDĖTIES IR KOMISIJOS VEIKLOS NUOSTATŲ PATVIRTINIMO“ DALINIO PAKEITIMO“</text:p>
      <text:p text:style-name="P10"/>
      <text:p text:style-name="P11">2018 m. lapkričio 29 d. <text:s/>Nr. 1-239</text:p>
      <text:p text:style-name="P12">Širvintos</text:p>
      <text:p text:style-name="P13"/>
      <text:p text:style-name="P14"/>
      <text:p text:style-name="P15"><text:span text:style-name="T16">Vadovaudamasi Lietuvos Respublikos vietos savivaldos įstatymo 16 straipsnio 4 dalimi ir 18 straipsnio 1 dalimi,<text:s/></text:span></text:p>
      <text:p text:style-name="P17"><text:span text:style-name="T18">Širvintų rajono savivaldybės taryba <text:s/>n u s p r e n d ž i a:</text:span></text:p>
      <text:p text:style-name="P19"><text:span text:style-name="T20">Ištaisyti techninę klaidą Širvintų rajono savivaldybės tarybos 2018 m. spalio 25 d. sprendimo Nr. 1-218 „Dėl Širvintų rajono savivaldybės tarybos 2016 m. lapkričio 29 d. sprendimo Nr. 1-326 „Dėl neveiksnių asmenų būklės peržiūrėjimo komisijos sudėties ir komisijos veiklos nuostatų patvirtinimo“ dalinio pakeitimo“ pavadinime ir išdėstyti jį<text:s/></text:span><text:span text:style-name="T21">nauja redakcija: </text:span></text:p>
      <text:p text:style-name="P22"><text:span text:style-name="T23">„Dėl Širvintų rajono savivaldybės tarybos 2016 m. lapkričio 29 d. sprendimo Nr. 1-326 „Dėl Širvintų rajono savivaldybės neveiksnių asmenų būklės peržiūrėjimo komisijos sudėties ir komisijos veiklos nuostatų patvirtinimo“ dalinio pakeitimo.“ <text:s text:c="2"/>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ė <text:s text:c="11"/></text:span><text:span text:style-name="T31"><text:tab/></text:span><text:span text:style-name="T32"><text:tab/></text:span><text:span text:style-name="T33"><text:tab/></text:span><text:span text:style-name="T34"><text:tab/><text:s text:c="17"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18-11-29T13:32:00Z</meta:creation-date>
    <dc:date>2018-11-29T13:32:00Z</dc:date>
    <meta:print-date>2018-11-19T09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8" meta:character-count="1395" meta:row-count="35" meta:non-whitespace-character-count="1235"/>
  </office:meta>
</office:document-meta>
</file>