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44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45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47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48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49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51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52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 fo:margin-left="0.7416in" fo:text-indent="-0.25in">
        <style:tab-stops>
          <style:tab-stop style:type="left" style:position="-0.2493in"/>
          <style:tab-stop style:type="left" style:position="0.6368in"/>
          <style:tab-stop style:type="left" style:position="1.3256in"/>
        </style:tab-stops>
      </style:paragraph-properties>
      <style:text-properties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5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60" style:family="table-column">
      <style:table-column-properties style:column-width="3.3305in" style:use-optimal-column-width="false"/>
    </style:style>
    <style:style style:name="TableColumn61" style:family="table-column">
      <style:table-column-properties style:column-width="0.9145in" style:use-optimal-column-width="false"/>
    </style:style>
    <style:style style:name="TableColumn62" style:family="table-column">
      <style:table-column-properties style:column-width="2.4201in" style:use-optimal-column-width="false"/>
    </style:style>
    <style:style style:name="Table59" style:family="table">
      <style:table-properties style:width="6.6652in" fo:margin-left="0.0055in" table:align="left"/>
    </style:style>
    <style:style style:name="TableRow63" style:family="table-row">
      <style:table-row-properties style:min-row-height="0.2548in" style:use-optimal-row-height="false" fo:keep-together="alway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04-08 Nr.<text:s/>(22.35E)3-1937</text:p>
            <text:p text:style-name="P28"/>
          </table:table-cell>
        </table:table-row>
      </table:table>
      <text:p text:style-name="P29"/>
      <text:p text:style-name="P30"/>
      <text:p text:style-name="P31"/>
      <text:p text:style-name="P32"><text:span text:style-name="T33">DĖL TARPTAUTINĖS SUTARTIES ĮSIGALIOJIMO</text:span></text:p>
      <text:p text:style-name="P34"/>
      <text:p text:style-name="P35"/>
      <text:p text:style-name="P36"/>
      <text:p text:style-name="P37"/>
      <text:p text:style-name="P38"><text:span text:style-name="T39">Pranešame, kad 1980 m. spalio 25 d. Hagoje priimta Konvencija dėl tarptautinio vaikų grobimo civilinių aspektų, ratifikuota Lietuvos Respublikos 2002 m. kovo 19 d. įstatymu Nr. IX-793, skelbta „Valstybės žiniose“ 2002 m., Nr. 51-1932, taikoma santykiuose su šiomis valstybėmis:</text:span></text:p>
      <text:p text:style-name="P40"><text:span text:style-name="T41">-</text:span><text:span text:style-name="T42"><text:tab/>su Kolumbijos Respublika nuo 2007 m. liepos 1 d.,</text:span></text:p>
      <text:p text:style-name="P43">-<text:tab/>su Monako Kunigaikštyste nuo 2007 m. liepos 1 d.,</text:p>
      <text:soft-page-break/>
      <text:p text:style-name="P44">-<text:tab/>su Sakartvelu nuo 2008 m. gruodžio 1 d.,</text:p>
      <text:p text:style-name="P45">-<text:tab/>su Danijos Karalyste nuo 2010 m. lapkričio 1 d.,</text:p>
      <text:p text:style-name="P46">-<text:tab/>su Rumunija nuo 2013 m. birželio 1 d.,<text:s/></text:p>
      <text:p text:style-name="P47">-<text:tab/>su Andoros Kunigaikštyste nuo 2013 m. birželio 1 d.,</text:p>
      <text:p text:style-name="P48">-<text:tab/>su Gabono Respublika nuo 2013 m. birželio 1 d.,</text:p>
      <text:p text:style-name="P49">-<text:tab/>su Maroko Karalyste nuo 2013 m. birželio 1 d.,</text:p>
      <text:p text:style-name="P50">-<text:tab/>su Seišelių Respublika nuo 2013 m. birželio 1 d.,</text:p>
      <text:p text:style-name="P51">-<text:tab/>su Singapūro Respublika nuo 2013 m. birželio 1 d.,</text:p>
      <text:p text:style-name="P52">-<text:tab/>su Salvadoro Respublika nuo 2013 m. rugpjūčio 1 d.,</text:p>
      <text:p text:style-name="P53">-<text:tab/>su Japonija nuo 2014 m. balandžio 1 d.,</text:p>
      <text:p text:style-name="P54">-<text:tab/>su Pietų Afrikos Respublika nuo 2016 m. gegužės 1 d.,</text:p>
      <text:p text:style-name="P55">-<text:tab/>su Mauricijaus Respublika nuo 2024 m. kovo 1 d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Grupės vadovė</text:p>
          </table:table-cell>
          <table:table-cell table:style-name="TableCell66">
            <text:p text:style-name="P67">Parašo vieta</text:p>
          </table:table-cell>
          <table:table-cell table:style-name="TableCell68">
            <text:p text:style-name="P69">Ingrida Bači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04-08T10:33:00Z</meta:creation-date>
    <dc:date>2024-04-08T10:3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3" meta:character-count="1403" meta:row-count="34" meta:non-whitespace-character-count="1252"/>
  </office:meta>
</office:document-meta>
</file>