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2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8in" fo:text-indent="-0.3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8in" fo:text-indent="-0.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5in" fo:text-indent="-0.25in">
        <style:tab-stops>
          <style:tab-stop style:type="left" style:position="0.2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7.0875in" style:page-number="1"/>
      <style:text-properties style:font-size-complex="12pt"/>
    </style:style>
    <style:style style:name="P43" style:parent-style-name="Normal" style:family="paragraph">
      <style:paragraph-properties fo:text-indent="7.1291in"/>
      <style:text-properties style:font-size-complex="12pt"/>
    </style:style>
    <style:style style:name="P44" style:parent-style-name="Normal" style:family="paragraph">
      <style:paragraph-properties fo:text-align="justify" fo:text-indent="7.0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4.5in"/>
      <style:text-properties style:font-size-complex="12p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4.3312in" style:use-optimal-column-width="false"/>
    </style:style>
    <style:style style:name="TableColumn54" style:family="table-column">
      <style:table-column-properties style:column-width="1.8708in" style:use-optimal-column-width="false"/>
    </style:style>
    <style:style style:name="TableColumn55" style:family="table-column">
      <style:table-column-properties style:column-width="3.4319in" style:use-optimal-column-width="false"/>
    </style:style>
    <style:style style:name="Table51" style:family="table">
      <style:table-properties style:width="10.102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fo:font-weight="bold" style:font-weight-asian="bold"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fo:font-weight="bold" style:font-weight-asian="bold"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text-properties fo:font-weight="bold" style:font-weight-asian="bold"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text-properties fo:font-weight="bold" style:font-weight-asian="bold"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text-properties fo:font-weight="bold" style:font-weight-asian="bold"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fo:font-weight="bold" style:font-weight-asian="bold" style:font-size-complex="12pt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fo:font-weight="bold" style:font-weight-asian="bold"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P310" style:parent-style-name="Normal" style:family="paragraph">
      <style:text-properties fo:font-weight="bold" style:font-weight-asian="bold"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text-properties fo:font-weight="bold" style:font-weight-asian="bold" style:font-size-complex="12pt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2583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min-row-height="0.2451in" style:use-optimal-row-height="false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 style:use-optimal-row-height="false"/>
    </style:style>
    <style:style style:name="P367" style:parent-style-name="Normal" style:family="paragraph">
      <style:text-properties fo:font-weight="bold" style:font-weight-asian="bold" style:font-size-complex="12pt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text-properties fo:font-weight="bold" style:font-weight-asian="bold" style:font-size-complex="12pt"/>
    </style:style>
    <style:style style:name="P423" style:parent-style-name="Normal" style:family="paragraph"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fo:font-weight="bold" style:font-weight-asian="bold"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3902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P486" style:parent-style-name="Normal" style:family="paragraph">
      <style:text-properties fo:font-weight="bold" style:font-weight-asian="bold"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fo:font-weight="bold" style:font-weight-asian="bold" style:font-size-complex="12pt"/>
    </style:style>
    <style:style style:name="P494" style:parent-style-name="Normal" style:family="paragraph">
      <style:text-properties fo:font-weight="bold" style:font-weight-asian="bold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/>
    </style:style>
    <style:style style:name="P509" style:parent-style-name="Normal" style:family="paragraph">
      <style:text-properties fo:font-weight="bold" style:font-weight-asian="bold" style:font-size-complex="12pt"/>
    </style:style>
    <style:style style:name="P510" style:parent-style-name="Normal" style:family="paragraph">
      <style:text-properties fo:font-weight="bold" style:font-weight-asian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text-properties fo:font-weight="bold" style:font-weight-asian="bold" style:font-size-complex="12pt"/>
    </style:style>
    <style:style style:name="P517" style:parent-style-name="Normal" style:family="paragraph">
      <style:text-properties fo:font-weight="bold" style:font-weight-asian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P533" style:parent-style-name="Normal" style:family="paragraph">
      <style:text-properties fo:font-weight="bold" style:font-weight-asian="bold" style:font-size-complex="12pt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weight-complex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P549" style:parent-style-name="Normal" style:family="paragraph">
      <style:text-properties fo:font-weight="bold" style:font-weight-asian="bold" style:font-size-complex="12pt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Row587" style:family="table-row">
      <style:table-row-properties style:use-optimal-row-height="false"/>
    </style:style>
    <style:style style:name="P588" style:parent-style-name="Normal" style:family="paragraph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use-optimal-row-height="false"/>
    </style:style>
    <style:style style:name="P595" style:parent-style-name="Normal" style:family="paragraph"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use-optimal-row-height="false"/>
    </style:style>
    <style:style style:name="P618" style:parent-style-name="Normal" style:family="paragraph">
      <style:text-properties fo:font-weight="bold" style:font-weight-asian="bold" style:font-size-complex="12pt"/>
    </style:style>
    <style:style style:name="P619" style:parent-style-name="Normal" style:family="paragraph">
      <style:paragraph-properties fo:text-align="justify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3493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/>
    </style:style>
    <style:style style:name="TableRow634" style:family="table-row">
      <style:table-row-properties style:min-row-height="0.3486in" style:use-optimal-row-height="false"/>
    </style:style>
    <style:style style:name="P635" style:parent-style-name="Normal" style:family="paragraph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size-complex="12pt" fo:background-color="#FFFFFF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Row651" style:family="table-row">
      <style:table-row-properties style:use-optimal-row-height="false"/>
    </style:style>
    <style:style style:name="P652" style:parent-style-name="Normal" style:family="paragraph"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/>
      <style:text-properties style:font-size-complex="12pt" fo:background-color="#FFFFFF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Row658" style:family="table-row">
      <style:table-row-properties style:use-optimal-row-height="false"/>
    </style:style>
    <style:style style:name="P659" style:parent-style-name="Normal" style:family="paragraph">
      <style:text-properties fo:font-weight="bold" style:font-weight-asian="bold" style:font-size-complex="12pt" fo:background-color="#00FF00"/>
    </style:style>
    <style:style style:name="P660" style:parent-style-name="Normal" style:family="paragraph">
      <style:paragraph-properties fo:text-align="justify"/>
      <style:text-properties style:font-size-complex="12pt" fo:background-color="#00FF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 style:use-optimal-row-height="false"/>
    </style:style>
    <style:style style:name="P684" style:parent-style-name="Normal" style:family="paragraph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use-optimal-row-height="false"/>
    </style:style>
    <style:style style:name="P691" style:parent-style-name="Normal" style:family="paragraph">
      <style:text-properties fo:font-weight="bold" style:font-weight-asian="bold" style:font-size-complex="12pt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indent="0.0416in"/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use-optimal-row-height="false"/>
    </style:style>
    <style:style style:name="P707" style:parent-style-name="Normal" style:family="paragraph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use-optimal-row-height="false"/>
    </style:style>
    <style:style style:name="P714" style:parent-style-name="Normal" style:family="paragraph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Row738" style:family="table-row">
      <style:table-row-properties style:use-optimal-row-height="false"/>
    </style:style>
    <style:style style:name="P739" style:parent-style-name="Normal" style:family="paragraph">
      <style:text-properties fo:font-weight="bold" style:font-weight-asian="bold"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P746" style:parent-style-name="Normal" style:family="paragraph">
      <style:text-properties fo:font-weight="bold" style:font-weight-asian="bold" style:font-size-complex="12pt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/>
    </style:style>
    <style:style style:name="TableRow763" style:family="table-row">
      <style:table-row-properties style:use-optimal-row-height="false"/>
    </style:style>
    <style:style style:name="P764" style:parent-style-name="Normal" style:family="paragraph">
      <style:text-properties fo:font-weight="bold" style:font-weight-asian="bold" style:font-size-complex="12pt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 fo:language="en" fo:country="US"/>
    </style:style>
    <style:style style:name="T771" style:parent-style-name="DefaultParagraphFont" style:family="text">
      <style:text-properties style:font-size-complex="12pt"/>
    </style:style>
    <style:style style:name="TableRow772" style:family="table-row">
      <style:table-row-properties style:use-optimal-row-height="false"/>
    </style:style>
    <style:style style:name="P773" style:parent-style-name="Normal" style:family="paragraph">
      <style:text-properties fo:font-weight="bold" style:font-weight-asian="bold" style:font-size-complex="12pt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fo:language="en" fo:country="US"/>
    </style:style>
    <style:style style:name="T780" style:parent-style-name="DefaultParagraphFont" style:family="text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text-properties fo:font-weight="bold" style:font-weight-asian="bold"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 fo:language="en" fo:country="US"/>
    </style:style>
    <style:style style:name="T802" style:parent-style-name="DefaultParagraphFont" style:family="text">
      <style:text-properties style:font-size-complex="12pt"/>
    </style:style>
    <style:style style:name="TableRow803" style:family="table-row">
      <style:table-row-properties style:use-optimal-row-height="false"/>
    </style:style>
    <style:style style:name="P804" style:parent-style-name="Normal" style:family="paragraph">
      <style:text-properties fo:font-weight="bold" style:font-weight-asian="bold" style:font-size-complex="12pt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 fo:language="en" fo:country="US"/>
    </style:style>
    <style:style style:name="T811" style:parent-style-name="DefaultParagraphFont" style:family="text">
      <style:text-properties style:font-size-complex="12pt"/>
    </style:style>
    <style:style style:name="TableRow812" style:family="table-row">
      <style:table-row-properties style:min-row-height="0.3868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3902in" style:use-optimal-row-height="false"/>
    </style:style>
    <style:style style:name="P822" style:parent-style-name="Normal" style:family="paragraph">
      <style:text-properties fo:font-weight="bold" style:font-weight-asian="bold" style:font-size-complex="12pt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 style:use-optimal-row-height="false"/>
    </style:style>
    <style:style style:name="P838" style:parent-style-name="Normal" style:family="paragraph">
      <style:text-properties fo:font-weight="bold" style:font-weight-asian="bold" style:font-size-complex="12pt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min-row-height="0.1034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P854" style:parent-style-name="Normal" style:family="paragraph">
      <style:text-properties fo:font-weight="bold" style:font-weight-asian="bold" style:font-size-complex="12pt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Row860" style:family="table-row">
      <style:table-row-properties style:min-row-height="0.284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2881in" style:use-optimal-row-height="false"/>
    </style:style>
    <style:style style:name="P870" style:parent-style-name="Normal" style:family="paragraph">
      <style:text-properties fo:font-weight="bold" style:font-weight-asian="bold" style:font-size-complex="12pt"/>
    </style:style>
    <style:style style:name="P871" style:parent-style-name="Normal" style:family="paragraph">
      <style:paragraph-properties fo:text-align="justify"/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style:font-size-complex="12pt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fo:language="en" fo:country="US"/>
    </style:style>
    <style:style style:name="T888" style:parent-style-name="DefaultParagraphFont" style:family="text">
      <style:text-properties style:font-size-complex="12pt"/>
    </style:style>
    <style:style style:name="TableRow889" style:family="table-row">
      <style:table-row-properties style:use-optimal-row-height="false"/>
    </style:style>
    <style:style style:name="P890" style:parent-style-name="Normal" style:family="paragraph">
      <style:text-properties fo:font-weight="bold" style:font-weight-asian="bold" style:font-size-complex="12pt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 fo:language="en" fo:country="US"/>
    </style:style>
    <style:style style:name="T897" style:parent-style-name="DefaultParagraphFont" style:family="text">
      <style:text-properties style:font-size-complex="12pt"/>
    </style:style>
    <style:style style:name="TableRow898" style:family="table-row">
      <style:table-row-properties style:use-optimal-row-height="false"/>
    </style:style>
    <style:style style:name="P899" style:parent-style-name="Normal" style:family="paragraph">
      <style:text-properties fo:font-weight="bold" style:font-weight-asian="bold" style:font-size-complex="12pt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fo:language="en" fo:country="US"/>
    </style:style>
    <style:style style:name="T906" style:parent-style-name="DefaultParagraphFont" style:family="text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use-optimal-row-height="false"/>
    </style:style>
    <style:style style:name="P926" style:parent-style-name="Normal" style:family="paragraph">
      <style:text-properties fo:font-weight="bold" style:font-weight-asian="bold" style:font-size-complex="12pt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Row941" style:family="table-row">
      <style:table-row-properties style:use-optimal-row-height="false"/>
    </style:style>
    <style:style style:name="P942" style:parent-style-name="Normal" style:family="paragraph">
      <style:text-properties fo:font-weight="bold" style:font-weight-asian="bold" style:font-size-complex="12pt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Row957" style:family="table-row">
      <style:table-row-properties style:use-optimal-row-height="false"/>
    </style:style>
    <style:style style:name="P958" style:parent-style-name="Normal" style:family="paragraph">
      <style:text-properties fo:font-weight="bold" style:font-weight-asian="bold" style:font-size-complex="12pt"/>
    </style:style>
    <style:style style:name="P959" style:parent-style-name="Normal" style:family="paragraph">
      <style:text-properties fo:font-weight="bold" style:font-weight-asian="bold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use-optimal-row-height="false"/>
    </style:style>
    <style:style style:name="P974" style:parent-style-name="Normal" style:family="paragraph">
      <style:text-properties fo:font-weight="bold" style:font-weight-asian="bold" style:font-size-complex="12pt"/>
    </style:style>
    <style:style style:name="P975" style:parent-style-name="Normal" style:family="paragraph">
      <style:text-properties fo:font-weight="bold" style:font-weight-asian="bold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P990" style:parent-style-name="Normal" style:family="paragraph">
      <style:text-properties fo:font-weight="bold" style:font-weight-asian="bold" style:font-size-complex="12pt" fo:background-color="#00FF00"/>
    </style:style>
    <style:style style:name="P991" style:parent-style-name="Normal" style:family="paragraph">
      <style:text-properties style:font-size-complex="12pt" fo:background-color="#00FF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use-optimal-row-height="false"/>
    </style:style>
    <style:style style:name="P997" style:parent-style-name="Normal" style:family="paragraph">
      <style:text-properties fo:font-weight="bold" style:font-weight-asian="bold" style:font-size-complex="12pt" fo:background-color="#00FF00"/>
    </style:style>
    <style:style style:name="P998" style:parent-style-name="Normal" style:family="paragraph">
      <style:text-properties style:font-size-complex="12pt" fo:background-color="#00FF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use-optimal-row-height="false"/>
    </style:style>
    <style:style style:name="P1004" style:parent-style-name="Normal" style:family="paragraph">
      <style:text-properties fo:font-weight="bold" style:font-weight-asian="bold" style:font-size-complex="12pt" fo:background-color="#00FF00"/>
    </style:style>
    <style:style style:name="P1005" style:parent-style-name="Normal" style:family="paragraph">
      <style:text-properties style:font-size-complex="12pt" fo:background-color="#00FF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use-optimal-row-height="false"/>
    </style:style>
    <style:style style:name="P1011" style:parent-style-name="Normal" style:family="paragraph">
      <style:text-properties fo:font-weight="bold" style:font-weight-asian="bold" style:font-size-complex="12pt" fo:background-color="#00FF00"/>
    </style:style>
    <style:style style:name="P1012" style:parent-style-name="Normal" style:family="paragraph">
      <style:text-properties style:font-size-complex="12pt" fo:background-color="#00FF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indent="7.2847in"/>
    </style:style>
    <style:style style:name="P1022" style:parent-style-name="Normal" style:family="paragraph">
      <style:paragraph-properties fo:break-before="page"/>
    </style:style>
    <style:style style:name="P1023" style:parent-style-name="Normal" style:family="paragraph">
      <style:paragraph-properties fo:text-indent="7.2847in"/>
      <style:text-properties style:font-size-complex="12pt"/>
    </style:style>
    <style:style style:name="P1024" style:parent-style-name="Normal" style:family="paragraph">
      <style:paragraph-properties fo:text-indent="7.3263in"/>
      <style:text-properties style:font-size-complex="12pt"/>
    </style:style>
    <style:style style:name="P1025" style:parent-style-name="Normal" style:family="paragraph">
      <style:paragraph-properties fo:text-indent="7.2847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text-properties fo:font-weight="bold" style:font-weight-asian="bold" style:font-size-complex="12pt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0" style:parent-style-name="Normal" style:family="paragraph">
      <style:paragraph-properties fo:text-align="center" fo:text-indent="0.0416in"/>
    </style:style>
    <style:style style:name="T1031" style:parent-style-name="DefaultParagraphFont" style:family="text">
      <style:text-properties fo:font-weight="bold" style:font-weight-asian="bold" style:font-size-complex="12pt"/>
    </style:style>
    <style:style style:name="P1032" style:parent-style-name="Normal" style:family="paragraph">
      <style:paragraph-properties fo:text-align="justify" fo:text-indent="5in"/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TableColumn1035" style:family="table-column">
      <style:table-column-properties style:column-width="0.5673in"/>
    </style:style>
    <style:style style:name="TableColumn1036" style:family="table-column">
      <style:table-column-properties style:column-width="2.2638in"/>
    </style:style>
    <style:style style:name="TableColumn1037" style:family="table-column">
      <style:table-column-properties style:column-width="1.7722in"/>
    </style:style>
    <style:style style:name="TableColumn1038" style:family="table-column">
      <style:table-column-properties style:column-width="1.9687in"/>
    </style:style>
    <style:style style:name="TableColumn1039" style:family="table-column">
      <style:table-column-properties style:column-width="1.7715in"/>
    </style:style>
    <style:style style:name="TableColumn1040" style:family="table-column">
      <style:table-column-properties style:column-width="1.9243in"/>
    </style:style>
    <style:style style:name="Table1034" style:family="table">
      <style:table-properties style:width="10.268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font-weight="bold" style:font-weight-asian="bold" style:font-size-complex="12pt"/>
    </style:style>
    <style:style style:name="TableRow1049" style:family="table-row">
      <style:table-row-properties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6" style:family="table-row">
      <style:table-row-properties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master-page-name="MP2" style:family="paragraph">
      <style:paragraph-properties fo:break-before="page" fo:text-indent="4.1347in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indent="4.1347in"/>
      <style:text-properties style:font-size-complex="12pt"/>
    </style:style>
    <style:style style:name="P1126" style:parent-style-name="Normal" style:family="paragraph">
      <style:paragraph-properties fo:text-indent="4.1347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P1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P1136" style:parent-style-name="Normal" style:family="paragraph">
      <style:text-properties fo:font-weight="bold" style:font-weight-asian="bold" style:font-size-complex="12pt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weight="bold" style:font-weight-asian="bold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P11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46" style:parent-style-name="Normal" style:family="paragraph">
      <style:paragraph-properties fo:text-align="justify" fo:text-indent="0.3937in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align="justify" fo:text-indent="0.5in"/>
      <style:text-properties style:font-size-complex="12pt"/>
    </style:style>
    <style:style style:name="P11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55" style:parent-style-name="Normal" style:family="paragraph">
      <style:paragraph-properties fo:text-align="justify" fo:text-indent="0.3937in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weight="bold" style:font-weight-asian="bold" style:font-size-complex="12pt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text-indent="0.3937in"/>
      <style:text-properties style:font-size-complex="12pt"/>
    </style:style>
    <style:style style:name="P1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165" style:family="table-column">
      <style:table-column-properties style:column-width="4.725in"/>
    </style:style>
    <style:style style:name="TableColumn1166" style:family="table-column">
      <style:table-column-properties style:column-width="0.7875in"/>
    </style:style>
    <style:style style:name="TableColumn1167" style:family="table-column">
      <style:table-column-properties style:column-width="0.6895in"/>
    </style:style>
    <style:style style:name="Table1164" style:family="table">
      <style:table-properties style:width="6.202in" fo:margin-left="0.4687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15%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15%"/>
    </style:style>
    <style:style style:name="T1174" style:parent-style-name="DefaultParagraphFont" style:family="text">
      <style:text-properties fo:font-weight="bold" style:font-weight-asian="bold" style:font-size-complex="12pt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 fo:line-height="115%"/>
    </style:style>
    <style:style style:name="T1178" style:parent-style-name="DefaultParagraphFont" style:family="text"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 fo:line-height="115%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15%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15%"/>
    </style:style>
    <style:style style:name="T1189" style:parent-style-name="DefaultParagraphFont" style:family="text"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 fo:line-height="115%"/>
    </style:style>
    <style:style style:name="T1193" style:parent-style-name="DefaultParagraphFont" style:family="text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15%"/>
    </style:style>
    <style:style style:name="T1196" style:parent-style-name="DefaultParagraphFont" style:family="text">
      <style:text-properties fo:font-weight="bold" style:font-weight-asian="bold" style:font-size-complex="12pt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15%"/>
    </style:style>
    <style:style style:name="T1200" style:parent-style-name="DefaultParagraphFont" style:family="text"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 fo:line-height="115%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15%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15%"/>
    </style:style>
    <style:style style:name="T1211" style:parent-style-name="DefaultParagraphFont" style:family="text"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line-height="115%"/>
    </style:style>
    <style:style style:name="T1215" style:parent-style-name="DefaultParagraphFont" style:family="text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15%"/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T1219" style:parent-style-name="DefaultParagraphFont" style:family="text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 fo:line-height="115%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15%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 fo:line-height="115%"/>
    </style:style>
    <style:style style:name="T1229" style:parent-style-name="DefaultParagraphFont" style:family="text">
      <style:text-properties fo:font-weight="bold" style:font-weight-asian="bold" style:font-size-complex="12pt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 fo:line-height="115%"/>
    </style:style>
    <style:style style:name="T1233" style:parent-style-name="DefaultParagraphFont" style:family="text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15%"/>
    </style:style>
    <style:style style:name="T1237" style:parent-style-name="DefaultParagraphFont" style:family="text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15%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T1241" style:parent-style-name="DefaultParagraphFont" style:family="text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 fo:line-height="115%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P12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47" style:parent-style-name="Normal" style:family="paragraph">
      <style:paragraph-properties fo:text-align="justify" fo:text-indent="0.3937in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text-align="justify" fo:text-indent="0.3937in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T125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text-align="justify" fo:text-indent="0.3937in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weight="bold" style:font-weight-asian="bold" style:font-size-complex="12pt"/>
    </style:style>
    <style:style style:name="T1263" style:parent-style-name="DefaultParagraphFont" style:family="text">
      <style:text-properties style:font-size-complex="12pt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P12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text-indent="0.3937in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127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fo:font-weight="bold" style:font-weight-asian="bold"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align="justify" fo:text-indent="0.3937in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P12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fo:font-weight="bold" style:font-weight-asian="bold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font-weight="bold" style:font-weight-asian="bold"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P12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VEIKATOS APSAUGOS MINISTRAS</text:p>
      <text:p text:style-name="P6"/>
      <text:p text:style-name="P7">ĮSAKYMAS</text:p>
      <text:p text:style-name="P8">DĖL LIETUVOS RESPUBLIKOS SVEIKATOS APSAUGOS MINISTRO 2015 M. SAUSIO 26 D. ĮSAKYMO NR. V-65 „DĖL SKAIDRIOS ASMENS SVEIKATOS PRIEŽIŪROS ĮSTAIGOS VARDO SUTEIKIMO TVARKOS APRAŠO PATVIRTINIMO“ PAKEITIMO</text:p>
      <text:p text:style-name="P9"/>
      <text:p text:style-name="P10">2015 m. birželio 4 <text:s/>d. Nr. V-701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Skaidrios asmens sveikatos priežiūros įstaigos vardo suteikimo tvarkos aprašą, patvirtintą Lietuvos Respublikos sveikatos apsaugos ministro 2015 m. sausio 26 d. įsakymu Nr. V-65 „Dėl Skaidrios asmens sveikatos priežiūros įstaigos vardo suteikimo tvarkos aprašo patvirtinimo“:</text:span></text:p>
      <text:p text:style-name="P18"><text:span text:style-name="T19">1.1</text:span><text:span text:style-name="T20">.</text:span><text:span text:style-name="T21"><text:tab/>Pakeičiu 1 priedą ir išdėstau jį nauja redakcija (pridedama);</text:span></text:p>
      <text:p text:style-name="P22"><text:span text:style-name="T23">1.2</text:span><text:span text:style-name="T24">.</text:span><text:span text:style-name="T25"><text:tab/>Pakeičiu 2 priedą ir išdėstau jį nauja redakcija (pridedama);</text:span></text:p>
      <text:p text:style-name="P26"><text:span text:style-name="T27">1.3</text:span><text:span text:style-name="T28">.</text:span><text:span text:style-name="T29"><text:tab/>Pakeičiu 3 priedą ir išdėstau jį nauja redakcija (pridedama).</text:span></text:p>
      <text:p text:style-name="P30"><text:span text:style-name="T31">2</text:span><text:span text:style-name="T32">.</text:span><text:span text:style-name="T33"><text:tab/>P a s i l i e k u įsakymo vykdymo kontrolę.</text:span></text:p>
      <text:p text:style-name="P34"/>
      <text:p text:style-name="P35"/>
      <text:p text:style-name="P36"/>
      <text:p text:style-name="P37"><text:span text:style-name="T38">Sveikatos apsaugos ministrė<text:s/></text:span><text:span text:style-name="T39"><text:tab/>Rimantė Šalaševičiūtė</text:span></text:p>
      <text:soft-page-break/>
      <text:p text:style-name="P40">Skaidrios asmens sveikatos priežiūros</text:p>
      <text:p text:style-name="P43">įstaigos vardo suteikimo tvarkos aprašo</text:p>
      <text:p text:style-name="P44"><text:span text:style-name="T45">1</text:span><text:span text:style-name="T46"><text:s/>priedas</text:span></text:p>
      <text:p text:style-name="P47"/>
      <text:p text:style-name="P48"><text:span text:style-name="T49">ASMENS SVEIKATOS PRIEŽIŪROS ĮSTAIGOS KORUPCIJOS INDEKSO NUSTATYMO KRITERIJ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Kriterijai</text:p>
            </table:table-cell>
            <table:table-cell table:style-name="TableCell61">
              <text:p text:style-name="P62">Balų skaičius</text:p>
            </table:table-cell>
            <table:table-cell table:style-name="TableCell63">
              <text:p text:style-name="P64">Vertinimo aspektai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Normal"><text:span text:style-name="T69">Informacija, kuri teikiama pacientams asmens sveikatos priežiūros įstaigos (toliau – <text:s/>ASPĮ) informacijos stenduose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1.1</text:p>
          </table:table-cell>
          <table:table-cell table:style-name="TableCell77" table:number-rows-spanned="2">
            <text:p text:style-name="Normal"><text:span text:style-name="T78">Informacija apie atsakomybę už korupcinio pobūdžio teisės pažeidimus</text:span>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Neskelbiama<text:s/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</text:p>
          </table:table-cell>
          <table:table-cell table:style-name="TableCell88">
            <text:p text:style-name="P89">Skelbiama<text:s/></text:p>
          </table:table-cell>
        </table:table-row>
        <table:table-row table:style-name="TableRow90">
          <table:table-cell table:style-name="TableCell91" table:number-rows-spanned="2">
            <text:p text:style-name="P92">1.2</text:p>
          </table:table-cell>
          <table:table-cell table:style-name="TableCell93" table:number-rows-spanned="2">
            <text:p text:style-name="P94">Informacija, kur gali kreiptis asmuo, susidūręs su korupcinio pobūdžio veika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Neskelbiama<text:s/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2</text:p>
          </table:table-cell>
          <table:table-cell table:style-name="TableCell104">
            <text:p text:style-name="P105">Skelbiama<text:s/></text:p>
          </table:table-cell>
        </table:table-row>
        <table:table-row table:style-name="TableRow106">
          <table:table-cell table:style-name="TableCell107" table:number-rows-spanned="2">
            <text:p text:style-name="P108">1.3</text:p>
          </table:table-cell>
          <table:table-cell table:style-name="TableCell109" table:number-rows-spanned="2">
            <text:p text:style-name="P110">Informacija apie ASPĮ pasitikėjimo telefoną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Neskelbiama<text:s/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1</text:p>
          </table:table-cell>
          <table:table-cell table:style-name="TableCell120">
            <text:p text:style-name="P121">Skelbiama<text:s/></text:p>
          </table:table-cell>
        </table:table-row>
        <table:table-row table:style-name="TableRow122">
          <table:table-cell table:style-name="TableCell123" table:number-rows-spanned="2">
            <text:p text:style-name="P124">1.4</text:p>
          </table:table-cell>
          <table:table-cell table:style-name="TableCell125" table:number-rows-spanned="2">
            <text:p text:style-name="P126">Informacija apie Sveikatos apsaugos ministerijos (toliau – SAM) pasitikėjimo telefoną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Neskelbiama<text:s/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</text:p>
          </table:table-cell>
          <table:table-cell table:style-name="TableCell136">
            <text:p text:style-name="P137">Skelbiama<text:s/></text:p>
          </table:table-cell>
        </table:table-row>
        <table:table-row table:style-name="TableRow138">
          <table:table-cell table:style-name="TableCell139" table:number-rows-spanned="2">
            <text:p text:style-name="P140">1.5</text:p>
          </table:table-cell>
          <table:table-cell table:style-name="TableCell141" table:number-rows-spanned="2">
            <text:p text:style-name="P142">Informacija apie galimybę pranešti apie korupcinio pobūdžio veikas SAM el. paštu korupcija@sam.lt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Neskelbiama<text:s/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</text:p>
          </table:table-cell>
          <table:table-cell table:style-name="TableCell152">
            <text:p text:style-name="P153">Skelbiama<text:s/></text:p>
          </table:table-cell>
        </table:table-row>
        <table:table-row table:style-name="TableRow154">
          <table:table-cell table:style-name="TableCell155" table:number-rows-spanned="2">
            <text:p text:style-name="P156">1.6</text:p>
          </table:table-cell>
          <table:table-cell table:style-name="TableCell157" table:number-rows-spanned="2">
            <text:p text:style-name="P158">ASPĮ vadovo kreipimasis <text:s/>raštu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Neskelbiamas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>
            <text:p text:style-name="P169">Skelbiamas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Normal"><text:span text:style-name="T174">Informacija, kuri teikiama pacientams ASPĮ monitoriuos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2.1</text:p>
          </table:table-cell>
          <table:table-cell table:style-name="TableCell182" table:number-rows-spanned="2">
            <text:p text:style-name="P183">ASPĮ monitoriuose demonstruojami Specialiųjų tyrimų tarnybos (toliau – STT) antikorupciniai klipai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Nedemonstruojami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>Demonstruojami</text:p>
          </table:table-cell>
        </table:table-row>
        <table:table-row table:style-name="TableRow195">
          <table:table-cell table:style-name="TableCell196" table:number-rows-spanned="2">
            <text:p text:style-name="P197">2.2</text:p>
          </table:table-cell>
          <table:table-cell table:style-name="TableCell198" table:number-rows-spanned="2">
            <text:p text:style-name="P199">ASPĮ monitoriuose demonstruojamas ASPĮ vadovo kreipimasi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Nedemonstruojamas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5</text:p>
          </table:table-cell>
          <table:table-cell table:style-name="TableCell209">
            <text:p text:style-name="P210">Demonstruojamas</text:p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Normal"><text:span text:style-name="T215">Informacija, kuri teikiama pacientui ASPĮ interneto svetainėje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3.1</text:p>
          </table:table-cell>
          <table:table-cell table:style-name="TableCell223" table:number-rows-spanned="2">
            <text:p text:style-name="P224">Informacija apie atsakomybę už korupcinio pobūdžio veikas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Neskelbiama<text:s/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1</text:p>
          </table:table-cell>
          <table:table-cell table:style-name="TableCell234">
            <text:p text:style-name="P235">Skelbiama<text:s/></text:p>
          </table:table-cell>
        </table:table-row>
        <table:table-row table:style-name="TableRow236">
          <table:table-cell table:style-name="TableCell237" table:number-rows-spanned="2">
            <text:p text:style-name="P238">3.2</text:p>
          </table:table-cell>
          <table:table-cell table:style-name="TableCell239" table:number-rows-spanned="2">
            <text:p text:style-name="P240">Informacija, kur gali kreiptis asmuo, susidūręs su korupcinio pobūdžio veika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Neskelbiama<text:s/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>
            <text:p text:style-name="P251">Skelbiama<text:s/></text:p>
          </table:table-cell>
        </table:table-row>
        <table:table-row table:style-name="TableRow252">
          <table:table-cell table:style-name="TableCell253" table:number-rows-spanned="2">
            <text:p text:style-name="P254">3.3</text:p>
          </table:table-cell>
          <table:table-cell table:style-name="TableCell255" table:number-rows-spanned="2">
            <text:p text:style-name="P256">Informacija apie ASPĮ pasitikėjimo telefoną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Neskelbiama<text:s/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1</text:p>
          </table:table-cell>
          <table:table-cell table:style-name="TableCell266">
            <text:p text:style-name="P267">Skelbiama<text:s/></text:p>
          </table:table-cell>
        </table:table-row>
        <text:soft-page-break/>
        <table:table-row table:style-name="TableRow268">
          <table:table-cell table:style-name="TableCell269" table:number-rows-spanned="2">
            <text:p text:style-name="P270">3.4</text:p>
          </table:table-cell>
          <table:table-cell table:style-name="TableCell271" table:number-rows-spanned="2">
            <text:p text:style-name="P272">Informacija apie SAM pasitikėjimo telefoną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Neskelbiama<text:s/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1</text:p>
          </table:table-cell>
          <table:table-cell table:style-name="TableCell282">
            <text:p text:style-name="P283">Skelbiama<text:s/></text:p>
          </table:table-cell>
        </table:table-row>
        <table:table-row table:style-name="TableRow284">
          <table:table-cell table:style-name="TableCell285" table:number-rows-spanned="2">
            <text:p text:style-name="P286">3.5</text:p>
          </table:table-cell>
          <table:table-cell table:style-name="TableCell287" table:number-rows-spanned="2">
            <text:p text:style-name="P288">Informacija apie galimybę pranešti apie korupcinio pobūdžio veikas SAM el. paštu korupcija@sam.lt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Neskelbiama<text:s/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</text:p>
          </table:table-cell>
          <table:table-cell table:style-name="TableCell298">
            <text:p text:style-name="P299">Skelbiama<text:s/></text:p>
          </table:table-cell>
        </table:table-row>
        <table:table-row table:style-name="TableRow300">
          <table:table-cell table:style-name="TableCell301" table:number-rows-spanned="2">
            <text:p text:style-name="P302">3.6</text:p>
          </table:table-cell>
          <table:table-cell table:style-name="TableCell303" table:number-rows-spanned="2">
            <text:p text:style-name="P304">Demonstruojami STT antikorupciniai klipai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Nedemonstruojami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1</text:p>
          </table:table-cell>
          <table:table-cell table:style-name="TableCell314">
            <text:p text:style-name="P315">Demonstruojami</text:p>
          </table:table-cell>
        </table:table-row>
        <table:table-row table:style-name="TableRow316">
          <table:table-cell table:style-name="TableCell317" table:number-rows-spanned="2">
            <text:p text:style-name="P318">3.7</text:p>
          </table:table-cell>
          <table:table-cell table:style-name="TableCell319" table:number-rows-spanned="2">
            <text:p text:style-name="P320">Demonstruojamas ASPĮ vadovo kreipimasis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Nedemonstruojamas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5</text:p>
          </table:table-cell>
          <table:table-cell table:style-name="TableCell330">
            <text:p text:style-name="P331">Demonstruojamas</text:p>
          </table:table-cell>
        </table:table-row>
        <table:table-row table:style-name="TableRow332">
          <table:table-cell table:style-name="TableCell333" table:number-rows-spanned="2">
            <text:p text:style-name="P334">3.8</text:p>
          </table:table-cell>
          <table:table-cell table:style-name="TableCell335" table:number-rows-spanned="2">
            <text:p text:style-name="P336">Skelbiamas ASPĮ vadovo kreipimasis raštu<text:s/>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Neskelbiamas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3</text:p>
          </table:table-cell>
          <table:table-cell table:style-name="TableCell346">
            <text:p text:style-name="P347">Skelbiamas</text:p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Normal"><text:span text:style-name="T352">Kitos paciento informavimo priemonė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4.1</text:p>
          </table:table-cell>
          <table:table-cell table:style-name="TableCell360" table:number-rows-spanned="2">
            <text:p text:style-name="P361">ASPĮ platinamas SAM lankstinukas antikorupcine tematika <text:s/>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Neplatinamas<text:s/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2</text:p>
          </table:table-cell>
          <table:table-cell table:style-name="TableCell371">
            <text:p text:style-name="P372">Platinamas<text:s/></text:p>
          </table:table-cell>
        </table:table-row>
        <table:table-row table:style-name="TableRow373">
          <table:table-cell table:style-name="TableCell374" table:number-rows-spanned="2">
            <text:p text:style-name="P375">4.2</text:p>
          </table:table-cell>
          <table:table-cell table:style-name="TableCell376" table:number-rows-spanned="2">
            <text:p text:style-name="P377">Ant gydytojų kabinetų durų yra lipdukai „Geriausia padėka medikui – Jūsų šypsena“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Nėra, arba yra ne ant visų durų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2</text:p>
          </table:table-cell>
          <table:table-cell table:style-name="TableCell387">
            <text:p text:style-name="P388">Yra ant visų gydytojų kabinetų durų</text:p>
          </table:table-cell>
        </table:table-row>
        <table:table-row table:style-name="TableRow389">
          <table:table-cell table:style-name="TableCell390" table:number-rows-spanned="3">
            <text:p text:style-name="P391">4.3</text:p>
          </table:table-cell>
          <table:table-cell table:style-name="TableCell392" table:number-rows-spanned="3">
            <text:p text:style-name="P393">Pacientams jų stacionarinio gydymo metu skaitomos paskaitos antikorupcine tematika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Paskaitos neskaitomo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1</text:p>
          </table:table-cell>
          <table:table-cell table:style-name="TableCell403">
            <text:p text:style-name="P404">1–2 paskaitos per metus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3</text:p>
          </table:table-cell>
          <table:table-cell table:style-name="TableCell410">
            <text:p text:style-name="P411">3 ir daugiau paskaitų per metus</text:p>
          </table:table-cell>
        </table:table-row>
        <table:table-row table:style-name="TableRow412">
          <table:table-cell table:style-name="TableCell413" table:number-rows-spanned="2">
            <text:p text:style-name="P414">4.4</text:p>
          </table:table-cell>
          <table:table-cell table:style-name="TableCell415" table:number-rows-spanned="2">
            <text:p text:style-name="Normal"><text:span text:style-name="T416">Informacijos stenduose skelbiama informacija apie mokamas paslaugas, jų apmokėjimo tvarką, už kokias paslaugas neturi būti mokama</text:span>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Neskelbiama ar skelbiama ne visa informacija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3</text:p>
          </table:table-cell>
          <table:table-cell table:style-name="TableCell426">
            <text:p text:style-name="P427">Skelbiama visa informacija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Normal"><text:span text:style-name="T432">Kitos korupcijos prevencijos priemonė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3">
            <text:p text:style-name="P439">5.1</text:p>
          </table:table-cell>
          <table:table-cell table:style-name="TableCell440" table:number-rows-spanned="3">
            <text:p text:style-name="P441">Paskirtas ASPĮ asmuo (komisija), atsakingas (-a) už korupcijos prevenciją<text:s/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Nepaskirtas (-a)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4</text:p>
          </table:table-cell>
          <table:table-cell table:style-name="TableCell451">
            <text:p text:style-name="P452">Paskirtas (-a)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5</text:p>
          </table:table-cell>
          <table:table-cell table:style-name="TableCell458">
            <text:p text:style-name="P459">Paskirta komisija</text:p>
          </table:table-cell>
        </table:table-row>
        <table:table-row table:style-name="TableRow460">
          <table:table-cell table:style-name="TableCell461" table:number-rows-spanned="2">
            <text:p text:style-name="P462">5.2</text:p>
          </table:table-cell>
          <table:table-cell table:style-name="TableCell463" table:number-rows-spanned="2">
            <text:p text:style-name="P464">ASPĮ korupcijos prevencijos programa ir jos įgyvendinimo priemonių planas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Neparengta arba parengta, bet nepatvirtinta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2</text:p>
          </table:table-cell>
          <table:table-cell table:style-name="TableCell474">
            <text:p text:style-name="P475">Parengta ir patvirtinta</text:p>
          </table:table-cell>
        </table:table-row>
        <table:table-row table:style-name="TableRow476">
          <table:table-cell table:style-name="TableCell477" table:number-rows-spanned="3">
            <text:p text:style-name="P478">5.3</text:p>
          </table:table-cell>
          <table:table-cell table:style-name="TableCell479" table:number-rows-spanned="3">
            <text:p text:style-name="P480">ASPĮ korupcijos prevencijos programa ir jos įgyvendinimo priemonių plano vykdymas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Neįvykdyta mažiau nei pusė pagal planą numatytų <text:s/>priemonių<text:s/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4</text:p>
          </table:table-cell>
          <table:table-cell table:style-name="TableCell490">
            <text:p text:style-name="P491">Įvykdytos visos priemonės numatytos pagal planą iki ASPĮ vertinimo laikotarpio<text:s/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-2</text:p>
          </table:table-cell>
          <table:table-cell table:style-name="TableCell497">
            <text:p text:style-name="P498">Neįvykdyta daugiau nei pusė pagal planą<text:s/><text:soft-page-break/>numatytų priemonių</text:p>
          </table:table-cell>
        </table:table-row>
        <text:soft-page-break/>
        <table:table-row table:style-name="TableRow499">
          <table:table-cell table:style-name="TableCell500" table:number-rows-spanned="3">
            <text:p text:style-name="P501">5.4.</text:p>
          </table:table-cell>
          <table:table-cell table:style-name="TableCell502" table:number-rows-spanned="3">
            <text:p text:style-name="Normal"><text:span text:style-name="T503">ASPĮ darbuotojų elgesio kodeksas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Patvirtintas, pasirašytinai supažindinti visi darbuotojai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3</text:p>
          </table:table-cell>
          <table:table-cell table:style-name="TableCell513">
            <text:p text:style-name="P514">Per metus vyko 1–2 mokymai elgesio kodekso taikymo (kiekvienuose iš jų dalyvavo ne mažiau kaip 30 proc. mokymuose anksčiau nedalyvavusių darbuotojų) klausimais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-2</text:p>
          </table:table-cell>
          <table:table-cell table:style-name="TableCell520">
            <text:p text:style-name="P521">Nepatvirtintas arba su patvirtintu elgesio kodeksu pasirašytinai nesupažindinti visi darbuotojai</text:p>
          </table:table-cell>
        </table:table-row>
        <table:table-row table:style-name="TableRow522">
          <table:table-cell table:style-name="TableCell523" table:number-rows-spanned="2">
            <text:p text:style-name="P524">5.5</text:p>
          </table:table-cell>
          <table:table-cell table:style-name="TableCell525" table:number-rows-spanned="2">
            <text:p text:style-name="P526"><text:span text:style-name="T527">ASPĮ darbuotojų, susidūrusių su galima korupcinio pobūdžio nusikalstama veika, elgesio taisyklės</text:span>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Pasirašytinai nesupažindinti visi darbuotojai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3</text:p>
          </table:table-cell>
          <table:table-cell table:style-name="TableCell537">
            <text:p text:style-name="P538">Pasirašytinai supažindinti visi darbuotojai</text:p>
          </table:table-cell>
        </table:table-row>
        <table:table-row table:style-name="TableRow539">
          <table:table-cell table:style-name="TableCell540" table:number-rows-spanned="2">
            <text:p text:style-name="P541">5.6</text:p>
          </table:table-cell>
          <table:table-cell table:style-name="TableCell542" table:number-rows-spanned="2">
            <text:p text:style-name="Normal"><text:span text:style-name="T543">ASPĮ darbuotojų, susidūrusių su galima korupcinio pobūdžio nusikalstama veika, pranešimai ASPĮ vadovybei</text:span>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Buvo pranešimų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2</text:p>
          </table:table-cell>
          <table:table-cell table:style-name="TableCell553">
            <text:p text:style-name="P554">Nebuvo pranešimų</text:p>
          </table:table-cell>
        </table:table-row>
        <table:table-row table:style-name="TableRow555">
          <table:table-cell table:style-name="TableCell556" table:number-rows-spanned="2">
            <text:p text:style-name="P557">5.7</text:p>
          </table:table-cell>
          <table:table-cell table:style-name="TableCell558" table:number-rows-spanned="2">
            <text:p text:style-name="P559">ASPĮ nustatyto sąrašo darbuotojai deklaruoja privačius interesus<text:s/>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Ne visi deklaravo<text:s/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3</text:p>
          </table:table-cell>
          <table:table-cell table:style-name="TableCell569">
            <text:p text:style-name="P570">Visi deklaravo</text:p>
          </table:table-cell>
        </table:table-row>
        <table:table-row table:style-name="TableRow571">
          <table:table-cell table:style-name="TableCell572" table:number-rows-spanned="4">
            <text:p text:style-name="P573">5.8</text:p>
          </table:table-cell>
          <table:table-cell table:style-name="TableCell574" table:number-rows-spanned="4">
            <text:p text:style-name="P575">ASPĮ nustatoma korupcijos pasireiškimo tikimybė, nustačius korupcijos rizikos veiksnius, sudarytas priemonių planas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Nustatyta korupcijos pasireiškimo tikimybė, tačiau nustačius korupcijos rizikos veiksnius nesudarytas priemonių planas arba sudarytas, bet nevykdomas<text:s/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2</text:p>
          </table:table-cell>
          <table:table-cell table:style-name="TableCell585">
            <text:p text:style-name="P586">Nustatyta <text:s/>korupcijos pasireiškimo tikimybė, nustačius korupcijos rizikos veiksnius sudarytas priemonių planas ir jis vykdomas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2</text:p>
          </table:table-cell>
          <table:table-cell table:style-name="TableCell592">
            <text:p text:style-name="P593">Korupcijos pasireiškimo tikimybės vertinimas atliktas, korupcijos rizikos veiksnių nenustatyta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-2</text:p>
          </table:table-cell>
          <table:table-cell table:style-name="TableCell599">
            <text:p text:style-name="P600">Neatliktas korupcijos pasireiškimo tikimybės nustatymas<text:s/></text:p>
          </table:table-cell>
        </table:table-row>
        <table:table-row table:style-name="TableRow601">
          <table:table-cell table:style-name="TableCell602" table:number-rows-spanned="3">
            <text:p text:style-name="P603">5.9</text:p>
          </table:table-cell>
          <table:table-cell table:style-name="TableCell604" table:number-rows-spanned="3">
            <text:p text:style-name="P605">ASPĮ darbuotojų švietimas korupcijos prevencijos klausimais. Mokymų skaičius per metus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Nebuvo organizuoti mokymai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1</text:p>
          </table:table-cell>
          <table:table-cell table:style-name="TableCell615">
            <text:p text:style-name="P616">Praėjusiais kalendoriniais metais vyko 1 mokymai, dalyvavo ne mažiau kaip 30 proc. ASPĮ med. personalo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2</text:p>
          </table:table-cell>
          <table:table-cell table:style-name="TableCell622">
            <text:p text:style-name="P623">Praėjusiais kalendoriniais metais vyko 2 mokymai ir daugiau (ne mažiau kaip 1 kartas per pusmetį), kuriuose dalyvavo ne mažiau kaip 60<text:s/><text:soft-page-break/>proc. <text:s/>ASPĮ med. personalo</text:p>
          </table:table-cell>
        </table:table-row>
        <text:soft-page-break/>
        <table:table-row table:style-name="TableRow624">
          <table:table-cell table:style-name="TableCell625" table:number-rows-spanned="2">
            <text:p text:style-name="P626">5.10</text:p>
          </table:table-cell>
          <table:table-cell table:style-name="TableCell627" table:number-rows-spanned="2">
            <text:p text:style-name="P628">ASPĮ gydytojai (ASPĮ vadovas, padalinių vadovai, skyrių gydytojai) dirba keliose asmens sveikatos priežiūros įstaigose <text:s/></text:p>
          </table:table-cell>
          <table:table-cell table:style-name="TableCell629">
            <text:p text:style-name="P630">- 2</text:p>
          </table:table-cell>
          <table:table-cell table:style-name="TableCell631">
            <text:p text:style-name="P632"><text:span text:style-name="T633">Nors vienas ASPĮ gydytojas (ASPĮ vadovas, padalinio vadovas, skyriaus gydytojas) dirba keliose asmens sveikatos priežiūros įstaigose) ir yra nustatyti darbo laiko pažeidimai ASPĮ</text:span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0</text:p>
          </table:table-cell>
          <table:table-cell table:style-name="TableCell639">
            <text:p text:style-name="P640">Nors vienas ASPĮ gydytojas (ASPĮ vadovas, padalinio vadovas, skyriaus gydytojas) dirba keliose asmens sveikatos priežiūros įstaigose, tačiau darbo laiko pažeidimų nenustatyta</text:p>
          </table:table-cell>
        </table:table-row>
        <table:table-row table:style-name="TableRow641">
          <table:table-cell table:style-name="TableCell642" table:number-rows-spanned="3">
            <text:p text:style-name="P643">5.11</text:p>
          </table:table-cell>
          <table:table-cell table:style-name="TableCell644" table:number-rows-spanned="3">
            <text:p text:style-name="P645"><text:span text:style-name="T646">Informacijos apie asmenį, siekiantį eiti arba einantį pareigas ASPĮ pateikimas Lietuvos Respublikos korupcijos prevencijos įstatymo nustatyta tvarka</text:span>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Nebuvo poreikio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2</text:p>
          </table:table-cell>
          <table:table-cell table:style-name="TableCell656">
            <text:p text:style-name="P657">Buvo poreikis – pateikta užklausa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0</text:p>
          </table:table-cell>
          <table:table-cell table:style-name="TableCell663">
            <text:p text:style-name="P664">Buvo poreikis – nepateikta užklausa</text:p>
          </table:table-cell>
        </table:table-row>
        <table:table-row table:style-name="TableRow665">
          <table:table-cell table:style-name="TableCell666">
            <text:p text:style-name="P667">6</text:p>
          </table:table-cell>
          <table:table-cell table:style-name="TableCell668">
            <text:p text:style-name="Normal"><text:span text:style-name="T669">Skundai dėl galimos korupcinio pobūdžio veikos ASPĮ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3">
            <text:p text:style-name="P676">6.1</text:p>
          </table:table-cell>
          <table:table-cell table:style-name="TableCell677" table:number-rows-spanned="3">
            <text:p text:style-name="P678">SAM per metus gautų skundų (informacijos) dėl ASPĮ korupcinio pobūdžio veikų skaičius, nepriklausomai nuo skundų (informacijos) pateikimo būdo (SAM pasitikėjimo telefonu, el. paštu, <text:s/>raštu)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Gauta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3</text:p>
          </table:table-cell>
          <table:table-cell table:style-name="TableCell688">
            <text:p text:style-name="P689">Negauta<text:s/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-1</text:p>
          </table:table-cell>
          <table:table-cell table:style-name="TableCell695">
            <text:p text:style-name="P696">Bent 1 skundas pagrįstas</text:p>
          </table:table-cell>
        </table:table-row>
        <table:table-row table:style-name="TableRow697">
          <table:table-cell table:style-name="TableCell698" table:number-rows-spanned="3">
            <text:p text:style-name="P699">6.2</text:p>
          </table:table-cell>
          <table:table-cell table:style-name="TableCell700" table:number-rows-spanned="3">
            <text:p text:style-name="P701">Pacientų skundai dėl nepagrįstai savo lėšomis įsigytų vaistinių preparatų, medicinos pagalbos ir kt. priemonių stacionarinio ar ambulatorinio gydymo metu (nepriklausomai, ar buvo sutikimas ar ne) <text:s/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Buvo, tačiau buvo priimtos priemonės – visais atvejais pacientui grąžintos lėšos<text:s/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3</text:p>
          </table:table-cell>
          <table:table-cell table:style-name="TableCell711">
            <text:p text:style-name="P712">Nebuvo nusiskundimų nei ASPĮ, nei teritorinėje ligonių kasoje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0</text:p>
          </table:table-cell>
          <table:table-cell table:style-name="TableCell718">
            <text:p text:style-name="P719">Buvo, tačiau lėšos negrąžintos<text:s/></text:p>
          </table:table-cell>
        </table:table-row>
        <table:table-row table:style-name="TableRow720">
          <table:table-cell table:style-name="TableCell721">
            <text:p text:style-name="P722">7</text:p>
          </table:table-cell>
          <table:table-cell table:style-name="TableCell723">
            <text:p text:style-name="Normal"><text:span text:style-name="T724">Apklausos ASPĮ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rows-spanned="3">
            <text:p text:style-name="P731">7.1</text:p>
          </table:table-cell>
          <table:table-cell table:style-name="TableCell732" table:number-rows-spanned="3">
            <text:p text:style-name="P733">Įstaigoje atliktos apklausos, kurių metu buvo klausiama ir dėl galimos korupcinio pobūdžio veikos (atlieka pati įstaiga)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 apklausa<text:s/>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2</text:p>
          </table:table-cell>
          <table:table-cell table:style-name="TableCell743">
            <text:p text:style-name="P744">2 apklausos (1 kartas per pusmetį)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-2</text:p>
          </table:table-cell>
          <table:table-cell table:style-name="TableCell750">
            <text:p text:style-name="P751">Apklausos nebuvo atliktos<text:s/></text:p>
          </table:table-cell>
        </table:table-row>
        <table:table-row table:style-name="TableRow752">
          <table:table-cell table:style-name="TableCell753" table:number-rows-spanned="3">
            <text:p text:style-name="P754">7.2</text:p>
          </table:table-cell>
          <table:table-cell table:style-name="TableCell755" table:number-rows-spanned="3">
            <text:p text:style-name="P756">Ar apklausos metu buvo gauta informacija apie galimas korupcinio pobūdžio veikas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Normal"><text:span text:style-name="T760">Nebuvo arba buvo gauta iš mažiau kaip 3<text:s/></text:span><text:span text:style-name="T761">%</text:span><text:span text:style-name="T762"><text:s/>apklaustųjų</text:span>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0</text:p>
          </table:table-cell>
          <table:table-cell table:style-name="TableCell768">
            <text:p text:style-name="Normal"><text:span text:style-name="T769">Buvo gauta iš 3–4<text:s/></text:span><text:span text:style-name="T770">%</text:span><text:span text:style-name="T771"><text:s/>apklaustųjų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-1</text:p>
          </table:table-cell>
          <table:table-cell table:style-name="TableCell777">
            <text:p text:style-name="Normal"><text:span text:style-name="T778">Buvo gauta iš daugiau kaip 4<text:s/></text:span><text:span text:style-name="T779">%</text:span><text:span text:style-name="T780"><text:s/>apklaustųjų</text:span></text:p>
          </table:table-cell>
        </table:table-row>
        <table:table-row table:style-name="TableRow781">
          <table:table-cell table:style-name="TableCell782" table:number-rows-spanned="3">
            <text:p text:style-name="P783">7.3</text:p>
          </table:table-cell>
          <table:table-cell table:style-name="TableCell784" table:number-rows-spanned="3">
            <text:p text:style-name="P785">Ar buvo pranešimų apie ASPĮ veiklos trūkumus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Normal"><text:span text:style-name="T789">Nebuvo arba buvo gauta iš mažiau kaip 3</text:span><text:span text:style-name="T790">%</text:span><text:span text:style-name="T791"><text:s/>apklaustųjų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0</text:p>
          </table:table-cell>
          <table:table-cell table:style-name="TableCell797">
            <text:p text:style-name="Normal"><text:span text:style-name="T798">Buvo gauta iš 3</text:span><text:span text:style-name="T799">–</text:span><text:span text:style-name="T800">4<text:s/></text:span><text:span text:style-name="T801">%</text:span><text:span text:style-name="T802"><text:s/>apklaustųjų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-1</text:p>
          </table:table-cell>
          <table:table-cell table:style-name="TableCell808">
            <text:p text:style-name="Normal"><text:span text:style-name="T809">Buvo gauta iš daugiau kaip 4</text:span><text:span text:style-name="T810">%</text:span><text:span text:style-name="T811"><text:s/>apklaustųjų</text:span></text:p>
          </table:table-cell>
        </table:table-row>
        <text:soft-page-break/>
        <table:table-row table:style-name="TableRow812">
          <table:table-cell table:style-name="TableCell813" table:number-rows-spanned="2">
            <text:p text:style-name="P814">7.4</text:p>
          </table:table-cell>
          <table:table-cell table:style-name="TableCell815" table:number-rows-spanned="2">
            <text:p text:style-name="P816">Jei buvo apklausų metu gauta informacijos apie galimas korupcinio pobūdžio veikas, bei veiklos trūkumus, ar buvo imtasi priemonių joms išaiškinti ir jų prevencijai<text:s/>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Buvo gauta ir imtasi priemonių trūkumams šalinti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0</text:p>
          </table:table-cell>
          <table:table-cell table:style-name="TableCell826">
            <text:p text:style-name="P827">Buvo gauta, bet priemonių trūkumams šalinti nesiimta</text:p>
          </table:table-cell>
        </table:table-row>
        <table:table-row table:style-name="TableRow828">
          <table:table-cell table:style-name="TableCell829" table:number-rows-spanned="2">
            <text:p text:style-name="P830">7.5</text:p>
          </table:table-cell>
          <table:table-cell table:style-name="TableCell831" table:number-rows-spanned="2">
            <text:p text:style-name="P832">Galimybė ASPĮ interneto svetainėje pacientams pateikti savo komentarus, informaciją apie ASPĮ veiklos trūkumus, apie galimas korupcinio pobūdžio veikas ar įtarimus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Nesudaryta galimybė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1</text:p>
          </table:table-cell>
          <table:table-cell table:style-name="TableCell842">
            <text:p text:style-name="P843">Sudaryta galimybė</text:p>
          </table:table-cell>
        </table:table-row>
        <table:table-row table:style-name="TableRow844">
          <table:table-cell table:style-name="TableCell845" table:number-rows-spanned="2">
            <text:p text:style-name="P846">7.6</text:p>
          </table:table-cell>
          <table:table-cell table:style-name="TableCell847" table:number-rows-spanned="2">
            <text:p text:style-name="P848">Ar buvo interneto svetainėje gauta informacija apie ASPĮ veiklos trūkumus, galimas korupcinio pobūdžio veikas?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>Nebuvo gauta<text:s/>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0</text:p>
          </table:table-cell>
          <table:table-cell table:style-name="TableCell858">
            <text:p text:style-name="P859">Buvo gauta</text:p>
          </table:table-cell>
        </table:table-row>
        <table:table-row table:style-name="TableRow860">
          <table:table-cell table:style-name="TableCell861" table:number-rows-spanned="2">
            <text:p text:style-name="P862">7.7</text:p>
          </table:table-cell>
          <table:table-cell table:style-name="TableCell863" table:number-rows-spanned="2">
            <text:p text:style-name="P864">Jei interneto svetainėje buvo gauta informacija apie ASPĮ veiklos trūkumus, galimas korupcinio pobūdžio veikas, ar buvo imtasi priemonių joms išaiškinti ir jų prevencijai<text:s/>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Priemonių trūkumams šalinti nesiimta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2</text:p>
          </table:table-cell>
          <table:table-cell table:style-name="TableCell874">
            <text:p text:style-name="P875">Priemonių trūkumams šalinti imtasi<text:s/></text:p>
          </table:table-cell>
        </table:table-row>
        <table:table-row table:style-name="TableRow876">
          <table:table-cell table:style-name="TableCell877" table:number-rows-spanned="3">
            <text:p text:style-name="P878">7.8</text:p>
          </table:table-cell>
          <table:table-cell table:style-name="TableCell879" table:number-rows-spanned="3">
            <text:p text:style-name="P880">Anoniminė apklausa<text:s/></text:p>
            <text:p text:style-name="P881">ASPĮ vertinimo metu vadovaujantis Tvarkos aprašu atliktos anoniminės hospitalizuotų pacientų apklausos metu gautų pranešimų apie galimą korupcinio pobūdžio veiką (teigiamas atsakymas į nors vieną iš apklausos anketos 1–4 <text:s/>klausimus ir neigiamas atsakymas į nors vieną iš apklausos anketos 5-6 klausimus) skaičius.</text:p>
            <text:p text:style-name="P882">Apklausos metu apklausiama ne mažiau kaip 100 pacientų, o esant mažiau pacientų – visi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Normal"><text:span text:style-name="T886">Nebuvo arba buvo gauta iš mažiau kaip <text:s/>3</text:span><text:span text:style-name="T887">%</text:span><text:span text:style-name="T888"><text:s/>apklaustųjų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0</text:p>
          </table:table-cell>
          <table:table-cell table:style-name="TableCell894">
            <text:p text:style-name="Normal"><text:span text:style-name="T895">Buvo gauta iš 3–4<text:s/></text:span><text:span text:style-name="T896">%</text:span><text:span text:style-name="T897"><text:s/>apklaustųjų<text:s/></text:span>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-1</text:p>
          </table:table-cell>
          <table:table-cell table:style-name="TableCell903">
            <text:p text:style-name="Normal"><text:span text:style-name="T904">Buvo gauta iš daugiau kaip 4</text:span><text:span text:style-name="T905">%</text:span><text:span text:style-name="T906"><text:s/>apklaustųjų</text:span></text:p>
          </table:table-cell>
        </table:table-row>
        <table:table-row table:style-name="TableRow907">
          <table:table-cell table:style-name="TableCell908">
            <text:p text:style-name="P909">8</text:p>
          </table:table-cell>
          <table:table-cell table:style-name="TableCell910">
            <text:p text:style-name="Normal"><text:span text:style-name="T911">Viešieji pirkimai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rows-spanned="2">
            <text:p text:style-name="P918">8.1</text:p>
          </table:table-cell>
          <table:table-cell table:style-name="TableCell919" table:number-rows-spanned="2">
            <text:p text:style-name="P920">ASPĮ einamųjų metų viešųjų pirkimų plano skelbimas interneto svetainėje <text:s/>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Neskelbiamas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2</text:p>
          </table:table-cell>
          <table:table-cell table:style-name="TableCell930">
            <text:p text:style-name="P931">Skelbiamas</text:p>
          </table:table-cell>
        </table:table-row>
        <table:table-row table:style-name="TableRow932">
          <table:table-cell table:style-name="TableCell933" table:number-rows-spanned="2">
            <text:p text:style-name="P934">8.2</text:p>
          </table:table-cell>
          <table:table-cell table:style-name="TableCell935" table:number-rows-spanned="2">
            <text:p text:style-name="P936">Pirkimo procedūrų apskundimas <text:s/>vykdant <text:s/>viešuosius pirkimus<text:s/>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1 ir daugiau pirkimo procedūrų buvo pagrįstai apskųstos<text:s/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2</text:p>
          </table:table-cell>
          <table:table-cell table:style-name="TableCell946">
            <text:p text:style-name="P947">Neapskųsta arba skundai <text:s/>pripažinti nepagrįstais</text:p>
          </table:table-cell>
        </table:table-row>
        <table:table-row table:style-name="TableRow948">
          <table:table-cell table:style-name="TableCell949" table:number-rows-spanned="2">
            <text:p text:style-name="P950">8.3</text:p>
          </table:table-cell>
          <table:table-cell table:style-name="TableCell951" table:number-rows-spanned="2">
            <text:p text:style-name="P952">ASPĮ viešųjų pirkimų komisijos narių nešališkumo <text:s/>deklaravimas<text:s/>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Ne visi komisijos nariai deklaravo<text:s/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1</text:p>
          </table:table-cell>
          <table:table-cell table:style-name="TableCell962">
            <text:p text:style-name="P963">Deklaravo visi komisijos nariai</text:p>
          </table:table-cell>
        </table:table-row>
        <table:table-row table:style-name="TableRow964">
          <table:table-cell table:style-name="TableCell965" table:number-rows-spanned="2">
            <text:p text:style-name="P966">9.</text:p>
          </table:table-cell>
          <table:table-cell table:style-name="TableCell967" table:number-rows-spanned="2">
            <text:p text:style-name="P968">ASPĮ veiklos ataskaitos ir finansinių ataskaitų rinkinio viešinimas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Neskelbiama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2</text:p>
          </table:table-cell>
          <table:table-cell table:style-name="TableCell978">
            <text:p text:style-name="P979">Skelbiama</text:p>
          </table:table-cell>
        </table:table-row>
        <table:table-row table:style-name="TableRow980">
          <table:table-cell table:style-name="TableCell981" table:number-rows-spanned="5">
            <text:p text:style-name="P982">10.</text:p>
          </table:table-cell>
          <table:table-cell table:style-name="TableCell983" table:number-rows-spanned="5">
            <text:p text:style-name="P984">Gauta informacija apie galimus korupcinio pobūdžio teisės pažeidimus ASPĮ</text:p>
          </table:table-cell>
          <table:table-cell table:style-name="TableCell985">
            <text:p text:style-name="P986">-5</text:p>
          </table:table-cell>
          <table:table-cell table:style-name="TableCell987">
            <text:p text:style-name="P988">Gauta iš teisėsaugos institucijos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-4</text:p>
          </table:table-cell>
          <table:table-cell table:style-name="TableCell994">
            <text:p text:style-name="P995">Gauta iš Vyriausiosios tarnybinės etikos komisijos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-3</text:p>
          </table:table-cell>
          <table:table-cell table:style-name="TableCell1001">
            <text:p text:style-name="P1002">Gauta iš Valstybės kontrolės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-2</text:p>
          </table:table-cell>
          <table:table-cell table:style-name="TableCell1008">
            <text:p text:style-name="P1009">Gauta iš žiniasklaidos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0</text:p>
          </table:table-cell>
          <table:table-cell table:style-name="TableCell1015">
            <text:p text:style-name="P1016">Informacijos negauta</text:p>
          </table:table-cell>
        </table:table-row>
      </table:table>
      <text:p text:style-name="P1017"/>
      <text:p text:style-name="P1018"/>
      <text:p text:style-name="P1019"><text:span text:style-name="T1020">_________________________________</text:span></text:p>
      <text:p text:style-name="P1021"/>
      <text:p text:style-name="P1022"/>
      <text:soft-page-break/>
      <text:p text:style-name="P1023">Skaidrios asmens sveikatos priežiūros</text:p>
      <text:p text:style-name="P1024">įstaigos vardo suteikimo tvarkos aprašo</text:p>
      <text:p text:style-name="P1025"><text:span text:style-name="T1026">2</text:span><text:span text:style-name="T1027"><text:s/>priedas</text:span></text:p>
      <text:p text:style-name="P1028"/>
      <text:p text:style-name="P1029"/>
      <text:p text:style-name="P1030"><text:span text:style-name="T1031">SKAIDRIOS ASMENS SVEIKATOS PRIEŽIŪROS ĮSTAIGOS VARDO SUTEIKIMO KRITERIJAI<text:s/></text:span></text:p>
      <text:p text:style-name="P1032"/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3">
            <text:p text:style-name="P1043">Eil. Nr.</text:p>
          </table:table-cell>
          <table:table-cell table:style-name="TableCell1044" table:number-rows-spanned="3">
            <text:p text:style-name="P1045">Išvada</text:p>
          </table:table-cell>
          <table:table-cell table:style-name="TableCell1046" table:number-columns-spanned="4">
            <text:p text:style-name="P1047"><text:span text:style-name="T1048">Asmens sveikatos priežiūros įstaigos (toliau – ASPĮ) korupcijos indeksas (surinktų balų skaičius)</text:span></text:p>
          </table:table-cell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 table:number-columns-spanned="2">
            <text:p text:style-name="P1053">ASPĮ, teikianti stacionarines paslaugas</text:p>
          </table:table-cell>
          <table:covered-table-cell/>
          <table:table-cell table:style-name="TableCell1054" table:number-columns-spanned="2">
            <text:p text:style-name="P1055">ASPĮ, teikianti ambulatorines paslaugas</text:p>
          </table:table-cell>
          <table:covered-table-cell/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ASPĮ, turinti monitorių</text:p>
          </table:table-cell>
          <table:table-cell table:style-name="TableCell1061">
            <text:p text:style-name="P1062">ASPĮ, neturinti monitorių</text:p>
          </table:table-cell>
          <table:table-cell table:style-name="TableCell1063">
            <text:p text:style-name="P1064">ASPĮ, turinti monitorių</text:p>
          </table:table-cell>
          <table:table-cell table:style-name="TableCell1065">
            <text:p text:style-name="P1066">ASPĮ, neturinti monitorių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>ASPĮ suteikiamas <text:s/>skaidrios asmens sveikatos priežiūros įstaigos vardas</text:p>
          </table:table-cell>
          <table:table-cell table:style-name="TableCell1072">
            <text:p text:style-name="P1073"/>
            <text:p text:style-name="P1074">84–95</text:p>
          </table:table-cell>
          <table:table-cell table:style-name="TableCell1075">
            <text:p text:style-name="P1076"/>
            <text:p text:style-name="P1077">77–88</text:p>
          </table:table-cell>
          <table:table-cell table:style-name="TableCell1078">
            <text:p text:style-name="P1079"/>
            <text:p text:style-name="P1080">83–94</text:p>
          </table:table-cell>
          <table:table-cell table:style-name="TableCell1081">
            <text:p text:style-name="P1082"/>
            <text:p text:style-name="P1083">76–87</text:p>
          </table:table-cell>
        </table:table-row>
        <table:table-row table:style-name="TableRow1084">
          <table:table-cell table:style-name="TableCell1085">
            <text:p text:style-name="P1086">2</text:p>
          </table:table-cell>
          <table:table-cell table:style-name="TableCell1087">
            <text:p text:style-name="P1088">ASPĮ suteikiamas kandidato <text:s/>skaidrios asmens sveikatos priežiūros įstaigos vardui gauti vardas</text:p>
          </table:table-cell>
          <table:table-cell table:style-name="TableCell1089">
            <text:p text:style-name="P1090"/>
            <text:p text:style-name="P1091">76–83</text:p>
          </table:table-cell>
          <table:table-cell table:style-name="TableCell1092">
            <text:p text:style-name="P1093"/>
            <text:p text:style-name="P1094">69–76</text:p>
          </table:table-cell>
          <table:table-cell table:style-name="TableCell1095">
            <text:p text:style-name="P1096"/>
            <text:p text:style-name="P1097">75–82</text:p>
          </table:table-cell>
          <table:table-cell table:style-name="TableCell1098">
            <text:p text:style-name="P1099"/>
            <text:p text:style-name="P1100">68–75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ASPĮ įrašoma į ASPĮ, turinčių korupcinio pobūdžio veikų pasireiškimo tikimybę, sąrašą</text:p>
          </table:table-cell>
          <table:table-cell table:style-name="TableCell1106">
            <text:p text:style-name="P1107"/>
            <text:p text:style-name="P1108">75 ir mažiau</text:p>
          </table:table-cell>
          <table:table-cell table:style-name="TableCell1109">
            <text:p text:style-name="P1110"/>
            <text:p text:style-name="P1111">68 ir mažiau</text:p>
          </table:table-cell>
          <table:table-cell table:style-name="TableCell1112">
            <text:p text:style-name="P1113"/>
            <text:p text:style-name="P1114">74 ir mažiau</text:p>
          </table:table-cell>
          <table:table-cell table:style-name="TableCell1115">
            <text:p text:style-name="P1116"/>
            <text:p text:style-name="P1117">67 ir mažiau</text:p>
          </table:table-cell>
        </table:table-row>
      </table:table>
      <text:p text:style-name="P1118"/>
      <text:p text:style-name="P1119"/>
      <text:p text:style-name="P1120"><text:span text:style-name="T1121">____________________________________</text:span></text:p>
      <text:p text:style-name="P1122"><text:span text:style-name="T1124">Skaidrios asmens sveikatos priežiūros</text:span></text:p>
      <text:p text:style-name="P1125">įstaigos vardo suteikimo tvarkos aprašo</text:p>
      <text:p text:style-name="P1126"><text:span text:style-name="T1127">3</text:span><text:span text:style-name="T1128"><text:s/>priedas</text:span></text:p>
      <text:p text:style-name="P1129"/>
      <text:p text:style-name="P1130"/>
      <text:p text:style-name="P1131"><text:span text:style-name="T1132">SVEIKATOS APSAUGOS MINISTERIJOS ORGANIZUOJAMOS</text:span></text:p>
      <text:p text:style-name="P1133">HOSPITALIZUOTŲ PACIENTŲ ANONIMINĖS APKLAUSOS<text:s/></text:p>
      <text:p text:style-name="P1134"><text:span text:style-name="T1135">ANKETA</text:span></text:p>
      <text:p text:style-name="P1136"/>
      <text:p text:style-name="P1137">Gerbiamas paciente, prašome užpildyti anoniminės apklausos anketą, kurios duomenys bus naudojami vertinant šioje gydymo įstaigoje Jums teikiamas paslaugas.</text:p>
      <text:p text:style-name="P1138"><text:span text:style-name="T1139"><draw:custom-shape svg:x="3.89583in" svg:y="0.18542in" svg:width="0.24306in" svg:height="0.21736in" draw:z-index="251659264" draw:id="id1" draw:style-name="a1" draw:name="Ovalas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40"><text:span text:style-name="T1141">Tinkamo atsakymo variantą pažymėkite apskritimu. Pvz.: <text:s text:c="2"/></text:span><text:span text:style-name="T1142">□<text:s/></text:span><text:span text:style-name="T1143">Taip</text:span></text:p>
      <text:p text:style-name="P1144"/>
      <text:p text:style-name="P1145">1. Ar šios ligoninės medicinos personalas (pvz., gydytojai, bendrosios praktikos slaugytojai (med. seselės), pagalbinis personalas) elgiasi etiškai, kultūringai? Ar esate patenkintas(-a) aptarnavimo kultūra?</text:p>
      <text:p text:style-name="P1146"><text:span text:style-name="T1147">□<text:s/></text:span><text:span text:style-name="T1148">Taip</text:span><text:span text:style-name="T1149"><text:tab/></text:span><text:span text:style-name="T1150"><text:tab/></text:span><text:span text:style-name="T1151">□<text:s/></text:span><text:span text:style-name="T1152">Ne</text:span></text:p>
      <text:p text:style-name="P1153"/>
      <text:p text:style-name="P1154">2. Ar Jums suprantamai buvo paaiškintas tyrimo ir gydymo planas?</text:p>
      <text:p text:style-name="P1155"><text:span text:style-name="T1156">□<text:s/></text:span><text:span text:style-name="T1157">Taip</text:span><text:span text:style-name="T1158"><text:tab/></text:span><text:span text:style-name="T1159"><text:tab/></text:span><text:span text:style-name="T1160">□<text:s/></text:span><text:span text:style-name="T1161">Ne</text:span></text:p>
      <text:p text:style-name="P1162"/>
      <text:p text:style-name="P1163">3. Ar Jums teko šioje ligoninėje neoficialiai mokėti („duoti kyšį“):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už tai, kad Jus paguldytų į šią ligoninę?</text:span></text:p>
          </table:table-cell>
          <table:table-cell table:style-name="TableCell1172">
            <text:p text:style-name="P1173"><text:span text:style-name="T1174">□<text:s/></text:span><text:span text:style-name="T1175">Taip</text:span></text:p>
          </table:table-cell>
          <table:table-cell table:style-name="TableCell1176">
            <text:p text:style-name="P1177"><text:span text:style-name="T1178">□ Ne</text:span></text:p>
          </table:table-cell>
        </table:table-row>
        <table:table-row table:style-name="TableRow1179">
          <table:table-cell table:style-name="TableCell1180">
            <text:p text:style-name="P1181"><text:span text:style-name="T1182">anesteziologui?</text:span></text:p>
          </table:table-cell>
          <table:table-cell table:style-name="TableCell1183">
            <text:p text:style-name="P1184"><text:span text:style-name="T1185">□<text:s/></text:span><text:span text:style-name="T1186">Taip</text:span></text:p>
          </table:table-cell>
          <table:table-cell table:style-name="TableCell1187">
            <text:p text:style-name="P1188"><text:span text:style-name="T1189">□ Ne</text:span></text:p>
          </table:table-cell>
        </table:table-row>
        <table:table-row table:style-name="TableRow1190">
          <table:table-cell table:style-name="TableCell1191">
            <text:p text:style-name="P1192"><text:span text:style-name="T1193">chirurgui?</text:span></text:p>
          </table:table-cell>
          <table:table-cell table:style-name="TableCell1194">
            <text:p text:style-name="P1195"><text:span text:style-name="T1196">□<text:s/></text:span><text:span text:style-name="T1197">Taip</text:span></text:p>
          </table:table-cell>
          <table:table-cell table:style-name="TableCell1198">
            <text:p text:style-name="P1199"><text:span text:style-name="T1200">□ Ne</text:span></text:p>
          </table:table-cell>
        </table:table-row>
        <table:table-row table:style-name="TableRow1201">
          <table:table-cell table:style-name="TableCell1202">
            <text:p text:style-name="P1203"><text:span text:style-name="T1204">kitiems gydytojams? (įrašykite) ____________________</text:span></text:p>
          </table:table-cell>
          <table:table-cell table:style-name="TableCell1205">
            <text:p text:style-name="P1206"><text:span text:style-name="T1207">□<text:s/></text:span><text:span text:style-name="T1208">Taip</text:span></text:p>
          </table:table-cell>
          <table:table-cell table:style-name="TableCell1209">
            <text:p text:style-name="P1210"><text:span text:style-name="T1211">□ Ne</text:span></text:p>
          </table:table-cell>
        </table:table-row>
        <table:table-row table:style-name="TableRow1212">
          <table:table-cell table:style-name="TableCell1213">
            <text:p text:style-name="P1214"><text:span text:style-name="T1215">bendrosios praktikos slaugytojui (med. seselei)?</text:span></text:p>
          </table:table-cell>
          <table:table-cell table:style-name="TableCell1216">
            <text:p text:style-name="P1217"><text:span text:style-name="T1218">□<text:s/></text:span><text:span text:style-name="T1219">Taip</text:span></text:p>
          </table:table-cell>
          <table:table-cell table:style-name="TableCell1220">
            <text:p text:style-name="P1221"><text:span text:style-name="T1222">□ Ne</text:span></text:p>
          </table:table-cell>
        </table:table-row>
        <table:table-row table:style-name="TableRow1223">
          <table:table-cell table:style-name="TableCell1224">
            <text:p text:style-name="P1225"><text:span text:style-name="T1226">pagalbiniam personalui?</text:span></text:p>
          </table:table-cell>
          <table:table-cell table:style-name="TableCell1227">
            <text:p text:style-name="P1228"><text:span text:style-name="T1229">□<text:s/></text:span><text:span text:style-name="T1230">Taip</text:span></text:p>
          </table:table-cell>
          <table:table-cell table:style-name="TableCell1231">
            <text:p text:style-name="P1232"><text:span text:style-name="T1233">□ Ne</text:span></text:p>
          </table:table-cell>
        </table:table-row>
        <table:table-row table:style-name="TableRow1234">
          <table:table-cell table:style-name="TableCell1235">
            <text:p text:style-name="P1236"><text:span text:style-name="T1237">kitais atvejais (įrašykite) __________________________</text:span></text:p>
          </table:table-cell>
          <table:table-cell table:style-name="TableCell1238">
            <text:p text:style-name="P1239"><text:span text:style-name="T1240">□<text:s/></text:span><text:span text:style-name="T1241">Taip</text:span></text:p>
          </table:table-cell>
          <table:table-cell table:style-name="TableCell1242">
            <text:p text:style-name="P1243"><text:span text:style-name="T1244">□ Ne</text:span></text:p>
          </table:table-cell>
        </table:table-row>
      </table:table>
      <text:p text:style-name="P1245"/>
      <text:p text:style-name="P1246">4. Ar Jums reikėjo savo lėšomis pirkti gydytojo nurodytus vaistus gydymo šioje ligoninėje metu?</text:p>
      <text:p text:style-name="P1247"><text:span text:style-name="T1248">□<text:s/></text:span><text:span text:style-name="T1249">Taip</text:span><text:span text:style-name="T1250"><text:tab/></text:span><text:span text:style-name="T1251"><text:tab/></text:span><text:span text:style-name="T1252">□<text:s/></text:span><text:span text:style-name="T1253">Ne</text:span></text:p>
      <text:p text:style-name="P1254"><text:span text:style-name="T1255">(Jeigu atsakėte „</text:span><text:span text:style-name="T1256">Taip</text:span><text:span text:style-name="T1257">“, įrašykite, kokius<text:s/></text:span><text:span text:style-name="T1258">_________________________________</text:span></text:p>
      <text:p text:style-name="P1259"><text:span text:style-name="T1260">ir pažymėkite, kur už juos sumokėjote) <text:s text:c="4"/>□<text:s/></text:span><text:span text:style-name="T1261">Ligoninės kasoje <text:s text:c="2"/></text:span><text:span text:style-name="T1262">□<text:s/></text:span><text:span text:style-name="T1263">Vaistinėje</text:span></text:p>
      <text:p text:style-name="P1264"/>
      <text:p text:style-name="P1265">5. Ar Jums reikėjo savo lėšomis papildomai pirkti priemones operacijoms ar tyrimams atlikti gydymo šioje ligoninėje metu?</text:p>
      <text:p text:style-name="P1266"><text:span text:style-name="T1267">□<text:s/></text:span><text:span text:style-name="T1268">Taip <text:s text:c="25"/></text:span><text:span text:style-name="T1269"><text:tab/></text:span><text:span text:style-name="T1270">□<text:s/></text:span><text:span text:style-name="T1271">Ne</text:span></text:p>
      <text:p text:style-name="P1272"><text:span text:style-name="T1273">(Jeigu atsakėte „</text:span><text:span text:style-name="T1274">Taip</text:span><text:span text:style-name="T1275">“, įrašykite, kokias<text:s/></text:span><text:span text:style-name="T1276">_________________________________</text:span></text:p>
      <text:p text:style-name="P1277"><text:span text:style-name="T1278">ir pažymėkite, kur už jas sumokėjote) <text:s text:c="5"/>□<text:s/></text:span><text:span text:style-name="T1279">Ligoninės kasoje <text:s text:c="2"/></text:span><text:span text:style-name="T1280">□<text:s/></text:span><text:span text:style-name="T1281">Vaistinėje ar kitur</text:span></text:p>
      <text:p text:style-name="P1282"/>
      <text:p text:style-name="P1283">6. Ar šios ligoninės medicinos personalas buvo užsiminęs (leido suprasti), kad reikėtų neoficialiai susimokėti („duoti kyšį“)?</text:p>
      <text:p text:style-name="P1284"><text:span text:style-name="T1285">□<text:s/></text:span><text:span text:style-name="T1286">Taip <text:s text:c="25"/></text:span><text:span text:style-name="T1287"><text:tab/></text:span><text:span text:style-name="T1288">□<text:s/></text:span><text:span text:style-name="T1289">Ne</text:span></text:p>
      <text:p text:style-name="P1290"/>
      <text:p text:style-name="P1291"/>
      <text:p text:style-name="P1292">Dėkojame!</text:p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1"/>
      </style:header>
    </style:master-page>
    <style:master-page style:next-style-name="MP1" style:name="MPF1" style:page-layout-name="PL1">
      <style:header>
        <text:p text:style-name="P42"/>
      </style:header>
    </style:master-page>
    <style:master-page style:name="MP2" style:page-layout-name="PL2">
      <style:header>
        <text:p text:style-name="P11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6-08T10:24:00Z</meta:creation-date>
    <dc:date>2015-06-08T10:24:00Z</dc:date>
    <meta:print-date>2015-05-11T08:53:00Z</meta:print-date>
    <meta:template xlink:href="Normal" xlink:type="simple"/>
    <meta:editing-cycles>2</meta:editing-cycles>
    <meta:editing-duration>PT0S</meta:editing-duration>
    <meta:document-statistic meta:page-count="9" meta:paragraph-count="495" meta:word-count="1823" meta:character-count="12871" meta:row-count="824" meta:non-whitespace-character-count="11543"/>
  </office:meta>
</office:document-meta>
</file>