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style:font-weight-complex="bold" fo:text-transform="uppercase"/>
    </style:style>
    <style:style style:name="T44" style:parent-style-name="DefaultParagraphFont" style:family="text">
      <style:text-properties fo:font-weight="bold" style:font-weight-asian="bold" style:font-weight-complex="bold" fo:text-transform="uppercase"/>
    </style:style>
    <style:style style:name="P45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46" style:parent-style-name="Normal" style:family="paragraph">
      <style:paragraph-properties fo:text-align="center" fo:line-height="150%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paragraph-properties fo:text-align="center" fo:line-height="150%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416in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 fo:background-color="#FFFFFF"/>
    </style:style>
    <style:style style:name="T59" style:parent-style-name="DefaultParagraphFont" style:family="text">
      <style:text-properties style:font-name="TimesLT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language="en" fo:country="US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SAUSIO 18 D. SPRENDIMO NR. SV-S-793 „DĖL KRISTIJONO BARTOŠEVIČIAUS, VYTAUTO MITALO IR ANDRIAUS VYŠNIAUSKO DALYVAVIMO ĮGYVENDINANT PROJEKTĄ „DEMOKRATIJOS TINKLO PROGRAMA“ PAKEITIMO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24</text:span><text:span text:style-name="T28"><text:s/>d. Nr. SV-S-</text:span><text:span text:style-name="T29">80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sausio 18 d. sprendimą<text:s/><text:line-break/>Nr. SV-S-793 „<text:span text:style-name="T39">Dėl Kristijono Bartoševičiaus, Vytauto Mitalo ir Andriaus Vyšniausko dalyvavimo įgyvendinant<text:s/></text:span><text:span text:style-name="T40">projektą „Demokratijos tinklo programa“</text:span><text:span text:style-name="T41"><text:s/>ir<text:s/></text:span>jį išdėstyti nauja redakcija:</text:p>
        <text:p text:style-name="P42"><text:span text:style-name="T43">„</text:span><text:span text:style-name="T44">LIETUVOS RESPUBLIKOS SEIMO VALDYBA</text:span></text:p>
        <text:p text:style-name="P45"/>
        <text:p text:style-name="P46"><text:span text:style-name="T47">SPRENDIMAS</text:span></text:p>
        <text:p text:style-name="P48"><text:span text:style-name="T49">DĖL VYTAUTO MITALO IR ANDRIAUS VYŠNIAUSKO DALYVAVIMO ĮGYVENDINANT<text:s/></text:span><text:span text:style-name="T50">PROJEKTĄ „DEMOKRATIJOS TINKLO PROGRAMA“</text:span></text:p>
        <text:p text:style-name="P51"/>
        <text:p text:style-name="P52"><text:span text:style-name="T53">Lietuvos Respublikos Seimo valdyba<text:s/></text:span><text:span text:style-name="T54">nusprendži</text:span><text:span text:style-name="T55">a:</text:span></text:p>
        <text:p text:style-name="P56"><text:span text:style-name="T57">Pritarti Lietuvos Respublikos Seimo Pirmininko pavaduotojo Vytauto Mitalo ir Seimo nario Andriaus Vyšniausko kelionei 2023 m. sausio 22 – vasario 1 d. dalyvauti įgyvendinant<text:s/></text:span><text:span text:style-name="T58">projektą „Demokratijos tinklo programa“</text:span><text:span text:style-name="T59"><text:s/></text:span><text:span text:style-name="T60">Naujajame Delyje</text:span><text:span text:style-name="T61"><text:s/>(Indijos Respublika).</text:span><text:span text:style-name="T62">“</text:span></text:p>
        <text:p text:style-name="P63"/>
        <text:p text:style-name="P64"/>
        <text:p text:style-name="P65"/>
        <text:p text:style-name="P66"><text:span text:style-name="T67">Seimo Pirmininkė</text:span><text:span text:style-name="T68"><text:tab/></text:span><text:span text:style-name="T69">Viktorija Čmilytė-Nielsen</text:span></text:p>
        <text:p text:style-name="P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1-25T08:04:00Z</meta:creation-date>
    <dc:date>2023-01-25T08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131" meta:character-count="1114" meta:row-count="66" meta:non-whitespace-character-count="1000"/>
  </office:meta>
</office:document-meta>
</file>