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43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break-before="page" fo:text-indent="3.6423in">
        <style:tab-stops>
          <style:tab-stop style:type="center" style:position="2.884in"/>
          <style:tab-stop style:type="right" style:position="5.768in"/>
        </style:tab-stops>
      </style:paragraph-properties>
    </style:style>
    <style:style style:name="P35" style:parent-style-name="Normal" style:family="paragraph">
      <style:paragraph-properties fo:margin-left="3in" fo:text-indent="0.5in">
        <style:tab-stops/>
      </style:paragraph-properties>
    </style:style>
    <style:style style:name="P36" style:parent-style-name="Normal" style:family="paragraph">
      <style:paragraph-properties fo:margin-left="3in" fo:text-indent="0.5in">
        <style:tab-stops/>
      </style:paragraph-properties>
    </style:style>
    <style:style style:name="P37" style:parent-style-name="Normal" style:family="paragraph">
      <style:paragraph-properties fo:margin-left="3.5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93" style:parent-style-name="Normal" style:family="paragraph">
      <style:paragraph-properties fo:text-align="center" fo:margin-left="0.1972in">
        <style:tab-stops>
          <style:tab-stop style:type="left" style:position="0.1965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margin-left="0.1972in">
        <style:tab-stops>
          <style:tab-stop style:type="left" style:position="0.196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margin-left="0.1972in">
        <style:tab-stops>
          <style:tab-stop style:type="left" style:position="0.1965in"/>
        </style:tab-stops>
      </style:paragraph-properties>
      <style:text-properties fo:font-size="8pt" style:font-size-asian="8pt" style:font-size-complex="8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fo:text-align="center" fo:margin-left="0.1972in">
        <style:tab-stops>
          <style:tab-stop style:type="left" style:position="0.196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margin-left="0.1972in">
        <style:tab-stops>
          <style:tab-stop style:type="left" style:position="0.1965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margin-left="0.3743in">
        <style:tab-stops/>
      </style:paragraph-properties>
    </style:style>
    <style:style style:name="P247" style:parent-style-name="Normal" style:family="paragraph">
      <style:paragraph-properties fo:text-align="center" fo:margin-left="0.3743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margin-left="0.3743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margin-left="0.3743in">
        <style:tab-stops/>
      </style:paragraph-properties>
      <style:text-properties fo:font-weight="bold" style:font-weight-asian="bold" fo:font-size="6pt" style:font-size-asian="6pt" style:font-size-complex="6pt" style:language-asian="lt" style:country-asian="L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3937in">
        <style:tab-stops>
          <style:tab-stop style:type="left" style:position="0in"/>
        </style:tab-stops>
      </style:paragraph-properties>
    </style:style>
    <style:style style:name="P366" style:parent-style-name="Normal" style:family="paragraph">
      <style:paragraph-properties fo:text-align="center" fo:margin-left="0.5in" fo:text-indent="-0.1256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margin-left="0.5in" fo:text-indent="-0.1256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margin-left="0.5in" fo:text-indent="-0.1256in">
        <style:tab-stops/>
      </style:paragraph-properties>
      <style:text-properties fo:font-weight="bold" style:font-weight-asian="bold" fo:font-size="6pt" style:font-size-asian="6pt" style:font-size-complex="6pt" style:language-asian="lt" style:country-asian="L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P546" style:parent-style-name="Normal" style:family="paragraph">
      <style:paragraph-properties fo:text-align="center" fo:margin-left="0.5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margin-left="0.5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margin-left="0.5in">
        <style:tab-stops/>
      </style:paragraph-properties>
      <style:text-properties fo:font-weight="bold" style:font-weight-asian="bold" fo:font-size="6pt" style:font-size-asian="6pt" style:font-size-complex="6pt" style:language-asian="lt" style:country-asian="L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1972in">
        <style:tab-stops>
          <style:tab-stop style:type="left" style:position="0.3937in"/>
        </style:tab-stops>
      </style:paragraph-properties>
    </style:style>
    <style:style style:name="P562" style:parent-style-name="Normal" style:family="paragraph">
      <style:paragraph-properties fo:text-align="center" fo:margin-left="0.5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margin-left="0.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margin-left="0.5in">
        <style:tab-stops/>
      </style:paragraph-properties>
      <style:text-properties fo:font-weight="bold" style:font-weight-asian="bold" fo:font-size="6pt" style:font-size-asian="6pt" style:font-size-complex="6pt" style:language-asian="lt" style:country-asian="LT"/>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393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fo:margin-left="0.1972in">
        <style:tab-stops>
          <style:tab-stop style:type="left" style:position="0.1965in"/>
        </style:tab-stops>
      </style:paragraph-properties>
    </style:style>
    <style:style style:name="P599" style:parent-style-name="Normal" style:family="paragraph">
      <style:paragraph-properties fo:text-align="center" fo:margin-left="0.1972in">
        <style:tab-stops>
          <style:tab-stop style:type="left" style:position="0.196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margin-left="0.5in" fo:text-indent="-0.125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margin-left="0.5in" fo:text-indent="-0.125in">
        <style:tab-stops/>
      </style:paragraph-properties>
      <style:text-properties fo:font-weight="bold" style:font-weight-asian="bold" style:font-size-complex="12pt" style:language-asian="lt" style:country-asian="LT"/>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tab-stops>
          <style:tab-stop style:type="left" style:position="0.3937in"/>
        </style:tab-stops>
      </style:paragraph-properties>
    </style:style>
    <style:style style:name="P623" style:parent-style-name="Normal" style:family="paragraph">
      <style:paragraph-properties fo:text-align="center" fo:margin-left="0.1972in">
        <style:tab-stops>
          <style:tab-stop style:type="left" style:position="0.1965in"/>
        </style:tab-stops>
      </style:paragraph-propertie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4"><text:span text:style-name="T5">JURBARKO RAJONO<text:s/></text:span><text:span text:style-name="T6">SAVIVALDYBĖS TARYBA</text:span></text:p>
      <text:p text:style-name="P7"/>
      <text:p text:style-name="P8"><text:span text:style-name="T9">SPRENDIMAS</text:span></text:p>
      <text:p text:style-name="P10"><text:span text:style-name="T11">DĖL JURBARKO VYTAUTO DIDŽIOJO PAGRINDINĖS MOKYKLOS VIDAUS STRUKTŪROS PERTVARKOS IR PAVADINIMO PAKEITIMO BEI JURBARKO VYTAUTO DIDŽIOJO PROGIMNAZIJOS NUOSTATŲ PATVIRTINIMO</text:span></text:p>
      <text:p text:style-name="P12"/>
      <text:p text:style-name="P13">2018 m. kovo 29 d. Nr. T2-67</text:p>
      <text:p text:style-name="P14">Jurbarkas</text:p>
      <text:p text:style-name="P15"/>
      <text:p text:style-name="P16"/>
      <text:p text:style-name="P17">Vadovaudamasi Lietuvos Respublikos vietos savivaldos įstatymo 16 straipsnio 2 dalies 21 punktu, 16 straipsnio 4 dalimi, Lietuvos Respublikos civilinio kodekso 2.43 straipsniu, Lietuvos Respublikos švietimo įstatymo 41 straipsniu, 44 straipsnio 4 dalimi bei 58 straipsnio 1 dalies 3 punktu, Mokyklų, vykdančių formaliojo švietimo programas, tinklo kūrimo taisyklėmis, patvirtintomis Lietuvos Respublikos Vyriausybės 2011 m. birželio 29 d. nutarimu Nr. 768 „Dėl mokyklų, vykdančių švietimo programas, tinklo kūrimo tvarkos patvirtinimo“, ir atsižvelgdama į Jurbarko rajono mokyklų tinklo pertvarkos 2016–2020 metais siūlymų planą, patvirtintą Jurbarko rajono savivaldybės tarybos 2016 m. kovo 31 d. sprendimu Nr. T2-58 „Dėl Jurbarko rajono savivaldybės mokyklų tinklo pertvarkymo 2016–2020 metais bendrojo plano patvirtinimo“,</text:p>
      <text:p text:style-name="P18"/>
      <text:p text:style-name="P19">1. Vykdyti Jurbarko Vytauto Didžiojo pagrindinės mokyklos vidaus struktūros pertvarką, pakeičiant mokyklos paskirtį į progimnaziją.</text:p>
      <text:p text:style-name="P20">2. Pakeisti nuo 2018 m. rugpjūčio 31 d. Jurbarko Vytauto Didžiojo pagrindinės mokyklos pavadinimą į naują pavadinimą – Jurbarko Vytauto Didžiojo progimnazija.</text:p>
      <text:p text:style-name="P21">3. Patvirtinti Jurbarko Vytauto Didžiojo progimnazijos nuostatus (pridedama).</text:p>
      <text:p text:style-name="P22">4. Įgalioti Jurbarko Vytauto Didžiojo pagrindinės mokyklos direktorių Viljamą Bakšį pasirašyti patvirtintus nuostatus ir įregistruoti juos valstybės įmonėje Registrų centre teisės aktų nustatyta tvarka ir tokiais terminais, kad jie įsigaliotų nuo 2018 m. rugpjūčio 31 d.</text:p>
      <text:p text:style-name="P23">5. Įpareigoti Jurbarko Vytauto Didžiojo pagrindinės mokyklos direktorių Viljamą Bakšį:</text:p>
      <text:p text:style-name="P24">5.1. teisės aktų nustatyta tvarka ir terminais apie mokyklos vidaus struktūros pertvarką ir pavadinimo pakeitimą paskelbti viešai, raštu pranešti visiems kreditoriams ir Jurbarko Vytauto Didžiojo pagrindinės mokyklos mokiniams;</text:p>
      <text:p text:style-name="P25">5.2. teisės aktų nustatyta tvarka įspėti mokyklos darbuotojus apie darbo sutarčių sąlygų pasikeitimą ir atlikti kitus teisės aktų nustatytus veiksmus, susijusius su mokyklos struktūros pertvarka ir pavadinimo keitimu.</text:p>
      <text:p text:style-name="P26">6. Pripažinti netekusiu galios nuo 2018 m. rugpjūčio 31 d. Jurbarko rajono savivaldybės tarybos 2012 m. birželio 28 d. sprendimą Nr. T2-186 „Dėl Jurbarko Vytauto Didžiojo pagrindinės mokyklos nuostatų patvirtinimo“.<text:s/></text:p>
      <text:p text:style-name="P27">7. Pavesti Jurbarko rajono savivaldybės administracijai kontroliuoti šio sprendimo vykdymą.</text:p>
      <text:p text:style-name="P28">8. Paskelbti šį sprendimą Teisės aktų registre ir Jurbarko rajono savivaldybės interneto svetainėje.</text:p>
      <text:p text:style-name="P29">Šis sprendimas gali būti skundžiamas Lietuvos Respublikos administracinių bylų teisenos įstatymo nustatyta tvarka. <text:s text:c="2"/></text:p>
      <text:p text:style-name="P30"/>
      <text:p text:style-name="P31"/>
      <text:p text:style-name="P32"/>
      <text:p text:style-name="P33">Savivaldybės meras<text:tab/><text:tab/><text:tab/><text:tab/><text:tab/><text:tab/><text:tab/>Skirmantas Mockevičius <text:s/></text:p>
      <text:p text:style-name="P34"/>
      <text:soft-page-break/>
      <text:p text:style-name="P35">PATVIRTINTA</text:p>
      <text:p text:style-name="P36">Jurbarko rajono savivaldybės tarybos</text:p>
      <text:p text:style-name="P37">2018 m. kovo 29 d. sprendimu Nr. T2-67</text:p>
      <text:p text:style-name="Normal"/>
      <text:p text:style-name="P38"><text:span text:style-name="T39">JURBARKO VYTAUTO DIDŽIOJO PROGIMNAZIJOS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Jurbarko Vytauto Didžiojo progimnazijos nuostatai (toliau – Nuostatai) reglamentuoja biudžetinės įstaigos Jurbarko Vytauto Didžiojo progimnazijos (toliau – Progimnazija) teisinę formą, priklausomybę, savininką, savininko teises ir pareigas įgyvendinančią instituciją, buveinę, progimnazijos grupę, tipą, pagrindinę paskirtį, mokymo kalbą ir mokymo formas, vykdomas programas, veiklos teisinį pagrindą, sritį, rūšis, tikslą, uždavinius, funkcijas, mokymosi pasiekimus įteisinančių dokumentų išdavimą, Progimnazijos teises ir pareigas, veiklos organizavimą bei valdymą, savivaldą, darbuotojų priėmimą į darbą, jų darbo apmokėjimo tvarką ir atestaciją, lėšų šaltinius, jų naudojimo tvarką, finansinės veiklos kontrolę, reorganizavimo, likvidavimo ar pertvarkymo tvarką.</text:span></text:p>
      <text:p text:style-name="P50"><text:span text:style-name="T51">2</text:span><text:span text:style-name="T52">. Progimnazijos oficialusis pavadinimas – Jurbarko Vytauto Didžiojo progimnazija, trumpasis pavadinimas – Vytauto Didžiojo progimnazija. Progimnazija įregistruota valstybės įmonėje Registrų centre, juridinio asmens kodas 191873296.</text:span></text:p>
      <text:p text:style-name="P53"><text:span text:style-name="T54">3</text:span><text:span text:style-name="T55">. Progimnazija įsteigta 1995 m. rugsėjo 1d.<text:s/></text:span></text:p>
      <text:p text:style-name="P56"><text:span text:style-name="T57">4</text:span><text:span text:style-name="T58">. Teisinė forma – biudžetinė įstaiga, priklausomybė – savivaldybės.</text:span></text:p>
      <text:p text:style-name="P59"><text:span text:style-name="T60">5</text:span><text:span text:style-name="T61">. Progimnazijos savininkas – Jurbarko rajono savivaldybė, kodas 188713933</text:span></text:p>
      <text:p text:style-name="P62"><text:span text:style-name="T63">6</text:span><text:span text:style-name="T64">. Savininko teises ir pareigas įgyvendinanti institucija – Jurbarko rajono savivaldybės taryba, kuri vykdo Lietuvos Respublikos biudžetinių įstaigų, Lietuvos Respublikos švietimo ir kituose įstatymuose bei šiuose Nuostatuose jos kompetencijai priskirtus įgaliojimus.<text:s/></text:span></text:p>
      <text:p text:style-name="P65"><text:span text:style-name="T66">7</text:span><text:span text:style-name="T67">. Buveinė – Vytauto Didžiojo g. 53a, LT-74135 Jurbarkas.</text:span></text:p>
      <text:p text:style-name="P68"><text:span text:style-name="T69">8</text:span><text:span text:style-name="T70">. Grupė – bendrojo ugdymo mokykla.</text:span></text:p>
      <text:p text:style-name="P71"><text:span text:style-name="T72">9</text:span><text:span text:style-name="T73">. Tipas – progimnazija.</text:span></text:p>
      <text:p text:style-name="P74"><text:span text:style-name="T75">10</text:span><text:span text:style-name="T76">. Pagrindinė paskirtis – bendrosios paskirties mokykla.</text:span></text:p>
      <text:p text:style-name="P77"><text:span text:style-name="T78">11</text:span><text:span text:style-name="T79">. Mokymo kalba – lietuvių.</text:span></text:p>
      <text:p text:style-name="P80"><text:span text:style-name="T81">12</text:span><text:span text:style-name="T82">. Mokymo formos – dieninė, savarankiško mokymosi, mokymo namuose.</text:span></text:p>
      <text:p text:style-name="P83"><text:span text:style-name="T84">13</text:span><text:span text:style-name="T85">. Vykdomos švietimo programos – priešmokyklinio ugdymo, pradinio ugdymo, pagrindinio ugdymo, neformaliojo vaikų švietimo.</text:span></text:p>
      <text:p text:style-name="P86"><text:span text:style-name="T87">14</text:span><text:span text:style-name="T88">. Išduodami mokymosi pasiekimus įteisinantys dokumentai – pradinio išsilavinimo pažymėjimai, mokymosi pasiekimų pažymėjimai, kurių turinį ir formą nustato Lietuvos Respublikos švietimo ir mokslo ministras.</text:span></text:p>
      <text:p text:style-name="P89"><text:span text:style-name="T90">15</text:span><text:span text:style-name="T91">. Progimnazija yra viešasis juridinis asmuo, turintis antspaudą su valstybės herbu ir savo pavadinimu, atsiskaitomąją ir kitas sąskaitas Lietuvos Respublikos įregistruotuose bankuose, atributiką, savo veikloje vadovaujasi Lietuvos Respublikos Konstitucija, Lietuvos Respublikos įstatymais, Lietuvos Respublikos Vyriausybės nutarimais, Lietuvos Respublikos švietimo ir mokslo ministro įsakymais, kitais teisės aktais ir šiais Nuostatais.</text:span></text:p>
      <text:p text:style-name="P92"/>
      <text:p text:style-name="P93"><text:span text:style-name="T94">II</text:span><text:span text:style-name="T95"><text:s/>SKYRIUS</text:span></text:p>
      <text:p text:style-name="P96"><text:span text:style-name="T97">PROGIMNAZIJOS VEIKLOS SRITYS IR RŪŠYS, TIKSLAS, UŽDAVINIAI, FUNKCIJOS, MOKYMOSI PASIEKIMUS ĮTEISINANČIŲ DOKUMENTŲ IŠDAVIMAS</text:span></text:p>
      <text:p text:style-name="P98"/>
      <text:p text:style-name="P99"><text:span text:style-name="T100">16</text:span><text:span text:style-name="T101">. Progimnazijos veiklos sritis – švietimas.</text:span></text:p>
      <text:p text:style-name="P102"><text:span text:style-name="T103">17</text:span><text:span text:style-name="T104">. Progimnazijos veiklos rūšys (pagal Ekonominės veiklos rūšių klasifikatorių, patvirtintą Statistikos departamento prie Lietuvos Respublikos Vyriausybės generalinio direktoriaus 2007 m. spalio 31 d. įsakymu Nr. DĮ-226):</text:span></text:p>
      <text:p text:style-name="P105"><text:span text:style-name="T106">17.1</text:span><text:span text:style-name="T107">. pagrindinė veiklos rūšis – pagrindinis ugdymas, kodas 85.31.10;</text:span></text:p>
      <text:p text:style-name="P108"><text:span text:style-name="T109">17.2</text:span><text:span text:style-name="T110">. kitos švietimo veiklos rūšys:</text:span></text:p>
      <text:p text:style-name="P111"><text:span text:style-name="T112">17.2.1</text:span><text:span text:style-name="T113">. ikimokyklinio amžiaus vaikų ugdymas, kodas 85.10.10;</text:span></text:p>
      <text:p text:style-name="P114"><text:span text:style-name="T115">17.2.2</text:span><text:span text:style-name="T116">. pradinis ugdymas, kodas 85.20;</text:span></text:p>
      <text:p text:style-name="P117"><text:span text:style-name="T118">17.2.3</text:span><text:span text:style-name="T119">. sportinis ir rekreacinis švietimas, kodas 85.51;</text:span></text:p>
      <text:p text:style-name="P120"><text:span text:style-name="T121">17.2.4</text:span><text:span text:style-name="T122">. kultūrinis švietimas, kodas 85.52;</text:span></text:p>
      <text:p text:style-name="P123"><text:span text:style-name="T124">17.2.5</text:span><text:span text:style-name="T125">. kitas, niekur nepriskirtas, švietimas, kodas 85.59;</text:span></text:p>
      <text:p text:style-name="P126"><text:span text:style-name="T127">17.2.6</text:span><text:span text:style-name="T128">. švietimui būdingų paslaugų veikla, kodas 85.60;</text:span></text:p>
      <text:p text:style-name="P129"><text:span text:style-name="T130">17.2.7</text:span><text:span text:style-name="T131">. kitos ne švietimo veiklos rūšys;</text:span></text:p>
      <text:p text:style-name="P132"><text:span text:style-name="T133">17.2.8</text:span><text:span text:style-name="T134">. vaikų <text:s/>poilsio stovyklų veikla, kodas 55.20.20;</text:span></text:p>
      <text:p text:style-name="P135"><text:span text:style-name="T136">17.2.9</text:span><text:span text:style-name="T137">. sporto įrenginių eksploatavimas, kodas 93.11;</text:span></text:p>
      <text:p text:style-name="P138"><text:span text:style-name="T139">17.2.10</text:span><text:span text:style-name="T140">. muziejų veikla, kodas 91.02;</text:span></text:p>
      <text:p text:style-name="P141"><text:span text:style-name="T142">17.2.11</text:span><text:span text:style-name="T143">. kitų maitinimo paslaugų teikimas, kodas 56.29;</text:span></text:p>
      <text:p text:style-name="P144"><text:span text:style-name="T145">17.2.12</text:span><text:span text:style-name="T146">. nuosavo arba nuomojamo nekilnojamojo turto nuoma ir eksploatavimas, kodas 68.20;</text:span></text:p>
      <text:p text:style-name="P147"><text:span text:style-name="T148">17.2.13</text:span><text:span text:style-name="T149">. kita žmonių sveikatos priežiūros veikla, kodas 86.90;</text:span></text:p>
      <text:p text:style-name="P150"><text:span text:style-name="T151">17.2.14</text:span><text:span text:style-name="T152">. bibliotekų ir archyvų veikla, kodas 91.01.</text:span></text:p>
      <text:p text:style-name="P153"><text:span text:style-name="T154">18</text:span><text:span text:style-name="T155">. Progimnazijos veiklos tikslas – plėtoti dvasines, intelektines ir fizines mokinio galias, bendrąsias ir esmines dalykines kompetencijas, būtinas tolesniam mokymuisi, profesinei karjerai ir savarankiškam gyvenimui.</text:span></text:p>
      <text:p text:style-name="P156"><text:span text:style-name="T157">19</text:span><text:span text:style-name="T158">. Progimnazijos veiklos uždaviniai:</text:span></text:p>
      <text:p text:style-name="P159"><text:span text:style-name="T160">19.1</text:span><text:span text:style-name="T161">. teikti mokiniams kokybišką ugdymą;</text:span></text:p>
      <text:p text:style-name="P162"><text:span text:style-name="T163">19.2</text:span><text:span text:style-name="T164">. tenkinti mokinių pažinimo, lavinimosi ir saviraiškos poreikius;</text:span></text:p>
      <text:p text:style-name="P165"><text:span text:style-name="T166">19.3</text:span><text:span text:style-name="T167">. teikti mokiniams reikiamą pagalbą;</text:span></text:p>
      <text:p text:style-name="P168"><text:span text:style-name="T169">19.4</text:span><text:span text:style-name="T170">. užtikrinti sveiką ir saugią mokymo(si) aplinką.</text:span></text:p>
      <text:p text:style-name="P171"><text:span text:style-name="T172">20</text:span><text:span text:style-name="T173">. Vykdydama jai pavestus uždavinius Progimnazija:</text:span></text:p>
      <text:p text:style-name="P174"><text:span text:style-name="T175">20.1</text:span><text:span text:style-name="T176">. vadovaudamasi Lietuvos Respublikos švietimo ir mokslo ministro patvirtintomis Bendrosiomis programomis, atsižvelgdama į Jurbarko rajono savivaldybės ir Progimnazijos bendruomenės reikmes, taip pat mokinių poreikius ir interesus, konkretina ir individualizuoja ugdymo turinį;</text:span></text:p>
      <text:p text:style-name="P177"><text:span text:style-name="T178">20.2</text:span><text:span text:style-name="T179">. rengia pradinio ugdymo ir pagrindinio ugdymo programas papildančius bei mokinių poreikius tenkinančius šių programų modulius, neformaliojo vaikų švietimo programas;</text:span></text:p>
      <text:p text:style-name="P180"><text:span text:style-name="T181">20.3</text:span><text:span text:style-name="T182">. dalyvauja mokinių ugdymo pasiekimų tyrime ir patikrinime teisės aktų nustatyta tvarka;</text:span></text:p>
      <text:p text:style-name="P183"><text:span text:style-name="T184">20.4</text:span><text:span text:style-name="T18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86"><text:span text:style-name="T187">20.5</text:span><text:span text:style-name="T188">. teikia informacinę, psichologinę, socialinę pedagoginę, specialiąją pedagoginę, prireikus specialiąją ir medicinos pagalbą, užtikrina profesinį orientavimą, informavimą ir konsultavimą bei minimalios priežiūros priemones;</text:span></text:p>
      <text:p text:style-name="P189"><text:span text:style-name="T190">20.6</text:span><text:span text:style-name="T191">. įvertina mokinių specialiuosius ugdymosi poreikius, skiria specialųjį ugdymą teisės aktų nustatyta tvarka;</text:span></text:p>
      <text:p text:style-name="P192"><text:span text:style-name="T193">20.7</text:span><text:span text:style-name="T194">. organizuoja tėvų (kitų teisėtų mokinių atstovų) pageidavimu jų mokamas papildomas paslaugas teisės aktų nustatyta tvarka;</text:span></text:p>
      <text:p text:style-name="P195"><text:span text:style-name="T196">20.8</text:span><text:span text:style-name="T197">. sudaro sąlygas darbuotojams tobulinti kvalifikaciją, dalintis gerąja patirtimi;</text:span></text:p>
      <text:p text:style-name="P198"><text:span text:style-name="T199">20.9</text:span><text:span text:style-name="T200">. draudžia įstaigoje vartoti tabaką, alkoholį ir kitas psichiką veikiančias medžiagas, prekiauti jomis, platinti šia tema nelegalią literatūrą, spaudinius, riboja pašalinių asmenų patekimą į mokyklą;</text:span></text:p>
      <text:p text:style-name="P201"><text:span text:style-name="T202">20.10</text:span><text:span text:style-name="T203">. kuria ugdymo turiniui įgyvendinti reikiamą materialinę bazę ir edukacines aplinkas;</text:span></text:p>
      <text:p text:style-name="P204"><text:span text:style-name="T205">20.11</text:span><text:span text:style-name="T206">. organizuoja mokinių maitinimą ir vežiojimą;</text:span></text:p>
      <text:p text:style-name="P207"><text:span text:style-name="T208">20.12</text:span><text:span text:style-name="T209">. atlieka kitas teisės aktų nustatytas funkcijas.</text:span></text:p>
      <text:p text:style-name="P210"><text:span text:style-name="T211">21</text:span><text:span text:style-name="T212">. Mokymosi pasiekimus įteisinantys dokumentai mokiniams išduodami Lietuvos Respublikos švietimo ir mokslo ministro nustatyta tvarka.</text:span></text:p>
      <text:p text:style-name="P213"/>
      <text:p text:style-name="P215"/>
      <text:p text:style-name="P216"><text:span text:style-name="T217">III</text:span><text:span text:style-name="T218"><text:s/>SKYRIUS</text:span></text:p>
      <text:p text:style-name="P219"><text:span text:style-name="T220">PROGIMNAZIJOS TEISĖS IR PAREIGOS</text:span></text:p>
      <text:p text:style-name="P221"/>
      <text:p text:style-name="P222"><text:span text:style-name="T223">22</text:span><text:span text:style-name="T224">. Progimnazija, įgyvendindama jai pavestus tikslus ir uždavinius, atlikdama jai priskirtas funkcijas, turi teisę teisės aktų nustatyta tvarka:</text:span></text:p>
      <text:p text:style-name="P225"><text:span text:style-name="T226">22.1</text:span><text:span text:style-name="T227">. parinkti mokymo (-si) metodus, formas ir būdus;</text:span></text:p>
      <text:p text:style-name="P228"><text:span text:style-name="T229">22.2</text:span><text:span text:style-name="T230">. kurti naujus mokymo ir mokymosi modelius;</text:span></text:p>
      <text:p text:style-name="P231"><text:span text:style-name="T232">22.3</text:span><text:span text:style-name="T233">. bendradarbiauti su veiklai įtakos turinčiais fiziniais ir juridiniais asmenimis;</text:span></text:p>
      <text:p text:style-name="P234"><text:span text:style-name="T235">22.4</text:span><text:span text:style-name="T236">. vykdyti miesto, šalies ir tarptautinius švietimo projektus;</text:span></text:p>
      <text:p text:style-name="P237"><text:span text:style-name="T238">22.5</text:span><text:span text:style-name="T239">. stoti ir jungtis į asociacijas, dalyvauti jų veikloje;</text:span></text:p>
      <text:p text:style-name="P240"><text:span text:style-name="T241">22.6</text:span><text:span text:style-name="T242">. gauti paramą ir naudotis kitomis teisėmis, neprieštaraujančiomis Lietuvos Respublikos įstatymams ir kitiems teisės aktams.</text:span></text:p>
      <text:p text:style-name="P243"><text:span text:style-name="T244">23</text:span><text:span text:style-name="T245">. Progimnazija privalo užtikrinti sveiką, saugią, užkertančią kelią smurto, prievartos apraiškoms ir žalingiems įpročiams ugdymo aplinką, švietimo programų vykdymą, atvirumą vietos bendruomenei, mokymo sutarties sudarymą ir sutartų įsipareigojimų vykdymą, geros kokybės švietimą.</text:span></text:p>
      <text:p text:style-name="P246"/>
      <text:p text:style-name="P247"><text:span text:style-name="T248">IV</text:span><text:span text:style-name="T249"><text:s/>SKYRIUS<text:s/></text:span></text:p>
      <text:p text:style-name="P250"><text:span text:style-name="T251">PROGIMNAZIJOS VEIKLOS ORGANIZAVIMAS IR VALDYMAS</text:span></text:p>
      <text:p text:style-name="P252"/>
      <text:p text:style-name="P253"><text:span text:style-name="T254">24</text:span><text:span text:style-name="T255">. Progimnazijos veikla organizuojama pagal Progimnazijos strateginį, metinį veiklos, ugdymo planus, patvirtintus Progimnazijos direktoriaus teisės aktų nustatyta tvarka.</text:span></text:p>
      <text:p text:style-name="P256"><text:span text:style-name="T257">25</text:span><text:span text:style-name="T258">. Progimnazijai vadovauja direktorius, skiriamas į pareigas atviro konkurso būdu ir atleidžiamas iš jų teisės aktų nustatyta tvarka. Direktorius pavaldus ir atskaitingas Jurbarko rajono savivaldybės tarybai ar jos įgaliotai institucijai.</text:span></text:p>
      <text:p text:style-name="P259"><text:span text:style-name="T260">26</text:span><text:span text:style-name="T261">. Direktorius:</text:span></text:p>
      <text:p text:style-name="P262"><text:span text:style-name="T263">26.1</text:span><text:span text:style-name="T264">. vadovauja švietimo įstaigos strateginio plano ir metinių veiklos planų, švietimo programų rengimui, juos tvirtina, vadovauja jų vykdymui;</text:span></text:p>
      <text:p text:style-name="P265"><text:span text:style-name="T266">26.2</text:span><text:span text:style-name="T267">. nustatyta tvarka skiria ir atleidžia mokytojus, kitus ugdymo procese dalyvaujančius asmenis ir aptarnaujantį personalą, tvirtina jų pareigybių aprašymus;</text:span></text:p>
      <text:p text:style-name="P268"><text:span text:style-name="T269">26.3</text:span><text:span text:style-name="T270">. tvirtina Progimnazijos struktūrą teisės aktų nustatyta tvarka;</text:span></text:p>
      <text:p text:style-name="P271"><text:span text:style-name="T272">26.4</text:span><text:span text:style-name="T273">. nustato Progimnazijos struktūrinių padalinių tikslus, uždavinius, funkcijas, direktoriaus pavaduotojų ugdymui, struktūrinių padalinių vadovų veiklos sritis;</text:span></text:p>
      <text:p text:style-name="P274"><text:span text:style-name="T275">26.5</text:span><text:span text:style-name="T276">. atsako už Lietuvos Respublikos švietim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277"><text:span text:style-name="T278">26.6</text:span><text:span text:style-name="T279">. į Progimnaziją priima mokinius Jurbarko rajono savivaldybės tarybos nustatyta tvarka ir sudaro mokymo sutartis;</text:span></text:p>
      <text:p text:style-name="P280"><text:span text:style-name="T281">26.7</text:span><text:span text:style-name="T282">. suderinęs su Progimnazijos taryba tvirtina Progimnazijos vidaus ir darbo tvarkos taisykles, kuriose nustato mokinių ir darbuotojų teises, pareigas, atsakomybę, bendruomenės narių elgesio ir etikos normas;</text:span></text:p>
      <text:p text:style-name="P283"><text:span text:style-name="T284">26.8</text:span><text:span text:style-name="T285">. organizuoja ir vykdo mokinių pasiekimų tyrimą bei patikrinimą Lietuvos Respublikos švietimo ir mokslo ministro nustatyta tvarka;</text:span></text:p>
      <text:p text:style-name="P286"><text:span text:style-name="T287">26.9</text:span><text:span text:style-name="T288">. analizuoja Progimnazijos veiklos ir valdymo išteklių būklę, užtikrina jų optimalų valdymą bei naudojimą;</text:span></text:p>
      <text:p text:style-name="P289"><text:span text:style-name="T290">26.10</text:span><text:span text:style-name="T291">. organizuoja Progimnazijos veiklos įsivertinimą, išorinį vertinimą;</text:span></text:p>
      <text:p text:style-name="P292"><text:span text:style-name="T293">26.11</text:span><text:span text:style-name="T294">. leidžia įsakymus, kontroliuoja jų vykdymą;</text:span></text:p>
      <text:p text:style-name="P295"><text:span text:style-name="T296">26.12</text:span><text:span text:style-name="T297">. sudaro teisės aktų nustatytas komisijas, darbo grupes;</text:span></text:p>
      <text:p text:style-name="P298"><text:span text:style-name="T299">26.13</text:span><text:span text:style-name="T300">. organizuoja pedagoginių darbuotojų metodinę veiklą, atestaciją Lietuvos Respublikos švietimo ir mokslo ministro nustatyta tvarka;</text:span></text:p>
      <text:p text:style-name="P301"><text:span text:style-name="T302">26.14</text:span><text:span text:style-name="T303">. Progimnazijos vardu sudaro sutartis;</text:span><text:span text:style-name="T304"><text:s text:c="2"/></text:span></text:p>
      <text:p text:style-name="P305"><text:span text:style-name="T306">26.15</text:span><text:span text:style-name="T307">. organizuoja Progimnazijos dokumentų saugojimą ir valdymą;</text:span></text:p>
      <text:p text:style-name="P308"><text:span text:style-name="T309">26.16</text:span><text:span text:style-name="T310">. valdo, naudoja Progimnazijos turtą, lėšas ir jomis disponuoja teisės aktų nustatyta tvarka, vadovaujantis visuomenės naudos, efektyvumo, racionalumo, viešosios teisės principais;</text:span></text:p>
      <text:p text:style-name="P311"><text:span text:style-name="T312">26.17</text:span><text:span text:style-name="T313">. inicijuoja Progimnazijos savivaldos institucijų sudarymą ir skatina jų veiklą;</text:span></text:p>
      <text:p text:style-name="P314"><text:span text:style-name="T315">26.18</text:span><text:span text:style-name="T316">. bendradarbiauja su mokinių tėvais (kitais teisėtais jų atstovais), švietimo pagalbos, teritorinėmis policijos, socialinių paslaugų, sveikatos įstaigomis, vaiko teisių apsaugos tarnybomis ir kitomis institucijomis, dirbančiomis vaiko teisių apsaugos srityje;</text:span></text:p>
      <text:p text:style-name="P317"><text:span text:style-name="T318">26.19</text:span><text:span text:style-name="T319">. Progimnazijai atstovauja kitose institucijose;</text:span></text:p>
      <text:p text:style-name="P320"><text:span text:style-name="T321">26.20</text:span><text:span text:style-name="T322">. dalį savo funkcijų teisės aktų nustatyta tvarka gali pavesti atlikti pavaduotojams, struktūrinių padalinių vadovams;</text:span></text:p>
      <text:p text:style-name="P323"><text:span text:style-name="T324">26.21</text:span><text:span text:style-name="T325">. vykdo kitas teisės aktuose ir pareigybės aprašyme nustatytas funkcijas.</text:span></text:p>
      <text:p text:style-name="P326"><text:span text:style-name="T327">27</text:span><text:span text:style-name="T328">. Progimnazijos direktorius atsako už:</text:span></text:p>
      <text:p text:style-name="P329"><text:span text:style-name="T330">27.1</text:span><text:span text:style-name="T331">. Progimnazijos veiklą ir jos rezultatus;</text:span></text:p>
      <text:p text:style-name="P332"><text:span text:style-name="T333">27.2</text:span><text:span text:style-name="T334">. Lietuvos Respublikos įstatymų ir kitų teisės aktų, Progimnazijos nuostatų laikymąsi, tinkamą funkcijų atlikimą;</text:span></text:p>
      <text:p text:style-name="P335"><text:span text:style-name="T336">27.3</text:span><text:span text:style-name="T337">. demokratinį Progimnazijos valdymą, skaidriai priimamus sprendimus, bendruomenės narių informavimą, personalo kvalifikacijos tobulinimą, sveiką ir saugią Progimnazijos aplinką;</text:span></text:p>
      <text:p text:style-name="P338"><text:span text:style-name="T339">27.4</text:span><text:span text:style-name="T340">. asmens duomenų teisinę apsaugą, teikiamų ataskaitų rinkinių ir statistinių ataskaitų teisingumą;</text:span></text:p>
      <text:p text:style-name="P341"><text:span text:style-name="T342">27.5</text:span><text:span text:style-name="T343">. gerą ir veiksmingą vaiko minimalios priežiūros priemonių įgyvendinimą.</text:span></text:p>
      <text:p text:style-name="P344"><text:span text:style-name="T345">28</text:span><text:span text:style-name="T346">. Progimnazijos valdyme dalyvauja direktoriaus pavaduotojai ugdymui, struktūrinių padalinių vadovai, kurie:</text:span></text:p>
      <text:p text:style-name="P347"><text:span text:style-name="T348">28.1</text:span><text:span text:style-name="T349">. dalyvauja priimant strateginius sprendimus dėl Progimnazijos veiklos plėtros;</text:span></text:p>
      <text:p text:style-name="P350"><text:span text:style-name="T351">28.2</text:span><text:span text:style-name="T352">. teikia siūlymus dėl Progimnazijos metinės veiklos plano, Progimnazijos struktūros, nuostatų pakeitimų;</text:span></text:p>
      <text:p text:style-name="P353"><text:span text:style-name="T354">28.3</text:span><text:span text:style-name="T355">. tiesiogiai vadovauja kitoms jų kompetencijai priskirtoms veiklos sritims.</text:span></text:p>
      <text:p text:style-name="P356"><text:span text:style-name="T357">29</text:span><text:span text:style-name="T358">. Progimnazijos metodinei veiklai organizuoti sudaromos metodinės grupės ir metodinė taryba.</text:span></text:p>
      <text:p text:style-name="P359"><text:span text:style-name="T360">30</text:span><text:span text:style-name="T361">. Metodinės tarybos nuostatus ir metodinės veiklos aprašą tvirtina Progimnazijos direktorius.</text:span></text:p>
      <text:p text:style-name="P362"><text:span text:style-name="T363">31</text:span><text:span text:style-name="T364">. Darbo tarybos, profesinės sąjungos veiklą Progimnazijoje reglamentuoja įstatymai.</text:span></text:p>
      <text:p text:style-name="P365"/>
      <text:p text:style-name="P366"><text:span text:style-name="T367">V</text:span><text:span text:style-name="T368"><text:s/>SKYRIUS</text:span></text:p>
      <text:p text:style-name="P369"><text:span text:style-name="T370">PROGIMNAZIJOS SAVIVALDA</text:span></text:p>
      <text:p text:style-name="P371"/>
      <text:p text:style-name="P372"><text:span text:style-name="T373">32</text:span><text:span text:style-name="T374">. Progimnazijos taryba (toliau – Taryba) yra aukščiausia Progimnazijos savivaldos institucija, renkama dvejiems metams. Taryba telkia Progimnazijos mokinius, mokytojus, tėvus ar kitus teisėtus mokinio atstovus, vietos bendruomenę demokratiniam Progimnazijos valdymui, padeda spręsti Progimnazijai aktualius klausimus, atstovauti direktoriui teisėtiems Progimnazijos <text:s/>interesams.</text:span></text:p>
      <text:p text:style-name="P375"><text:span text:style-name="T376">33</text:span><text:span text:style-name="T377">. Tarybą sudaro 9 nariai: tris tėvus, kitus teisėtus mokinio atstovus, deleguoja klasių tėvų aktyvų išrinkti asmenys, tris mokytojus – mokytojų taryba, tris V–VIII klasių mokinius – mokinių taryba.</text:span></text:p>
      <text:p text:style-name="P378"><text:span text:style-name="T379">34</text:span><text:span text:style-name="T380">. Tarybos pirmininkas, jo pavaduotojas ir sekretorius renkami atviru balsavimu pirmame Tarybos posėdyje. Progimnazijos direktorius negali būti Tarybos pirmininkas.</text:span></text:p>
      <text:p text:style-name="P381"><text:span text:style-name="T382">35</text:span><text:span text:style-name="T383">. Posėdžius organizuoja Tarybos pirmininkas. Apie posėdžio laiką ir svarstyti parengtus klausimus pirmininkas informuoja narius ne vėliau kaip prieš 3 dienas iki posėdžio pradžios.</text:span></text:p>
      <text:p text:style-name="P384"><text:span text:style-name="T385">36</text:span><text:span text:style-name="T386">. Tarybos posėdžiai kviečiami ne rečiau kaip du kartus per metus. Prireikus gali būti sušauktas neeilinis Tarybos posėdis. Posėdis teisėtas, jei jame dalyvauja ne mažiau kaip du trečdaliai narių.</text:span></text:p>
      <text:p text:style-name="P387"><text:span text:style-name="T388">37</text:span><text:span text:style-name="T389">. Į posėdžius gali būti kviečiami Progimnazijos rėmėjai, socialiniai partneriai ar kiti asmenys. Nutarimai priimami Tarybos posėdyje dalyvaujančių narių balsų dauguma ir yra teisėti, jeigu neprieštarauja teisės aktams.</text:span></text:p>
      <text:p text:style-name="P390"><text:span text:style-name="T391">38</text:span><text:span text:style-name="T392">. Tarybos nario įgaliojimai nutrūksta, kai pasibaigia įgaliojimo laikas, kai jis nebegali eiti savo pareigų dėl sveikatos būklės, atsistatydina, pripažįstamas neveiksniu arba kai jo elgesys nesuderinamas su Tarybos nario pareigomis.</text:span></text:p>
      <text:p text:style-name="P393"><text:span text:style-name="T394">39</text:span><text:span text:style-name="T395">. Tarybos nariai už savo veiklą vieną kartą per metus atsiskaito juos rinkusiems Progimnazijos bendruomenės nariams.</text:span></text:p>
      <text:p text:style-name="P396"><text:span text:style-name="T397">40</text:span><text:span text:style-name="T398">. <text:s/>Taryba:</text:span></text:p>
      <text:p text:style-name="P399"><text:span text:style-name="T400">40.1</text:span><text:span text:style-name="T401">. teikia siūlymus dėl Progimnazijos strateginių tikslų, uždavinių ir jų įgyvendinimo priemonių;</text:span></text:p>
      <text:p text:style-name="P402"><text:span text:style-name="T403">40.2</text:span><text:span text:style-name="T404">. pritaria Progimnazijos strateginiam, metinės veiklos planams, darbo ir vidaus tvarkos taisyklėms, kitiems Progimnazijos veiklą reglamentuojantiems dokumentams, teikiamiems Progimnazijos direktoriaus;</text:span></text:p>
      <text:p text:style-name="P405"><text:span text:style-name="T406">40.3</text:span><text:span text:style-name="T407">. teikia siūlymus Progimnazijos direktoriui dėl Progimnazijos nuostatų pakeitimo ar papildymo, Progimnazijos struktūros tobulinimo;</text:span></text:p>
      <text:p text:style-name="P408"><text:span text:style-name="T409">40.4</text:span><text:span text:style-name="T410">. išklauso Progimnazijos metines veiklos ataskaitas ir teikia siūlymus Progimnazijos direktoriui dėl veiklos tobulinimo, saugių ugdymo(si) ir darbo sąlygų sudarymo;</text:span></text:p>
      <text:p text:style-name="P411"><text:span text:style-name="T412">40.5</text:span><text:span text:style-name="T413">. teikia siūlymus Jurbarko rajono savivaldybės tarybai ar jos įgaliotai institucijai, Progimnazijos direktoriui dėl materialinio aprūpinimo, lėšų panaudojimo;</text:span></text:p>
      <text:p text:style-name="P414"><text:span text:style-name="T415">40.6</text:span><text:span text:style-name="T416">. svarsto Progimnazijos pedagogų, tėvų, mokinių savivaldos institucijų ar bendruomenės narių iniciatyvas ir teikia siūlymus Progimnazijos direktoriui;</text:span></text:p>
      <text:p text:style-name="P417"><text:span text:style-name="T418">40.7</text:span><text:span text:style-name="T419">. deleguoja atstovus į mokytojų atestacijos ir viešo konkurso laisvai Progimnazijos direktoriaus vietai užimti komisijas, teikia siūlymus, atestuojant Progimnazijos direktorių, jo pavaduotojus;</text:span></text:p>
      <text:p text:style-name="P420"><text:span text:style-name="T421">40.8</text:span><text:span text:style-name="T422">. priima nutarimus kitais, teisės aktų nustatytais ar Progimnazijos direktoriaus teikiamais, klausimais.</text:span></text:p>
      <text:p text:style-name="P423"><text:span text:style-name="T424">41</text:span><text:span text:style-name="T425">. Mokytojų taryba – nuolat veikianti Progimnazijos savivaldos institucija mokytojų profesiniams ir bendriesiems ugdymo klausimams spręsti. Ją sudaro Progimnazijos direktorius, direktoriaus pavaduotojai ugdymui, skyrių ir kitų padalinių, susijusių su ugdymu, vadovai, visi Progimnazijoje dirbantys mokytojai ir kiti tiesiogiai ugdymo procese dalyvaujantys asmenys.</text:span></text:p>
      <text:p text:style-name="P426"><text:span text:style-name="T427">42</text:span><text:span text:style-name="T428">. Mokytojų tarybai vadovauja Progimnazijos direktorius. Sekretorius renkamas atviru balsavimu vieniems metams.</text:span></text:p>
      <text:p text:style-name="P429"><text:span text:style-name="T430">43</text:span><text:span text:style-name="T431">. Mokytojų tarybos posėdžiai organizuojami prasidedant ir baigiantis mokslo metams, taip pat ne rečiau kaip vieną kartą per pusmetį.</text:span></text:p>
      <text:p text:style-name="P432"><text:span text:style-name="T433">44</text:span><text:span text:style-name="T434">. Prireikus gali būti sušauktas neeilinis mokytojų tarybos posėdis. Į posėdžius pagal poreikį gali būti kviečiami kitų savivaldos institucijų atstovai.</text:span></text:p>
      <text:p text:style-name="P435"><text:span text:style-name="T436">45</text:span><text:span text:style-name="T437">. Posėdis yra teisėtas, jei jame dalyvauja ne mažiau kaip du trečdaliai tą dieną dirbančių tarybos narių. Posėdžius šaukia tarybos pirmininkas. Apie posėdžio laiką ir svarstyti parengtus klausimus pirmininkas informuoja narius ne vėliau kaip prieš 3 dienas iki posėdžio pradžios.</text:span></text:p>
      <text:p text:style-name="P438"><text:span text:style-name="T439">46</text:span><text:span text:style-name="T440">. Mokytojų tarybos nutarimai priimami dalyvaujančių tarybos narių balsų dauguma.</text:span></text:p>
      <text:p text:style-name="P441"><text:span text:style-name="T442">47</text:span><text:span text:style-name="T443">. Mokytojų taryba:</text:span></text:p>
      <text:p text:style-name="P444"><text:span text:style-name="T445">47.1</text:span><text:span text:style-name="T446">. svarsto bendrųjų ugdymo programų įgyvendinimą, optimalų ugdymo sąlygų sudarymą, ugdymo turinio atnaujinimą, mokinių ugdymosi rezultatus, pedagoginės veiklos tobulinimo būdus;</text:span></text:p>
      <text:p text:style-name="P447"><text:span text:style-name="T448">47.2</text:span><text:span text:style-name="T449">. teikia siūlymus dėl Progimnazijos metinio veiklos, ugdymo planų įgyvendinimo, mokinių pažangos ir pasiekimų vertinimo, informacijos kaupimo ir panaudojimo tobulinimo;</text:span></text:p>
      <text:p text:style-name="P450"><text:span text:style-name="T451">47.3</text:span><text:span text:style-name="T452">. deleguoja atstovus į Progimnazijos Tarybą, mokytojų atestacijos komisiją;</text:span></text:p>
      <text:p text:style-name="P453"><text:span text:style-name="T454">47.4</text:span><text:span text:style-name="T455">. priima nutarimus kitais, teisės aktų nustatytais ar Progimnazijos direktoriaus teikiamais, klausimais.</text:span></text:p>
      <text:p text:style-name="P456"><text:span text:style-name="T457">48</text:span><text:span text:style-name="T458">. Mokinių taryba – aukščiausia mokinių savivaldos institucija, renkama vieniems metams. Mokinių tarybą sudaro V–VIII klasių mokinių atstovai (iš kiekvienos klasės po vieną), išrinkti klasių mokinių susirinkimuose atviru balsavimu.</text:span></text:p>
      <text:p text:style-name="P459"><text:span text:style-name="T460">49</text:span><text:span text:style-name="T461">. Mokinių tarybos pirmininką, jo pavaduotoją renka tarybos nariai pirmame posėdyje.</text:span><text:span text:style-name="T462"><text:s text:c="2"/></text:span></text:p>
      <text:p text:style-name="P463"><text:span text:style-name="T464">50</text:span><text:span text:style-name="T465">. Mokinių tarybos posėdžiai organizuojami ne rečiau kaip du kartus per metus. Prireikus gali būti sušauktas neeilinis mokinių tarybos posėdis.</text:span></text:p>
      <text:p text:style-name="P466"><text:span text:style-name="T467">51</text:span><text:span text:style-name="T468">. Posėdžius šaukia pirmininkas. Apie posėdžio laiką ir svarstyti parengtus klausimus jis informuoja narius ne vėliau kaip prieš 3 dienas iki posėdžio pradžios.</text:span></text:p>
      <text:p text:style-name="P469"><text:span text:style-name="T470">52</text:span><text:span text:style-name="T471">. Mokinių tarybos posėdis ir jame priimti nutarimai yra teisėti, jeigu posėdyje dalyvauja ne mažiau kaip du trečdaliai visų narių. Nutarimai priimami dalyvaujančiųjų balsų dauguma.</text:span></text:p>
      <text:p text:style-name="P472"><text:span text:style-name="T473">53</text:span><text:span text:style-name="T474">. Mokinių tarybos nario įgaliojimai nutrūksta, kai pasibaigia įgaliojimo laikas, kai jis nebegali eiti savo pareigų dėl sveikatos būklės, atsistatydina arba kai jo elgesys nesuderinamas su mokinių tarybos nario pareigomis.</text:span></text:p>
      <text:p text:style-name="P475"><text:span text:style-name="T476">54</text:span><text:span text:style-name="T477">. Mokinių taryba apie savo veiklą atsiskaito visuotiniame mokinių susirinkime mokslo metų pabaigoje.</text:span></text:p>
      <text:p text:style-name="P478"><text:span text:style-name="T479">55</text:span><text:span text:style-name="T480">. Mokinių taryba:</text:span></text:p>
      <text:p text:style-name="P481"><text:span text:style-name="T482">55.1</text:span><text:span text:style-name="T483">. padeda organizuoti Progimnazijos renginius, akcijas, vykdyti prevencines programas;</text:span></text:p>
      <text:p text:style-name="P484"><text:span text:style-name="T485">55.2</text:span><text:span text:style-name="T486">. teikia siūlymus dėl ugdymo organizavimo, neformaliojo švietimo programų plėtros, socialinės veiklos;</text:span></text:p>
      <text:p text:style-name="P487"><text:span text:style-name="T488">55.3</text:span><text:span text:style-name="T489">. organizuoja savanorių judėjimą;</text:span></text:p>
      <text:p text:style-name="P490"><text:span text:style-name="T491">55.4</text:span><text:span text:style-name="T492">. atstovauja mokinių interesams taryboje bei kitose savivaldos institucijose, tarpininkauja ginant mokinių teises Progimnazijoje;</text:span></text:p>
      <text:p text:style-name="P493"><text:span text:style-name="T494">55.5</text:span><text:span text:style-name="T495">. rūpinasi drausmės ir tvarkos palaikymu Progimnazijoje;</text:span></text:p>
      <text:p text:style-name="P496"><text:span text:style-name="T497">55.6</text:span><text:span text:style-name="T498">. dalyvauja rengiant Progimnazijos veiklą reglamentuojančius dokumentus;</text:span></text:p>
      <text:p text:style-name="P499"><text:span text:style-name="T500">55.7</text:span><text:span text:style-name="T501">. svarsto Progimnazijos direktoriaus ar direktoriaus pavaduotojo ugdymui teikiamus klausimus.</text:span></text:p>
      <text:p text:style-name="P502"><text:span text:style-name="T503">56</text:span><text:span text:style-name="T504">. Klasės mokinių aktyvą sudaro seniūnas, jo pavaduotojas ir 3 ar daugiau narių, išrinkti atviru balsavimu klasės mokinių susirinkime vieniems metams.</text:span></text:p>
      <text:p text:style-name="P505"><text:span text:style-name="T506">56.1</text:span><text:span text:style-name="T507">. Mokinių aktyvas:</text:span></text:p>
      <text:p text:style-name="P508"><text:span text:style-name="T509">56.2</text:span><text:span text:style-name="T510">. planuoja ir organizuoja klasės mokinių nepamokinę veiklą;</text:span></text:p>
      <text:p text:style-name="P511"><text:span text:style-name="T512">56.3</text:span><text:span text:style-name="T513">. rūpinasi drausmės ir tvarkos palaikymu klasėje, mokinių lankomumu;</text:span></text:p>
      <text:p text:style-name="P514"><text:span text:style-name="T515">56.4</text:span><text:span text:style-name="T516">. svarsto klasės vadovo teikiamus klausimus.</text:span></text:p>
      <text:p text:style-name="P517"><text:span text:style-name="T518">57</text:span><text:span text:style-name="T519">. Klasės tėvų aktyvą sudaro 3–5 nariai, išrinkti vieniems metams atviru balsavimu klasės tėvų (kitų teisėtų mokinio atstovų) susirinkimo dauguma.</text:span></text:p>
      <text:p text:style-name="P520"><text:span text:style-name="T521">58</text:span><text:span text:style-name="T522">. Tėvų aktyvo nariai atviru balsavimu renka pirmininką.</text:span></text:p>
      <text:p text:style-name="P523"><text:span text:style-name="T524">59</text:span><text:span text:style-name="T525">. Tėvų aktyvas mokslo metų pabaigoje atsiskaito juos rinkusiam klasės tėvų (kitų teisėtų mokinio atstovų) susirinkimui.</text:span></text:p>
      <text:p text:style-name="P526"><text:span text:style-name="T527">60</text:span><text:span text:style-name="T528">. Tėvų aktyvas:</text:span></text:p>
      <text:p text:style-name="P529"><text:span text:style-name="T530">60.1</text:span><text:span text:style-name="T531">. aptaria su klasės vadovu klasės mokinių lankomumo, elgesio ir pažangumo, saugumo, maitinimo, informacijos gavimo apie juos klausimus;</text:span></text:p>
      <text:p text:style-name="P532"><text:span text:style-name="T533">60.2</text:span><text:span text:style-name="T534">. padeda organizuoti klasės renginius, išvykas, kurti edukacines aplinkas, vykdyti profesinį orientavimą;</text:span></text:p>
      <text:p text:style-name="P535"><text:span text:style-name="T536">60.3</text:span><text:span text:style-name="T537">. inicijuoja paramos mokyklai teikimą;</text:span></text:p>
      <text:p text:style-name="P538"><text:span text:style-name="T539">60.4</text:span><text:span text:style-name="T540">. teikia siūlymus Progimnazijos tarybai ir Progimnazijos direktoriui.</text:span></text:p>
      <text:p text:style-name="P541"><text:span text:style-name="T542">61</text:span><text:span text:style-name="T543">. Progimnazijoje gali steigtis ir kitos savivaldos institucijos, bendruomenės nariai gali burtis į įvairių interesų grupių (mokinių, mokytojų, tėvų ar kitų teisėtų mokinių atstovų) asociacijas, organizacijas, sąjungas, vykdančias jų veiklos nuostatuose (įstatuose) numatytus uždavinius ir funkcijas.</text:span><text:span text:style-name="T544"><text:s text:c="3"/></text:span></text:p>
      <text:p text:style-name="P545"/>
      <text:p text:style-name="P546"><text:span text:style-name="T547">VI</text:span><text:span text:style-name="T548"><text:s/>SKYRIUS</text:span></text:p>
      <text:p text:style-name="P549"><text:span text:style-name="T550">DARBUOTOJŲ PRIĖMIMAS Į DARBĄ, JŲ DARBO APMOKĖJIMO TVARKA IR ATESTACIJA</text:span></text:p>
      <text:p text:style-name="P551"/>
      <text:p text:style-name="P552"><text:span text:style-name="T553">62</text:span><text:span text:style-name="T554">. Darbuotojai į darbą Progimnazijoje priimami ir atleidžiami iš jo Lietuvos Respublikos darbo kodekso ir kitų teisės aktų nustatyta tvarka.</text:span></text:p>
      <text:p text:style-name="P555"><text:span text:style-name="T556">63</text:span><text:span text:style-name="T557">. Progimnazijos darbuotojams už darbą mokama Lietuvos Respublikos įstatymų ir kitų teisės aktų nustatyta tvarka.</text:span></text:p>
      <text:p text:style-name="P558"><text:span text:style-name="T559">64</text:span><text:span text:style-name="T560">. Progimnazijos direktorius, jo pavaduotojai ugdymui, ugdymą organizuojančių skyrių vedėjai, mokytojai ir švietimo pagalbos specialistai atestuojasi ir kvalifikaciją tobulina Lietuvos Respublikos švietimo ir mokslo ministro nustatyta tvarka.</text:span></text:p>
      <text:p text:style-name="P561"/>
      <text:p text:style-name="P562"><text:span text:style-name="T563">VII</text:span><text:span text:style-name="T564"><text:s/>SKYRIUS</text:span></text:p>
      <text:p text:style-name="P565"><text:span text:style-name="T566">PROGIMNAZIJOS TURTAS, LĖŠOS, JŲ NAUDOJIMO TVARKA IR FINANSINĖS VEIKLOS KONTROLĖ BEI PROGIMNAZIJOS VEIKLOS PRIEŽIŪRA</text:span></text:p>
      <text:p text:style-name="P567"/>
      <text:p text:style-name="P568"><text:span text:style-name="T569">65</text:span><text:span text:style-name="T570">. Progimnazija valdo patikėjimo teise perduotą savivaldybės turtą, naudoja ir disponuoja juo įstatymų ir Jurbarko rajono savivaldybės tarybos nustatyta tvarka.</text:span></text:p>
      <text:p text:style-name="P571"><text:span text:style-name="T572">66</text:span><text:span text:style-name="T573">. Progimnazijos lėšos:</text:span></text:p>
      <text:p text:style-name="P574"><text:span text:style-name="T575">66.1</text:span><text:span text:style-name="T576">. valstybės biudžeto specialiųjų tikslinių dotacijų savivaldybės biudžetui skirtos lėšos ir Jurbarko rajono savivaldybės biudžeto lėšos, skiriamos pagal patvirtintas sąmatas;</text:span></text:p>
      <text:p text:style-name="P577"><text:span text:style-name="T578">66.2</text:span><text:span text:style-name="T579">. pajamos už teikiamas paslaugas;</text:span></text:p>
      <text:p text:style-name="P580"><text:span text:style-name="T581">66.3</text:span><text:span text:style-name="T582">. fondų, organizacijų, kitų juridinių ir fizinių asmenų dovanotos ar kitaip teisėtais būdais perduotos lėšos, tikslinės paskirties lėšos pagal pavedimus;</text:span></text:p>
      <text:p text:style-name="P583"><text:span text:style-name="T584">66.4</text:span><text:span text:style-name="T585">. kitos teisėtu būdu įgytos lėšos.</text:span></text:p>
      <text:p text:style-name="P586"><text:span text:style-name="T587">67</text:span><text:span text:style-name="T588">. Progimnazij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589"><text:span text:style-name="T590">68</text:span><text:span text:style-name="T591">. Progimnazija buhalterinę apskaitą organizuoja ir finansinę atskaitomybę tvarko teisės aktų nustatyta tvarka.</text:span></text:p>
      <text:p text:style-name="P592"><text:span text:style-name="T593">69</text:span><text:span text:style-name="T594">. Progimnazijos finansinė veikla kontroliuojama teisės aktų nustatyta tvarka.</text:span></text:p>
      <text:p text:style-name="P595"><text:span text:style-name="T596">70</text:span><text:span text:style-name="T597">. Progimnazijos veiklos priežiūrą atlieka Jurbarko rajono savivaldybės administracija teisės aktų nustatyta tvarka, prireikus pasitelkdama išorinius vertintojus.</text:span></text:p>
      <text:p text:style-name="P598"/>
      <text:p text:style-name="P599"><text:span text:style-name="T600">VIII</text:span><text:span text:style-name="T601"><text:s/>SKYRIUS</text:span></text:p>
      <text:p text:style-name="P602"><text:span text:style-name="T603">BAIGIAMOSIOS NUOSTATOS</text:span></text:p>
      <text:p text:style-name="P604"/>
      <text:p text:style-name="P605"><text:span text:style-name="T606">71</text:span><text:span text:style-name="T607">. Progimnazija turi interneto svetainę<text:s/></text:span><text:span text:style-name="T608">(www.jvdm.lt),</text:span><text:span text:style-name="T609"><text:s/>atitinkančią teisės aktų nustatytus reikalavimus, kurioje skelbiami vieši pranešimai ir Lietuvos Respublikos švietimo įstatymu nustatyta informacija visuomenei apie Progimnazijos veiklą.</text:span></text:p>
      <text:p text:style-name="P610"><text:span text:style-name="T611">72</text:span><text:span text:style-name="T612">. Progimnazijos nuostatus, jų pakeitimus, papildymus suderina Progimnazijos taryba, tvirtina savininko teises ir pareigas įgyvendinanti institucija – Jurbarko rajono savivaldybės taryba.</text:span></text:p>
      <text:p text:style-name="P613"><text:span text:style-name="T614">73</text:span><text:span text:style-name="T615">. Progimnazijos nuostatai keičiami ir papildomi Jurbarko rajono savivaldybės tarybos ar jos įgaliotos institucijos, Progimnazijos direktoriaus ar Progimnazijos tarybos iniciatyva.</text:span></text:p>
      <text:p text:style-name="P616"><text:span text:style-name="T617">74</text:span><text:span text:style-name="T618">. Progimnazija registruojama teisės aktų nustatyta tvarka.</text:span></text:p>
      <text:p text:style-name="P619"><text:span text:style-name="T620">75</text:span><text:span text:style-name="T621">. Progimnazija reorganizuojama, likviduojama ar pertvarkoma teisės aktų nustatyta tvarka.</text:span></text:p>
      <text:p text:style-name="P622"/>
      <text:p text:style-name="P623"><text:span text:style-name="T624">_________________________</text:span></text:p>
      <text:p text:style-name="P625"/>
      <text:p text:style-name="Normal">SUDERINTA</text:p>
      <text:p text:style-name="Normal">Mokyklos tarybos 2018-03-13 posėdžio</text:p>
      <text:p text:style-name="Normal">protokolo Nr. V2-1 nutarim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21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4-04T13:33:00Z</meta:creation-date>
    <dc:date>2018-04-04T13:33:00Z</dc:date>
    <meta:print-date>2012-07-30T13:30:00Z</meta:print-date>
    <meta:template xlink:href="Normal.dotm" xlink:type="simple"/>
    <meta:editing-cycles>2</meta:editing-cycles>
    <meta:editing-duration>PT0S</meta:editing-duration>
    <meta:document-statistic meta:page-count="8" meta:paragraph-count="212" meta:word-count="3021" meta:character-count="25890" meta:row-count="721" meta:non-whitespace-character-count="23081"/>
  </office:meta>
</office:document-meta>
</file>