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keep-together="always"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fo:letter-spacing="0.0694in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keep-with-next="always" fo:keep-together="always" fo:text-align="center" fo:line-height="107%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9" style:parent-style-name="Normal" style:family="paragraph">
      <style:paragraph-properties fo:text-align="justify" style:line-height-at-least="0.25in"/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694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name="TimesLT" style:font-size-complex="12pt"/>
    </style:style>
    <style:style style:name="T67" style:parent-style-name="DefaultParagraphFont" style:family="text">
      <style:text-properties style:font-name="TimesLT" style:font-size-complex="12pt"/>
    </style:style>
    <style:style style:name="T68" style:parent-style-name="DefaultParagraphFont" style:family="text">
      <style:text-properties fo:letter-spacing="0.0694in"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letter-spacing="0.0694in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text:span text:style-name="T13">SOCIALINĖS APSAUGOS IR DARBO MINISTRAS</text:span></text:p>
      <text:p text:style-name="P14"/>
      <text:p text:style-name="P15">ĮSAKYMAS</text:p>
      <text:p text:style-name="P16"><text:span text:style-name="T17">DĖL LIETUVOS RESPUBLIKOS SOCIALINĖS APSAUGOS IR DARBO MINISTRO 2020 M. RUGSĖJO 30 D. ĮSAKYMO NR.<text:s/></text:span><text:span text:style-name="T18">A1-903</text:span><text:span text:style-name="T19"><text:s/></text:span><text:span text:style-name="T20">„DĖL LYGIŲ GALIMYBIŲ TYRĖJŲ TINKLO SUDARYMO“ PAKEITIMO</text:span></text:p>
      <text:p text:style-name="P21"/>
      <text:p text:style-name="P22">2024 m. birželio 26 d.<text:s/><text:span text:style-name="T23">Nr.<text:s/></text:span><text:span text:style-name="T24">A1-429</text:span></text:p>
      <text:p text:style-name="P25">Vilnius</text:p>
      <text:p text:style-name="P26"/>
      <text:p text:style-name="P27"><text:span text:style-name="T28">Pakeičiu</text:span><text:span text:style-name="T29"><text:s/>Lietuvos Respublikos socialinės apsaugos ir darbo ministro 2020 m. rugsėjo 30 d. įsakymą Nr. A1-903 „Dėl Lygių galimybių tyrėjų tinklo sudarymo“ ir jį išdėstau nauja redakcija:</text:span></text:p>
      <text:p text:style-name="P30"/>
      <text:p text:style-name="P31"><text:span text:style-name="T32">„</text:span><text:span text:style-name="T33">LIETUVOS RESPUBLIKOS<text:s/></text:span><text:span text:style-name="T34">SOCIALINĖS APSAUGOS IR DARBO MINISTRAS</text:span></text:p>
      <text:p text:style-name="P35"/>
      <text:p text:style-name="P36">ĮSAKYMAS</text:p>
      <text:p text:style-name="P37"><text:span text:style-name="T38">DĖL LYGIŲ GALIMYBIŲ TYRĖJŲ TINKLO SUDARYMO</text:span></text:p>
      <text:p text:style-name="P39"/>
      <text:p text:style-name="P40"><text:span text:style-name="T41">Vadovaudamasis Lygių galimybių tyrėjų tinklo nuostatų, patvirtintų Lietuvos Respublikos socialinės apsaugos ir darbo ministro 2020 m. liepos 3 d. įsakymu Nr. A1-641 „Dėl Lygių galimybių tyrėjų tinklo nuostatų patvirtinimo“, 14 punktu:</text:span></text:p>
      <text:p text:style-name="P42"><text:span text:style-name="T43">1</text:span><text:span text:style-name="T44">.<text:s/></text:span><text:span text:style-name="T45">Tvirtinu</text:span><text:span text:style-name="T46"><text:s/>šios sudėties Lygių galimybių tyrėjų tinklą:<text:s/></text:span></text:p>
      <text:p text:style-name="P47">Raminta Bardauskienė – Mykolo Romerio universiteto Žmogaus ir visuomenės studijų fakulteto prodekanė mokslui;</text:p>
      <text:p text:style-name="P48">Rūta Brazienė – Vilniaus universiteto Socialinės politikos katedros docentė;</text:p>
      <text:p text:style-name="P49">Sandra Čergelytė – Lietuvos Respublikos socialinės apsaugos ir darbo ministerijos Lygių galimybių, moterų ir vyrų lygybės grupės vyresnioji patarėja;</text:p>
      <text:p text:style-name="P50">Augustė Dudutytė – Socialinės apsaugos ir darbo ministerijos Lygių galimybių, moterų ir vyrų lygybės grupės patarėja;</text:p>
      <text:p text:style-name="P51">Ugnė Grigaitė – viešosios įstaigos „Psichikos sveikatos perspektyvos“ projektų vadovė ir tyrėja;</text:p>
      <text:p text:style-name="P52"><text:span text:style-name="T53">Laura Lapinskė – Vytauto Didžiojo universiteto lygių galimybių koordinatorė;</text:span></text:p>
      <text:p text:style-name="P54">Ilona Michailovič – Vilniaus universiteto Teisės fakulteto Baudžiamosios justicijos katedros docentė;</text:p>
      <text:soft-page-break/>
      <text:p text:style-name="P55">Giedrė Valūnaitė-Oleškevičienė – Mykolo Romerio universiteto Viešojo valdymo ir verslo fakulteto prodekanė mokslui;</text:p>
      <text:p text:style-name="P56">Raminta Pučėtaitė – Kauno technologijos universiteto Socialinių ir humanitarinių mokslų ir menų fakulteto profesorė;</text:p>
      <text:p text:style-name="P57">Dalia Puidokienė – Klaipėdos universiteto Socialinio darbo katedros vedėja;</text:p>
      <text:p text:style-name="P58">Giedrė Purvaneckienė – Vilniaus universiteto afilijuotoji mokslininkė;</text:p>
      <text:p text:style-name="P59">Ona Gražina Rakauskienė – Mykolo Romerio universiteto Gyvenimo kokybės tyrimų laboratorijos vadovė;</text:p>
      <text:p text:style-name="P60">Vilana Pilinkaitė-Sotirovič – Lietuvos socialinių mokslų centro Sociologijos instituto mokslo darbuotoja;</text:p>
      <text:p text:style-name="P61">Zuzana Vasiliauskaitė – Vytauto Didžiojo universiteto Teisės fakulteto lektorė;</text:p>
      <text:p text:style-name="P62">Lilija Henrika Vasiliauskė – Vilniaus moterų namų prezidentė;</text:p>
      <text:p text:style-name="P63"><text:span text:style-name="T64">Lina Volodzkienė – Mykolo Romerio universiteto Viešojo valdymo ir verslo fakulteto docentė.</text:span></text:p>
      <text:p text:style-name="P65"><text:span text:style-name="T66">2</text:span><text:span text:style-name="T67">.<text:s/></text:span><text:span text:style-name="T68">Pavedu</text:span><text:span text:style-name="T69"><text:s/>Socialinės apsaugos ir darbo ministerijos Lygių galimybių, moterų ir vyrų lygybės grupei organizuoti Lygių galimybių tyrėjų tinklo techninį aptarnavimą.</text:span></text:p>
      <text:p text:style-name="P70"><text:span text:style-name="T71">3</text:span><text:span text:style-name="T72">. <text:s/></text:span><text:span text:style-name="T73">Leidžiu</text:span><text:span text:style-name="T74"><text:s/>Lygių galimybių tyrėjų tinklui prireikus pasitelkti ekspertus, kitų institucijų, įstaigų ir organizacijų atstovus.“</text:span></text:p>
      <text:p text:style-name="P75"/>
      <text:p text:style-name="P76"/>
      <text:p text:style-name="Normal"/>
      <text:p text:style-name="P77"><text:span text:style-name="T78">Finansų ministrė,<text:s/></text:span></text:p>
      <text:p text:style-name="P79">einanti socialinės apsaugos ir darbo ministro pareigas<text:tab/><text:s text:c="17"/>Gintarė Skais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6-26T16:49:00Z</meta:creation-date>
    <dc:date>2024-06-26T16:49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32" meta:word-count="344" meta:character-count="2817" meta:row-count="104" meta:non-whitespace-character-count="2505"/>
  </office:meta>
</office:document-meta>
</file>