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4.5284in"/>
          <style:tab-stop style:type="left" style:position="4.8236in"/>
          <style:tab-stop style:type="left" style:position="5.1187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right" style:position="6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margin-left="1in" fo:text-indent="-0.5076in">
        <style:tab-stops>
          <style:tab-stop style:type="left" style:position="-0.5in"/>
          <style:tab-stop style:type="center" style:position="-0.2125in"/>
          <style:tab-stop style:type="right" style:position="5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<text:span text:style-name="T12">Dėl PASVALIO RAJONO SAVIVALDYBĖS TARYBOS 2019 M. LAPKRIČIO 27 D. SPRENDIMO NR. T1-215 „DĖL pasvalio rajono savivaldybės ŠVIETIMO TARYBOS STEIGIMO IR<text:s/></text:span><text:span text:style-name="T13">NUOSTATŲ PATVIRTINIMO“ PAKEITIMO</text:span></text:p>
      <text:p text:style-name="P14"/>
      <text:p text:style-name="P15">2023 m. rugpjūčio 27 d. Nr. T1-239</text:p>
      <text:p text:style-name="P16">Pasvalys</text:p>
      <text:p text:style-name="P17"/>
      <text:p text:style-name="P18"><text:span text:style-name="T19">Vadovaudamasi Lietuvos Respublikos vietos savivaldos įstatymo 15 straipsnio 2 dalies 4 punktu, Lietuvos Respublikos švietimo įstatymo 61 straipsnio 3 dalimi, įgyvendindama Pasvalio rajono savivaldybės švietimo tarybos nuostatus, patvirtintus Pasvalio rajono savivaldybės 2019 m. lapkričio 27 d. sprendimu T1-215 „Dėl Pasvalio rajono savivaldybės švietimo tarybos steigimo ir nuostatų patvirtinimo“, Pasvalio rajon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Pakeisti Pasvalio rajono savivaldybės švietimo tarybos nuostatus, patvirtintus Pasvalio rajono savivaldybės tarybos 2019 m. lapkričio 27 d. sprendimu Nr. T1-215 „Dėl Pasvalio rajono savivaldybės švietimo tarybos steigimo ir nuostatų patvirtinimo“ (toliau – Nuostatai):</text:span></text:p>
      <text:p text:style-name="P25"><text:span text:style-name="T26">1.1</text:span><text:span text:style-name="T27">. pakeisti Nuostatų 9 punktą ir jį išdėstyti taip:</text:span></text:p>
      <text:p text:style-name="P28"><text:span text:style-name="T29">„</text:span><text:span text:style-name="T30">9</text:span><text:span text:style-name="T31">. Švietimo tarybą sudaro 15 narių: du Savivaldybės tarybos deleguoti nariai; du Savivaldybės administracijos deleguoti nariai; Savivaldybės švietimo įstaigų deleguoti du vadovai, du mokinių tėvų atstovai ir du mokinių atstovai; du Pasvalio rajono mokyklų metodinės<text:s/></text:span><text:soft-page-break/><text:span text:style-name="T32">tarybos mokytojų deleguoti atstovai; vienas socialinių partnerių deleguotas atstovas; vienas asociacijų ar visuomeninių organizacijų deleguotas atstovas; vienas Švietimo profesinės sąjungos deleguotas atstovas.“;</text:span></text:p>
      <text:p text:style-name="P33"><text:span text:style-name="T34">1.2</text:span><text:span text:style-name="T35">. pakeisti Nuostatų 12 punktą ir jį išdėstyti taip:</text:span></text:p>
      <text:p text:style-name="P36"><text:span text:style-name="T37">„</text:span><text:span text:style-name="T38">12</text:span><text:span text:style-name="T39">. Švietimo taryba per pirmąjį savo posėdį paprastąja balsų dauguma iš narių išrenka pirmininką ir jo pavaduotoją. Švietimo tarybos pirmininku ir pavaduotoju negali būti Savivaldybės administracijos Švietimo ir sporto skyriaus vedėjas.“;</text:span></text:p>
      <text:p text:style-name="P40"><text:span text:style-name="T41">1.3</text:span><text:span text:style-name="T42">. pripažinti netekusiu galios Nuostatų 22 punktą.</text:span></text:p>
      <text:p text:style-name="P43"><text:span text:style-name="T44">2</text:span><text:span text:style-name="T45">.</text:span><text:span text:style-name="T46"><text:tab/>Pakeisti Pasvalio rajono savivaldybės tarybos 2019 m. lapkričio 27 d. sprendimo T1-215 „Dėl Pasvalio rajono savivaldybės švietimo tarybos steigimo ir nuostatų patvirtinimo“ 3.1 ir 3.2 papunkčius ir juos išdėstyti taip:</text:span></text:p>
      <text:p text:style-name="P47"><text:span text:style-name="T48">„</text:span><text:span text:style-name="T49">3.1</text:span><text:span text:style-name="T50">. Jurgita Vaitiekūnienė – Pasvalio rajono savivaldybės tarybos narė;</text:span></text:p>
      <text:p text:style-name="P51"><text:span text:style-name="T52">„</text:span><text:span text:style-name="T53">3.2</text:span><text:span text:style-name="T54">. Gediminas Žardeckas – Pasvalio rajono savivaldybės tarybos narys.“</text:span></text:p>
      <text:p text:style-name="P55"><text:span text:style-name="T56">3</text:span><text:span text:style-name="T57">.</text:span><text:span text:style-name="T58"><text:tab/>Nustatyti, kad šis sprendimas:</text:span></text:p>
      <text:p text:style-name="P59"><text:span text:style-name="T60">3.1</text:span><text:span text:style-name="T61">.</text:span><text:span text:style-name="T62"><text:tab/>skelbiamas Teisės aktų registre</text:span><text:span text:style-name="T63"><text:s/>ir<text:s/></text:span><text:span text:style-name="T64">Pasvalio rajono savivaldybės interneto svetainėje<text:s/></text:span><text:span text:style-name="T65">www.pasvalys.lt</text:span><text:span text:style-name="T66">;</text:span></text:p>
      <text:p text:style-name="P67"><text:span text:style-name="T68">3.2</text:span><text:span text:style-name="T69">.</text:span><text:span text:style-name="T70"><text:tab/>įsigalioja kitą</text:span><text:span text:style-name="T71"><text:s/></text:span><text:span text:style-name="T72">dieną po oficialaus paskelbimo Teisės aktų registre.</text:span></text:p>
      <text:p text:style-name="P73"><text:span text:style-name="T74">Sprendimas gali būti skundžiamas Lietuvos Respublikos administracinių bylų teisenos įstatymo nustatyta tvarka</text:span><text:span text:style-name="T75">.</text:span></text:p>
      <text:p text:style-name="P76"/>
      <text:p text:style-name="P77"/>
      <text:p text:style-name="P78"><text:span text:style-name="T79">Savivaldybės mera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0-04T07:06:00Z</meta:creation-date>
    <dc:date>2023-10-04T07:06:00Z</dc:date>
    <meta:print-date>2023-09-12T06:4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18" meta:character-count="2666" meta:row-count="48" meta:non-whitespace-character-count="2374"/>
  </office:meta>
</office:document-meta>
</file>