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text-properties style:font-size-complex="12pt"/>
    </style:style>
    <style:style style:name="P36" style:parent-style-name="Normal" style:family="paragraph">
      <style:paragraph-properties style:punctuation-wrap="simple" fo:text-align="justify" style:vertical-align="baseline" fo:line-height="115%"/>
      <style:text-properties style:font-size-complex="12pt"/>
    </style:style>
    <style:style style:name="P37" style:parent-style-name="Normal" style:family="paragraph">
      <style:paragraph-properties style:punctuation-wrap="simple" fo:text-align="justify" style:vertical-align="baseline" fo:line-height="115%"/>
      <style:text-properties style:font-size-complex="12pt"/>
    </style:style>
    <style:style style:name="P38"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birželio 3 d. Nr. V-645</text:p>
      <text:p text:style-name="P24">Vilnius</text:p>
      <text:p text:style-name="P25"/>
      <text:p text:style-name="P26"/>
      <text:p text:style-name="P27"><text:span text:style-name="T28">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gegužės 23 d. raštą Nr. SD-1714 „Dėl institucijos, vykdančios mokytojų ir švietimo pagalbą teikiančių specialistų kvalifikacijos tobulinimą, veiklos akreditacijos“,<text:s/></text:p>
      <text:p text:style-name="P29"/>
      <text:p text:style-name="P30"><text:span text:style-name="T31">a k r e d i t u o j u <text:s/>Kelmės švietimo pagalbos tarnybą 5 (penker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2"/>
      <text:p text:style-name="P33"/>
      <text:p text:style-name="P34"/>
      <text:p text:style-name="P35">Socialinės apsaugos ir darbo ministrė,<text:s/></text:p>
      <text:p text:style-name="P36">laikinai einanti švietimo, mokslo ir sporto ministro pareigas <text:s text:c="29"/>Monika Navickienė <text:s text:c="2"/></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6-03T13:14:00Z</meta:creation-date>
    <dc:date>2024-06-03T13:14: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9" meta:word-count="216" meta:character-count="1642" meta:row-count="28" meta:non-whitespace-character-count="1435"/>
  </office:meta>
</office:document-meta>
</file>