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2.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07%">
        <style:tab-stops>
          <style:tab-stop style:type="left" style:position="2.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07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07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07%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TARYBOS 2018 M. BALANDŽIO 25 D. SPRENDIMO NR. T-108 „DĖL NEPANAUDOTŲ AKMENĖS RAJONO SAVIVALDYBĖS BIUDŽETO LĖŠŲ, SKIRTŲ PINGINEI SOCIALINEI PARAMAI SKAIČIUOTI IR MOKĖTI, PANAUDOJIMO KITOMS SOCIALINĖS APSAUGOS SRITIMS FINANSUOTI TVARKOS APRAŠO PATVIRTINIMO“ PAKEITIMO</text:p>
      <text:p text:style-name="P13"/>
      <text:p text:style-name="P14">2024 m. balandžio 29 d. Nr. T-120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5 straipsnio 4 dalimi, 27 straipsnio 2 dalies 3 ir 26 punktais, Lietuvos Respublikos piniginės socialinės paramos nepasiturintiems gyventojams įstatymo 4 straipsnio 5 dalimi, Akmenės rajono savivaldybės tarybos veiklos reglamento, patvirtinto Akmenės rajono savivaldybės tarybos 2023 m. kovo 13 d. sprendimu Nr. T-22 „Dėl Akmenės rajono savivaldybės tarybos veiklos reglamento patvirtinimo“ 139 punktu, Akmenės rajono savivaldybės taryba<text:s/></text:span><text:span text:style-name="T20">nusprendžia</text:span><text:span text:style-name="T21"><text:s/>pakeisti Nepanaudotų Akmenės rajono savivaldybės biudžeto lėšų, skirtų piniginei socialinei paramai skaičiuoti ir mokėti, panaudojimo kitoms socialinės apsaugos sritims finansuoti tvarkos aprašo, patvirtinto<text:s/></text:span><text:soft-page-break/><text:span text:style-name="T22">Akmenės rajono savivaldybės tarybos 2018 m. balandžio 25 d. sprendimu Nr. T-108 „Dėl nepanaudotų Akmenės rajono savivaldybės biudžeto lėšų, skirtų pinginei socialinei paramai skaičiuoti ir mokėti, panaudojimo kitoms socialinės apsaugos sritims finansuoti tvarkos aprašo patvirtinimo“, 3, 4 ir 5 punktus ir išdėstyti juos taip:</text:span></text:p>
      <text:p text:style-name="P23"><text:span text:style-name="T24">„</text:span><text:span text:style-name="T25">3</text:span><text:span text:style-name="T26">. Nepanaudotų Savivaldybės biudžeto lėšų, skirtų piniginei socialinei paramai skaičiuoti ir</text:span></text:p>
      <text:p text:style-name="P27"><text:span text:style-name="T28">mokėti, perskirstymui yra sudaroma darbo grupė, kuri nagrinėja pateiktus prašymus ir teikia siūlymą Akmenės rajono savivaldybės tarybai (toliau – Taryba).</text:span></text:p>
      <text:p text:style-name="P29"><text:span text:style-name="T30">4</text:span><text:span text:style-name="T31">. Darbo grupė susideda iš 7 narių, <text:s/>jos sudėtį tvirtina Savivaldybės meras.</text:span></text:p>
      <text:p text:style-name="P32"><text:span text:style-name="T33">5</text:span><text:span text:style-name="T34">. <text:s/>Savivaldybės biudžeto asignavimų valdytojų ir kitų fizinių bei juridinių asmenų prašymus dėl papildomų lėšų skyrimo iš<text:s/></text:span><text:span text:style-name="T35">nepanaudotų Savivaldybės biudžeto lėšų, skirtų piniginei socialinei paramai skaičiuoti ir mokėti,</text:span><text:span text:style-name="T36"><text:s/>analizuoja Administracijos Planavimo<text:s/></text:span><text:span text:style-name="T37">ir finansų valdymo skyrius ir visą informaciją pateikia darbo grupei</text:span><text:span text:style-name="T38">.“</text:span></text:p>
      <text:p text:style-name="P39"><text:span text:style-name="T40">Šis sprendimas gali būti skundžiamas Regionų apygardos administracinio teismo Šiaulių rūmam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 <text:s text:c="8"/></text:span><text:span text:style-name="T46"><text:tab/></text:span><text:span text:style-name="T47"><text:tab/></text:span><text:span text:style-name="T48"><text:tab/></text:span><text:span text:style-name="T49"><text:tab/><text:s text:c="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4-04-30T06:26:00Z</meta:creation-date>
    <dc:date>2024-04-30T06:26:00Z</dc:date>
    <meta:print-date>2024-04-10T08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1" meta:character-count="2347" meta:row-count="47" meta:non-whitespace-character-count="2068"/>
  </office:meta>
</office:document-meta>
</file>