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TimesLT" fo:font-size="11pt" style:font-size-asian="11pt" style:font-size-complex="11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fo:text-align="center" fo:line-height="105%"/>
    </style:style>
    <style:style style:name="T10" style:parent-style-name="DefaultParagraphFont" style:family="text">
      <style:text-properties fo:font-weight="bold" style:font-weight-asian="bold" style:font-weight-complex="bold" fo:text-transform="uppercase" fo:font-size="13pt" style:font-size-asian="13pt" style:font-size-complex="12pt"/>
    </style:style>
    <style:style style:name="T11" style:parent-style-name="DefaultParagraphFont" style:family="text">
      <style:text-properties fo:font-weight="bold" style:font-weight-asian="bold" fo:font-size="13pt" style:font-size-asian="13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05%">
        <style:tab-stops>
          <style:tab-stop style:type="left" style:position="0.9in"/>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fo:line-height="105%"/>
      <style:text-properties fo:font-weight="bold" style:font-weight-asian="bold" style:font-weight-complex="bold" style:font-size-complex="8.5pt" fo:language="en" fo:country="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05%">
        <style:tab-stops>
          <style:tab-stop style:type="left" style:position="5.1187in"/>
        </style:tab-stops>
      </style:paragraph-properties>
    </style:style>
    <style:style style:name="P32" style:parent-style-name="Normal" style:family="paragraph">
      <style:paragraph-properties fo:line-height="105%">
        <style:tab-stops>
          <style:tab-stop style:type="left" style:position="5.1187in"/>
        </style:tab-stops>
      </style:paragraph-properties>
    </style:style>
    <style:style style:name="P33" style:parent-style-name="Normal" style:family="paragraph">
      <style:paragraph-properties fo:line-height="105%">
        <style:tab-stops>
          <style:tab-stop style:type="left" style:position="5.1187in"/>
        </style:tab-stops>
      </style:paragraph-properties>
    </style:style>
    <style:style style:name="P34" style:parent-style-name="Normal" style:family="paragraph">
      <style:paragraph-properties fo:line-height="105%">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05%" fo:margin-left="4.5in" fo:text-indent="0.5in" style:page-number="1">
        <style:tab-stops/>
      </style:paragraph-properties>
      <style:text-properties style:font-size-complex="12pt" style:language-asian="lt" style:country-asian="LT"/>
    </style:style>
    <style:style style:name="P43" style:parent-style-name="Normal" style:family="paragraph">
      <style:paragraph-properties fo:line-height="105%" fo:margin-left="4.5in" fo:text-indent="0.5in">
        <style:tab-stops/>
      </style:paragraph-properties>
      <style:text-properties style:font-size-complex="12pt" style:language-asian="lt" style:country-asian="LT"/>
    </style:style>
    <style:style style:name="P44" style:parent-style-name="Normal" style:family="paragraph">
      <style:paragraph-properties fo:line-height="105%" fo:margin-left="4.5in" fo:text-indent="0.5in">
        <style:tab-stops/>
      </style:paragraph-properties>
      <style:text-properties style:font-size-complex="12pt" style:language-asian="lt" style:country-asian="LT"/>
    </style:style>
    <style:style style:name="P45" style:parent-style-name="Normal" style:family="paragraph">
      <style:paragraph-properties fo:line-height="105%" fo:margin-left="4.5in" fo:text-indent="0.5in">
        <style:tab-stops/>
      </style:paragraph-properties>
      <style:text-properties style:font-size-complex="12pt" style:language-asian="lt" style:country-asian="LT"/>
    </style:style>
    <style:style style:name="P46" style:parent-style-name="Normal" style:family="paragraph">
      <style:paragraph-properties fo:line-height="105%" fo:margin-left="4.5in" fo:text-indent="0.5in">
        <style:tab-stops/>
      </style:paragraph-properties>
      <style:text-properties style:font-size-complex="12pt" style:language-asian="lt" style:country-asian="LT"/>
    </style:style>
    <style:style style:name="P47" style:parent-style-name="Normal" style:family="paragraph">
      <style:paragraph-properties fo:line-height="105%"/>
      <style:text-properties style:font-size-complex="12pt" style:language-asian="lt" style:country-asian="LT"/>
    </style:style>
    <style:style style:name="P48" style:parent-style-name="Normal" style:family="paragraph">
      <style:paragraph-properties fo:text-align="center" fo:line-height="105%"/>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fo:line-height="105%"/>
      <style:text-properties fo:font-weight="bold" style:font-weight-asian="bold" fo:color="#FF0000" style:font-size-complex="12pt" style:language-asian="lt" style:country-asian="LT"/>
    </style:style>
    <style:style style:name="P51" style:parent-style-name="Normal" style:family="paragraph">
      <style:paragraph-properties fo:text-align="center" fo:line-height="10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0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05%"/>
      <style:text-properties fo:font-weight="bold" style:font-weight-asian="bold" style:font-size-complex="12pt" style:language-asian="lt" style:country-asian="LT"/>
    </style:style>
    <style:style style:name="P57" style:parent-style-name="Normal" style:family="paragraph">
      <style:paragraph-properties fo:text-align="justify" fo:line-height="105%"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5%"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05%"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5%"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5%"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5%"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5%"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5%"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5%"/>
      <style:text-properties style:font-size-complex="12pt" style:language-asian="lt" style:country-asian="LT"/>
    </style:style>
    <style:style style:name="P86" style:parent-style-name="Normal" style:family="paragraph">
      <style:paragraph-properties fo:text-align="justify" fo:line-height="105%" fo:text-indent="0.7875in"/>
    </style:style>
    <style:style style:name="P87" style:parent-style-name="Normal" style:family="paragraph">
      <style:paragraph-properties fo:text-align="center" fo:line-height="105%"/>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0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05%"/>
      <style:text-properties fo:font-weight="bold" style:font-weight-asian="bold" style:font-size-complex="12pt" style:language-asian="lt" style:country-asian="LT"/>
    </style:style>
    <style:style style:name="P93" style:parent-style-name="Normal" style:family="paragraph">
      <style:paragraph-properties fo:line-height="105%"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5%"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5%"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5%"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5%"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05%"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5%"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5%"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5%"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5%"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5%"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FF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B0F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05%"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5%" fo:text-indent="0.7875in"/>
    </style:style>
    <style:style style:name="P140" style:parent-style-name="Normal" style:family="paragraph">
      <style:paragraph-properties fo:text-align="center" fo:line-height="105%"/>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05%"/>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05%"/>
      <style:text-properties fo:font-weight="bold" style:font-weight-asian="bold" style:font-size-complex="12pt" style:language-asian="lt" style:country-asian="LT"/>
    </style:style>
    <style:style style:name="P146" style:parent-style-name="Normal" style:family="paragraph">
      <style:paragraph-properties fo:text-align="justify" fo:line-height="105%"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5%"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5%"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05%"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05%"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text-shadow="0.0145in 0.0145in 0.0416in #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5%"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5%"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5%"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5%"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5%"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5%"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5%"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5%"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5%"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05%"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5%"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5%"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5%"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5%"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05%"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05%"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5%" fo:text-indent="0.7875in"/>
    </style:style>
    <style:style style:name="P231" style:parent-style-name="Normal" style:family="paragraph">
      <style:paragraph-properties fo:text-align="center" fo:line-height="10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line-height="10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05%"/>
      <style:text-properties fo:font-weight="bold" style:font-weight-asian="bold" style:font-size-complex="12pt" style:language-asian="lt" style:country-asian="LT"/>
    </style:style>
    <style:style style:name="P237" style:parent-style-name="Normal" style:family="paragraph">
      <style:paragraph-properties fo:text-align="justify" fo:line-height="105%"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P242" style:parent-style-name="Normal" style:family="paragraph">
      <style:paragraph-properties fo:text-align="justify" fo:line-height="105%"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5%"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05%"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5%"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05%"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5%"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5%"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05%"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5%"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5%"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5%"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05%"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05%"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B0F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5%"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05%"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05%"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05%"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fo:text-indent="0.043in"/>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7875in"/>
      <style:text-properties style:font-name="TimesLT" style:font-size-complex="12pt"/>
    </style:style>
    <style:style style:name="P317" style:parent-style-name="Normal" style:family="paragraph">
      <style:paragraph-properties fo:text-align="justify" fo:text-indent="0.78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9792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ZARASŲ RAJONO SAVIVALDYBĖs ADMINISTRACIJOS<text:s/></text:span><text:span text:style-name="T11">DIREKTORIUS</text:span></text:p>
      <text:p text:style-name="P12"/>
      <text:p text:style-name="P13">ĮSAKYMAS</text:p>
      <text:p text:style-name="P14">DĖL ZARASŲ RAJONO SAVIVALDYBĖS BENDRO DARBO SU ŠEIMOMIS ORGANIZAVIMO IR KOORDINAVIMO TVARKOS APRAŠO TVIRTINIMO</text:p>
      <text:p text:style-name="P15"/>
      <text:p text:style-name="P16"><text:span text:style-name="T17">2019 m. rugsėjo 23 d. Nr. I(6.6 E)-520</text:span></text:p>
      <text:p text:style-name="P18">Zarasai</text:p>
      <text:p text:style-name="P19"/>
      <text:p text:style-name="Normal"/>
      <text:p text:style-name="P20"><text:span text:style-name="T21">Vadovaudamasis Lietuvos Respublikos vietos savivaldos įstatymo 29 straipsnio 8 dalies 2 punktu, Lietuvos Respublikos šeimos stiprinimo įstatymu,<text:s/></text:span><text:span text:style-name="T22">Lietuvos Respublikos vaiko teisių apsaugos pagrindų įstatymu</text:span><text:span text:style-name="T23">, Atvejo vadybos tvarkos aprašu, patvirtintu Lietuvos Respublikos socialinės apsaugos ir darbo ministro 2018 m. kovo 29 d. įsakymu Nr. A1-141 „Dėl Atvejo vadybos tvarkos aprašo patvirtinimo“, 41, 53 punktais, <text:s/>Savivaldybės bendro darbo su šeimomis organizavimo ir koordinavimo rekomendacijų, patvirtintų Lietuvos Respublikos socialinės apsaugos ir darbo ministro, Lietuvos Respublikos sveikatos apsaugos ministro, Lietuvos Respublikos švietimo, mokslo ir sporto ministro ir Lietuvos Respublikos vidaus reikalų ministro 2018 m. rugpjūčio 8 d. įsakymu Nr. A1-428/V-894/V-691/1V-579 „Dėl Savivaldybės bendro darbo su šeimomis organizavimo ir koordinavimo rekomendacijų patvirtinimo“, 16 punktu,</text:span></text:p>
      <text:p text:style-name="P24"><text:span text:style-name="T25">t</text:span><text:span text:style-name="T26"><text:s/>v i r t i n u <text:s/></text:span><text:span text:style-name="T27">Zarasų rajono savivaldybės bendro darbo su šeimomis organizavimo ir koordinavimo tvarkos aprašą (pridedama).</text:span><text:span text:style-name="T28"><text:s/></text:span></text:p>
      <text:p text:style-name="P29"><text:span text:style-name="T30">Įsakymas skelbiamas Teisės aktų registre.<text:s/></text:span></text:p>
      <text:p text:style-name="P31"/>
      <text:p text:style-name="P32"/>
      <text:p text:style-name="P33"/>
      <text:p text:style-name="P34"><text:span text:style-name="T35">Administracijos direktorius</text:span><text:span text:style-name="T36"><text:tab/>Benjaminas Sakalauskas</text:span></text:p>
      <text:soft-page-break/>
      <text:p text:style-name="P37">PATVIRTINTA</text:p>
      <text:p text:style-name="P43">Zarasų rajono savivaldybės</text:p>
      <text:p text:style-name="P44">administracijos direktoriaus</text:p>
      <text:p text:style-name="P45">2019 m. rugsėjo 23 d.<text:s/></text:p>
      <text:p text:style-name="P46">įsakymu Nr. I(6.6 E)-520</text:p>
      <text:p text:style-name="P47"/>
      <text:p text:style-name="P48"><text:span text:style-name="T49">ZARASŲ RAJONO SAVIVALDYBĖS BENDRO DARBO SU ŠEIMOMIS ORGANIZAVIMO IR KOORDINAV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Zarasų rajono savivaldybės (toliau – Savivaldybės) bendro darbo su šeimomis organizavimo ir koordinavimo tvarkos aprašas (toliau – Aprašas) nustato bendro darbo su vaikus auginančiomis ar jų besilaukiančiomis šeimomis (toliau – šeimos) organizavimo ir koordinavimo</text:span><text:span text:style-name="T60"><text:s/></text:span><text:span text:style-name="T61">Savivaldybėje</text:span><text:span text:style-name="T62"><text:s/></text:span><text:span text:style-name="T63">pagrindinius principus, prevencinės ir kitos pagalbos organizavimą Zarasų rajono savivaldybės teritorijoje, subjektus, dalyvaujančius dirbant su šeimomis, įstaigų, institucijų keitimąsi informacija, vaiko teisių apsaugos užtikrinimo priemonių ir pagalbos teikimo bei organizavimo stebėseną.</text:span></text:p>
      <text:p text:style-name="P64"><text:span text:style-name="T65">2</text:span><text:span text:style-name="T66">. Bendro darbo su šeimomis organizavimo ir koordinavimo tikslas – stiprinti tarpinstitucinį bendradarbiavimą Zarasų rajono savivaldybės teritorijoje, 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67"><text:span text:style-name="T68">3</text:span><text:span text:style-name="T69">. Bendras darbas su šeimomis yra organizuojamas ir koordinuojamas laikantis šių pagrindinių principų:</text:span></text:p>
      <text:p text:style-name="P70"><text:span text:style-name="T71">3.1</text:span><text:span text:style-name="T72">. šeimos atsakomybės – šeima yra atsakinga už jos narių gerovę, o pagalbos teikimo tikslas – įgalinti šeimą savarankiškai rūpintis ir tinkamai prižiūrėti savo vaikus;</text:span></text:p>
      <text:p text:style-name="P73"><text:span text:style-name="T74">3.2</text:span><text:span text:style-name="T75">. gyvenamosios vietovės bendruomenės įtraukimo – gyvenamosios vietovės bendruomenė (toliau – bendruomenė) imasi iniciatyvos kurti palankią savo bendruomenės nariams ir šeimoms socialinę aplinką, tenkindama bendrus gyvenimo kaimynystėje poreikius, o Savivaldybė stiprina ir telkia bendruomenes;</text:span></text:p>
      <text:p text:style-name="P76"><text:span text:style-name="T77">3.3</text:span><text:span text:style-name="T78">. subsidiarumo – pagalba šeimoms pirmiausia teikiama ten, kur ji efektyviausia, t. y. seniūnijose ir bendruomenėje, o aukštesnio (savivaldybės, valstybės) lygmens paslaugos teikiamos ir organizuojamos tik tada, kai bendruomenės pagalbos šeimoms nepakanka;</text:span></text:p>
      <text:p text:style-name="P79"><text:span text:style-name="T80">3.4</text:span><text:span text:style-name="T81">.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82"><text:span text:style-name="T83">4</text:span><text:span text:style-name="T84">. Apraše vartojamos sąvokos suprantamos taip, kaip jos apibrėžtos Lietuvos Respublikos vaiko teisių apsaugos pagrindų įstatyme, Lietuvos Respublikos šeimos stiprinimo įstatyme, Lietuvos<text:s/></text:span></text:p>
      <text:soft-page-break/>
      <text:p text:style-name="P85">Respublikos socialinių paslaugų įstatyme, Lietuvos Respublikos apsaugos nuo smurto artimoje aplinkoje įstatyme, Lietuvos Respublikos švietimo įstatyme, Lietuvos Respublikos sveikatos sistemos įstatyme, Lietuvos Respublikos vietos savivaldos įstatyme.</text:p>
      <text:p text:style-name="P86"/>
      <text:p text:style-name="P87"><text:span text:style-name="T88">II</text:span><text:span text:style-name="T89"><text:s/>SKYRIUS</text:span></text:p>
      <text:p text:style-name="P90"><text:span text:style-name="T91">SUBJEKTAI, DALYVAUJANTYS DIRBANT SU ŠEIMOMIS</text:span></text:p>
      <text:p text:style-name="P92"/>
      <text:p text:style-name="P93"><text:span text:style-name="T94">5</text:span><text:span text:style-name="T95">. Subjektai, pagal kompetenciją dalyvaujantys dirbant su šeimomis:</text:span></text:p>
      <text:p text:style-name="P96"><text:span text:style-name="T97">5.1</text:span><text:span text:style-name="T98">. Savivaldybės administracijos Socialinės paramos skyriaus, Švietimo ir kultūros skyriaus specialistai, atsakingi už socialinių paslaugų organizavimą ir (ar) vaiko ir šeimos gerovę, švietimą, sveikatos priežiūrą;</text:span></text:p>
      <text:p text:style-name="P99"><text:span text:style-name="T100">5.2</text:span><text:span text:style-name="T101">. Valstybės vaiko teisių apsaugos ir įvaikinimo tarnybos prie Socialinės apsaugos ir darbo ministerijos Utenos apskrities vaiko teisių apsaugos skyriaus Zarasų rajono savivaldybėje darbuotojai (toliau – VVTAĮT teritorinis skyrius);</text:span></text:p>
      <text:p text:style-name="P102"><text:span text:style-name="T103">5.3</text:span><text:span text:style-name="T104">.<text:s/></text:span><text:span text:style-name="T105">Savivaldybės administracijos<text:s/></text:span><text:span text:style-name="T106">seniūnijų seniūnai, seniūnaičiai, seniūnijų specialistai socialiniam darbui;<text:s/></text:span></text:p>
      <text:p text:style-name="P107"><text:span text:style-name="T108">5.4</text:span><text:span text:style-name="T109">. Zarasų rajono socialinių paslaugų įstaigų (Zarasų rajono socialinių paslaugų centro, vaikų dienos centrų, pagalbos šeimai tarnybų, globos centrų ir kt.) paskirti atvejo vadybininkai, socialiniai darbuotojai, psichologai ir kiti socialinių paslaugų srities darbuotojai;</text:span></text:p>
      <text:p text:style-name="P110"><text:span text:style-name="T111">5.5</text:span><text:span text:style-name="T112">. Zarasų rajono savivaldybės viešosios įstaigos Pirminės sveikatos priežiūros centro sveikatos priežiūros specialistai ir Ignalinos<text:s/></text:span><text:span text:style-name="T113">rajono savivaldybės<text:s/></text:span><text:span text:style-name="T114">visuomenės sveikatos biuro visuomenės sveikatos specialistai;</text:span></text:p>
      <text:p text:style-name="P115"><text:span text:style-name="T116">5.6</text:span><text:span text:style-name="T117">. švietimo įstaigų (bendrojo ugdymo mokyklų,<text:s/></text:span><text:span text:style-name="T118">Zarasų profesinės mokyklos</text:span><text:span text:style-name="T119">, Zarasų švietimo pagalbos tarnybos, neformaliojo vaikų švietimo mokyklų) paskirti atvejo vadybos specialistai, pedagogai, švietimo pagalbos specialistai;</text:span></text:p>
      <text:p text:style-name="P120"><text:span text:style-name="T121">5.7</text:span><text:span text:style-name="T122">. policijos pareigūnai;</text:span></text:p>
      <text:p text:style-name="P123"><text:span text:style-name="T124">5.8</text:span><text:span text:style-name="T125">. Užimtumo tarnybos prie Lietuvos Respublikos socialinės apsaugos ir darbo ministerijos Panevėžio klientų aptarnavimo departamento Zarasų skyriaus specialistai;</text:span></text:p>
      <text:p text:style-name="P126"><text:span text:style-name="T127">5.9</text:span><text:span text:style-name="T128">. bendruomeninių ir kitų nevyriausybinių organizacijų nariai, šiose organizacijose dirbantys darbuotojai, savanoriai;</text:span></text:p>
      <text:p text:style-name="P129"><text:span text:style-name="T130">5.10</text:span><text:span text:style-name="T131">. Savivaldybės administracijos</text:span><text:span text:style-name="T132"><text:s/></text:span><text:span text:style-name="T133">tarpinstitucinio bendradarbiavimo koordinatorius</text:span><text:span text:style-name="T134"><text:s/></text:span><text:span text:style-name="T135">(toliau – tarpinstitucinio bendradarbiavimo koordinatorius);</text:span></text:p>
      <text:p text:style-name="P136"><text:span text:style-name="T137">5.11</text:span><text:span text:style-name="T138">. kiti specialistai, teikiantys pagalbą šeimoms.</text:span></text:p>
      <text:p text:style-name="P139"/>
      <text:p text:style-name="P140"><text:span text:style-name="T141">III</text:span><text:span text:style-name="T142"><text:s/>SKYRIUS</text:span></text:p>
      <text:p text:style-name="P143"><text:span text:style-name="T144">BENDRO DARBO SU ŠEIMOMIS ORGANIZAVIMAS IR KOORDINAVIMAS SAVIVALDYBĖJE</text:span></text:p>
      <text:p text:style-name="P145"/>
      <text:p text:style-name="P146"><text:span text:style-name="T147">6</text:span><text:span text:style-name="T148">. 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skatina vietos bendruomenių, Savivaldybės šeimos tarybos veiklą, neformalius šeimų judėjimus, planuodamos ir teikdamos pagalbą šeimoms.</text:span></text:p>
      <text:p text:style-name="P149"><text:span text:style-name="T150">7</text:span><text:span text:style-name="T151">. Seniūnai, vykdydami Vietos savivaldos įstatymo jiems priskirtas funkcijas, dalyvauja vykdant vaiko teisių apsaugą ir darbą su šeimomis.</text:span></text:p>
      <text:p text:style-name="P152"><text:span text:style-name="T153">8</text:span><text:span text:style-name="T154">. Seniūnai, seniūnaičiai, bendruomeninės organizacijos, nevyriausybinės organizacijos, šeimos taryba, pasitelkdamos savanorius, kartu su Savivaldybės administracija suburia bendruomenę<text:s/></text:span><text:soft-page-break/><text:span text:style-name="T155">dirbti su šeimomis ir vaikais, organizuoja šeimų užimtumą, inicijuoja saugios kaimynystės veiklas, padeda šeimoms užsitikrinti tinkamas gyvenamojo būsto sąlygas, prisideda prie šeimų švietimo organizavimo.</text:span></text:p>
      <text:p text:style-name="P156"><text:span text:style-name="T157">9</text:span><text:span text:style-name="T158">. Policijos pareigūnai, atlikdami savo funkcijas pagal kompetenciją, vykdo individualiąsias prevencines priemones su šeimomis, kuriose buvo nustatyti vaikų teisių pažeidimai, smurto prieš juos atvejai ar buvo gauti pranešimai apie galimus smurto atvejus šeimoje, taip pat šeimose, kuriose gyvena probuojami asmenys ar asmenys, grįžę iš laisvės atėmimo vietų, teisti už nusikalstamas veikas, susijusias su vaiko teisių pažeidimais, smurtu artimoje aplinkoje, ir šie asmenys piktnaudžiauja alkoholiu ar turi priklausomybę nuo narkotikų ir (ar) psichotropinių medžiagų.<text:s/></text:span></text:p>
      <text:p text:style-name="P159"><text:span text:style-name="T160">10</text:span><text:span text:style-name="T161">. Ignalinos<text:s/></text:span><text:span text:style-name="T162">rajono savivaldybės<text:s/></text:span><text:span text:style-name="T163">visuomenės sveikatos biuro Zarasų skyriaus</text:span><text:span text:style-name="T164"><text:s/></text:span><text:span text:style-name="T165">visuomenės sveikatos specialistai planuoja ir vykdo visuomenės (ypač vaikų) psichikos sveikatos, alkoholizmo ar kitų priklausomybių ligų prevencijos ar pagalbos priemones, bendradarbiauja su Savivaldybės administracija, bendruomeninėmis organizacijomis, seniūnijomis, socialiniais darbuotojais.<text:s/></text:span></text:p>
      <text:p text:style-name="P166"><text:span text:style-name="T167">11</text:span><text:span text:style-name="T168">. Zarasų rajono savivaldybės viešoji įstaiga Pirminės sveikatos priežiūros centras vykdo nėščiųjų, gimdyvių ir naujagimių sveikatos priežiūrą<text:s/></text:span><text:span text:style-name="T169">s</text:span><text:span text:style-name="T170">veikatos apsaugos ministro nustatyta tvarka. Vaikų sveikata profilaktiškai tikrinama<text:s/></text:span><text:span text:style-name="T171">s</text:span><text:span text:style-name="T172">veikatos apsaugos ministro nustatyta tvarka.</text:span></text:p>
      <text:p text:style-name="P173"><text:span text:style-name="T174">12</text:span><text:span text:style-name="T175">. Zarasų rajono Antazavės socialinių paslaugų centras „Kartų namai“ esant būtinybei, suteikia laikino apgyvendinimo ir kitas vaikui ir šeimai reikalingas socialines paslaugas.</text:span></text:p>
      <text:p text:style-name="P176"><text:span text:style-name="T177">13</text:span><text:span text:style-name="T178">. Zarasų rajono socialinių paslaugų centras teikia specializuotą kompleksinę pagalbą smurto artimoje aplinkoje atveju bendradarbiaujant su Zarasų<text:s/></text:span><text:span text:style-name="T179">bendruomeninių šeimos namų „Saugi šeima“<text:s/></text:span><text:span text:style-name="T180">specialistais.<text:s/></text:span></text:p>
      <text:p text:style-name="P181"><text:span text:style-name="T182">14</text:span><text:span text:style-name="T183">. Zarasų švietimo pagalbos tarnyba teikia psichologinę, specialiąją pedagoginę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 organizuoja tėvams efektyvios tėvystės mokymus. Savivaldybėje šeimoms, įskaitant besilaukiančias vaikų <text:s/>šeimas, sudaromos galimybės dalyvauti Pozityvios tėvystės mokymų programoje, kitose šeimos įgūdžius ugdančiose ir palaikančiose priemonėse.</text:span></text:p>
      <text:p text:style-name="P184"><text:span text:style-name="T185">15</text:span><text:span text:style-name="T186">. Organizuojant pagalbos šeimoms teikimą Savivaldybėje, sudaromos sąlygos šeimoms gauti konsultacijas ir informaciją dėl joms reikalingos pagalbos gavimo vadovaujantis vieno langelio principu: savivaldybės teritorijoje veikia bent vieni bendruomeniniai šeimos namai, kurie teikia informaciją apie visas Savivaldybės teritorijoje teikiamas paslaugas šeimai.</text:span></text:p>
      <text:p text:style-name="P187"><text:span text:style-name="T188">16</text:span><text:span text:style-name="T189">. Už bendro darbo su šeimomis Savivaldybėje organizavimą atsako Savivaldybės administracijos direktorius.</text:span></text:p>
      <text:p text:style-name="P190"><text:span text:style-name="T191">17</text:span><text:span text:style-name="T192">. Už bendro darbo su šeimomis koordinavimą Savivaldybėje atsakingas tarpinstitucinio bendradarbiavimo koordinatorius.</text:span></text:p>
      <text:p text:style-name="P193"><text:span text:style-name="T194">18</text:span><text:span text:style-name="T195">. Savivaldybėje sudaroma tarpinstitucinė grupė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 Savivaldybės tarpinstitucinė grupė sudaroma iš Savivaldybės administracijos Socialinės paramos skyriaus, Švietimo ir kultūros skyriaus vedėjų, Savivaldybės gydytojo, Valstybės vaiko teisių tarnybos prie Socialinės apsaugos ir darbo ministerijos Utenos vaiko teisių apsaugos skyriaus Zarasų rajone specialisto, Zarasų rajono<text:s/></text:span><text:span text:style-name="T196">Socialinių paslaugų centro</text:span><text:span text:style-name="T197"><text:s/></text:span><text:span text:style-name="T198">direktoriaus, policijos pareigūnų, sveikatos priežiūros, švietimo įstaigų atstovų. Jei reikia, atsižvelgiant į numatomo svarstyti klausimo turinį, į tarpinstitucinius pasitarimus gali būti kviečiami ir kiti Aprašo 5 punkte nurodyti paslaugas šeimai organizuojantys, teikiantys ir koordinuojantys subjektai,<text:s/></text:span><text:soft-page-break/><text:span text:style-name="T199">Savivaldybės meras, jo pavaduotojas, Savivaldybės tarybos nariai, Savivaldybės administracijos direktorius, jo pavaduotojas, nepriklausomi ekspertai ir kt. Savivaldybės tarpinstitucinei grupei vadovauja tarpinstitucinio bendradarbiavimo koordinatorius, jos sudėtį tvirtina Savivaldybės administracijos direktorius. Tarpinstitucinio bendradarbiavimo koordinatorius organizuoja tarpinstitucinius pasitarimus ne rečiau kaip kartą per ketvirtį.</text:span></text:p>
      <text:p text:style-name="P200"><text:span text:style-name="T201">19</text:span><text:span text:style-name="T202">. Tarpinstitucinio bendradarbiavimo koordinatorius, organizuodamas bendro darbo su šeimomis koordinavimą Savivaldybėje:</text:span></text:p>
      <text:p text:style-name="P203"><text:span text:style-name="T204">19.1</text:span><text:span text:style-name="T205">. kartu su Aprašo 5 punkte nurodytais subjektais vertina ir analizuoja Savivaldybėje gyvenančių šeimų bendrą pagalbos poreikį, vykdo pagalbos prieinamumo ir kokybės stebėseną pagal Lietuvos Respublikos švietimo, mokslo ir sporto ministro kartu su Lietuvos Respublikos socialinės apsaugos ir darbo ministru ir Lietuvos Respublikos sveikatos apsaugos ministru nustatytus paslaugų prieinamumo ir kokybės stebėsenos rodiklius bei tvarką;</text:span></text:p>
      <text:p text:style-name="P206"><text:span text:style-name="T207">19.2</text:span><text:span text:style-name="T208">. inicijuoja ir kartu su Aprašo 5 punkte nurodytais subjektais rengia paslaugų plėtros planų projektus;</text:span></text:p>
      <text:p text:style-name="P209"><text:span text:style-name="T210">19.3</text:span><text:span text:style-name="T211">. teikia informaciją<text:s/></text:span><text:span text:style-name="T212">Savivaldybės administracijos direktoriui<text:s/></text:span><text:span text:style-name="T213">apie kylančias problemas dirbant bendrą darbą su šeimomis ir siūlymus dėl pagalbos šeimai teikimo, organizavimo tobulinimo, plėtros;</text:span></text:p>
      <text:p text:style-name="P214"><text:span text:style-name="T215">19.4</text:span><text:span text:style-name="T216">. gavęs šeimos, švietimo įstaigos, sveikatos priežiūros įstaigos, teisėsaugos institucijos, seniūnijos prašymą, Lietuvos Respublikos švietimo, mokslo ir sporto ministro kartu su Lietuvos Respublikos socialinės apsaugos ir darbo ministru ir Lietuvos Respublikos sveikatos apsaugos ministru nustatyta tvarka inicijuoja atvejo vadybininko paskyrimą koordinuotai teikiamų paslaugų teikimui vaikui ir šeimai užtikrinti.</text:span></text:p>
      <text:p text:style-name="P217"><text:span text:style-name="T218">20</text:span><text:span text:style-name="T219">. Siekdamas nustatyti prevencijos priemonių, pagalbos šeimoms poreikį Savivaldybėje, tarpinstitucinio bendradarbiavimo koordinatorius, pasitelkdamas Savivaldybės administracijos Socialinės paramos<text:s/></text:span><text:span text:style-name="T220">skyriaus, Švietimo ir kultūros skyriaus<text:s/></text:span><text:span text:style-name="T221">specialistus,</text:span><text:span text:style-name="T222"><text:s/></text:span><text:span text:style-name="T223">Savivaldybės gydytoją, seniūnus, seniūnijos išmokų specialistus ir specialistus socialiniam darbui, kasmet organizuoja paslaugų šeimoms ir vaikams paklausos ir pasiūlos įvertinimą. Įvertinama, kokių sunkumų patiria Savivaldybėje gyvenantys vaikai, prioritetą teikiant vaikams, augantiems nepasiturinčiose šeimose, daugiavaikėse šeimose, šeimose, kuriose nustatyti smurto atvejai, šeimose, auginančiose vaikus, turinčius negalią, specialiųjų ugdymosi poreikių. Pagalbos šeimoms ir vaikams paklausos ir pasiūlos įvertinimo išvados bei siūlymai aptariami Savivaldybės tarpinstitucinėje grupėje ir įtraukiami į paslaugų plėtros plano projektą.</text:span></text:p>
      <text:p text:style-name="P224"><text:span text:style-name="T225">21</text:span><text:span text:style-name="T226">. Savivaldybės tarpinstitucinės grupės siūlymus ir išvadas, pagalbos plėtros plano projektą tarpinstitucinio bendradarbiavimo koordinatorius teikia Savivaldybės administracijos direktoriui.</text:span></text:p>
      <text:p text:style-name="P227"><text:span text:style-name="T228">22</text:span><text:span text:style-name="T229">. Tarpinstitucinės grupės gali veikti ir seniūnijose. Seniūnijos tarpinstitucinei grupei vadovauja seniūnas, dalyvauja Aprašo 5 punkte nurodyti subjektai, veikiantys seniūnijose. Seniūnijos tarpinstitucinės grupės, bendradarbiaudamos su bendruomene, seniūnaičiais, aptaria ir planuoja prevencijos priemones seniūnijose, prireikus aptaria konkrečių šeimų situacijas ir teikia siūlymus Savivaldybės tarpinstitucinei grupei ar Savivaldybės institucijoms dėl pagalbos šeimai organizavimo ir teikimo tobulinimo Savivaldybėje.</text:span></text:p>
      <text:p text:style-name="P230"/>
      <text:p text:style-name="P231"><text:span text:style-name="T232">IV</text:span><text:span text:style-name="T233"><text:s/>SKYRIUS</text:span></text:p>
      <text:p text:style-name="P234"><text:span text:style-name="T235">PREVENCINĖS IR KITOS PAGALBOS ŠEIMOMS ORGANIZAVIMAS</text:span></text:p>
      <text:p text:style-name="P236"/>
      <text:p text:style-name="P237"><text:span text:style-name="T238">23</text:span><text:span text:style-name="T239">. Vaikui ir šeimai savivaldybė užtikrina nuoseklią, individualią ir planingą prevencinę ir kitą pagalbą. Organizuodamos ir teikdamos prevencinę, kompleksinę, koordinuotą ir kitą pagalbą<text:s/></text:span><text:soft-page-break/><text:span text:style-name="T240">šeimai, Savivaldybės administracija ir įstaigos bendradarbiauja su nevyriausybinėmis organizacijomis, vietos bendruomenėmis, VVTĮT teritoriniu skyriumi, valstybės ir kitų savivaldybių institucijomis bei įstaigomis</text:span><text:span text:style-name="T241">.</text:span></text:p>
      <text:p text:style-name="P242"><text:span text:style-name="T243">24</text:span><text:span text:style-name="T244">. Atvejo vadyba inicijuojama Lietuvos Respublikos socialinės apsaugos ir darbo ministro 2018 m. kovo 29 d. įsakymu Nr. A1-141 „Dėl atvejo vadybos tvarkos aprašo patvirtinimo“ nustatytais atvejais ir tvarka.</text:span></text:p>
      <text:p text:style-name="P245"><text:span text:style-name="T246">25</text:span><text:span text:style-name="T247">. Atvejo vadybininkas organizuoja atvejo nagrinėjimo posėdžius, rengia, įgyvendina ir užbaigia pagalbos planą, vadovaudamasis Lietuvos Respublikos socialinės apsaugos ir darbo ministro 2018 m. kovo 29 d. įsakymu Nr. A1-141 „Dėl atvejo vadybos tvarkos aprašo patvirtinimo“ nustatyta tvarka.<text:s/></text:span></text:p>
      <text:p text:style-name="P248"><text:span text:style-name="T249">26</text:span><text:span text:style-name="T250">. Jeigu atvejo vadybininko organizuojamuose posėdžiuose nedalyvauja pakviestų institucijų atstovai, nepateikia ar pateikia neišsamią prašomą informaciją, nedalyvauja ruošiant pagalbos planą, nevykdo ar netinkamai vykdo priskirtas funkcijas, atvejo vadybininkas raštu ir (ar) elektroninėmis ryšio priemonėmis kreipiasi į tarpinstitucinio bendradarbiavimo koordinatorių su prašymu inicijuoti tarpinstitucinį pasitarimą minėtiems klausimams spręsti.</text:span></text:p>
      <text:p text:style-name="P251"><text:span text:style-name="T252">27</text:span><text:span text:style-name="T253">. Atvejo vadybininkas, nustatęs, kad<text:s/></text:span><text:span text:style-name="T254">s</text:span><text:span text:style-name="T255">avivaldybėje teikiamos šeimoms reikalingos pagalbos nepakanka, pagalbos pasiūla neatitinka vaikų ir jų šeimų poreikių, apie tai informuoja tarpinstitucinio bendradarbiavimo koordinatorių, kuris inicijuoja veiksmus, numatytus Aprašo 19 punkte.</text:span></text:p>
      <text:p text:style-name="P256"><text:span text:style-name="T257">28</text:span><text:span text:style-name="T258">. Seniūnas, vykdydamas Vietos savivaldos įstatymo jam priskirtas funkcijas:</text:span></text:p>
      <text:p text:style-name="P259"><text:span text:style-name="T260">28.1</text:span><text:span text:style-name="T261">. bendradarbiauja su nevyriausybinėmis organizacijomis, vietos gyventojais, bendruomenių pirmininkais, telkia ir skatina bendruomenes dirbti su šeimomis ir vaikais;</text:span></text:p>
      <text:p text:style-name="P262"><text:span text:style-name="T263">28.2</text:span><text:span text:style-name="T264">. bendradarbiauja su švietimo įstaigomis, inicijuoja saugios kaimynystės veiklas;</text:span></text:p>
      <text:p text:style-name="P265"><text:span text:style-name="T266">28.3</text:span><text:span text:style-name="T267">. prireikus organizuoja gyventojų susitikimus su<text:s/></text:span><text:span text:style-name="T268">s</text:span><text:span text:style-name="T269">avivaldybės ar valstybės institucijų ir įstaigų atstovais, apibendrina pateiktus pasiūlymus ir teikia juos Savivaldybės administracijos direktoriui.</text:span></text:p>
      <text:p text:style-name="P270"><text:span text:style-name="T271">29</text:span><text:span text:style-name="T272">. Seniūnijos specialistai socialiniam darbui renka ir analizuoja informaciją apie seniūnijos gyventojų socialinės pagalbos poreikius, informuoja ir konsultuoja socialinių paslaugų klausimais, prireikus tarpininkauja skiriant vaikui ir šeimai socialines paslaugas, specialiosios pagalbos priemones, piniginę socialinę paramą.</text:span></text:p>
      <text:p text:style-name="P273"><text:span text:style-name="T274">30</text:span><text:span text:style-name="T275">. Siekdami identifikuoti socialinės rizikos prevencijos priemonių bei kitos pagalbos šeimoms poreikį savivaldybėje, Zarasų rajono socialinių paslaugų centro socialiniai darbuotojai, dirbantys Zarasų savivaldybės teritorijoje, kiekvieną ketvirtį įvertina su kokiais sunkumais susiduria Savivaldybėje gyvenantys nepilnamečiai vaikai, prioritetą skirdami vaikams: nelankantiems ikimokyklinio ugdymo įstaigų, turintiems specialiųjų ugdymosi poreikių, augantiems fizinių asmenų globėjų (rūpintojų) šeimose, daugiavaikėse šeimose, augantiems ekonominį nepriteklių patiriančiose šeimose (šeima gauna socialinę pašalpą, paramą maisto produktais), šeimose, kurios patekusios į krizę (tėvų nedarbas, žalingi įpročiai, netektys, skyrybos), šeimose, kurių vienas iš tėvų uždarbiauja užsienyje, nuteistas kalėti, šeimose, kuriose vienas iš tėvų serga psichikos liga, šeimose, kuriose nustatyti smurto atvejai ar kita. Pagalbos vaikams ir šeimoms paklausos ir pasiūlos įvertinimo išvados ir siūlymai pateikiami tarpinstitucinio bendradarbiavimo koordinatoriui. Jie aptariami Savivaldybės tarpinstitucinės grupės posėdžiuose ir įtraukiami į paslaugų plėtros plano projektą.</text:span></text:p>
      <text:p text:style-name="P276"><text:span text:style-name="T277">31</text:span><text:span text:style-name="T278">. Socialinė priežiūra derinama su nevyriausybinių organizacijų, Savivaldybės organizuojamomis pagalbos šeimai formomis.</text:span></text:p>
      <text:p text:style-name="P279"><text:span text:style-name="T280">32</text:span><text:span text:style-name="T281">. Nustačius, kad taikomų prevencijos priemonių šeimai nepakanka arba jos nėra veiksmingos, socialinis darbuotojas, dirbantis su šeima, informuoja tarpinstitucinio bendradarbiavimo<text:s/></text:span><text:soft-page-break/><text:span text:style-name="T282">koordinatorių, kuris organizuoja tarpinstitucinės grupės pasitarimą ir sprendžia klausimą dėl kompleksinės pagalbos šeimai poreikio.</text:span></text:p>
      <text:p text:style-name="P283"><text:span text:style-name="T284">33</text:span><text:span text:style-name="T285">. Vaikams su negalia ir juos auginančioms šeimoms užtikrinamas vaiko ar jo tėvų specialiuosius poreikius atitinkanti socialinė, švietimo pagalba ir sveikatos priežiūra.</text:span></text:p>
      <text:p text:style-name="P286"><text:span text:style-name="T287">34</text:span><text:span text:style-name="T288">. Ignalinos rajono savivaldybės visuomenės sveikatos biuro</text:span><text:span text:style-name="T289"><text:s/></text:span><text:span text:style-name="T290">visuomenės sveikatos specialistai planuoja Savivaldybės vaikų sveikatai gerinti skirtas priemones, organizuoja renginius, mokymus bendruomenėje, įtraukdami vietos gyventojus į sveikatinimo programas, ypač daug dėmesio skirdami psichikos sveikatai stiprinti, alkoholizmui mažinti, prevenciniam darbui su besilaukiančiomis motinomis ir pan., organizuoja ankstyvosios intervencijos mokymus jaunuoliams nuo 14 iki 21 metų.</text:span></text:p>
      <text:p text:style-name="P291"><text:span text:style-name="T292">35</text:span><text:span text:style-name="T293">. Savivaldybė jos teritorijoje gyvenančioms šeimoms užtikrina ir kitas paslaugas (psichosocialines, socialinių įgūdžių ugdymo ir palaikymo, vaikų priežiūros ir ugdymo, sveikatos, švietimo, sociokultūrines paslaugas), numatytas Lietuvos Respublikos Vyriausybės tvirtinamame Baziniame paslaugų šeimai pakete.</text:span></text:p>
      <text:p text:style-name="P294"><text:span text:style-name="T295">36</text:span><text:span text:style-name="T296">. Savivaldybės teritorijoje veikiančios įstaigos pagal kompetenciją dalijasi informacija dėl galimybių šeimai gauti pagalbą, kartu su šeima ir socialiniu darbuotoju planuoja ir teikia pagalbą šeimai. Prireikus pagal galimybes dalyvauja aptariant pagalbos šeimai priemones ir efektyvumą. Kai įstaigos atsisako bendradarbiauti su socialiniu darbuotoju ar Zarasų rajono socialinių paslaugų centru, vadovybė apie tokį atvejį raštu informuoja tarpinstitucinio bendradarbiavimo koordinatorių. Šie klausimai aptariami Savivaldybės tarpinstitucinės grupės posėdžiuose.</text:span></text:p>
      <text:p text:style-name="P297"><text:span text:style-name="T298">37</text:span><text:span text:style-name="T299">. Zarasų rajono socialinių paslaugų centras iki sausio 31 d. ir per metus pagal poreikį Savivaldybės administracijos tarpinstitucinei grupei teikia statistinę informaciją apie šeimoms teiktą socialinę pagalbą ir pokyčius.</text:span></text:p>
      <text:p text:style-name="P300"><text:span text:style-name="T301">38</text:span><text:span text:style-name="T302">. Švietimo, asmens sveikatos priežiūros, socialinių paslaugų, teisėsaugos ir kitos institucijos bei įstaigos, bendruomeninės ir nevyriausybinės organizacijos, seniūnijos keičiasi tarpusavyje informacija apie jų suteiktas / teikiamas ar planuojamas teikti paslaugas šeimoms, poreikį šeimai gauti pagalbą ir pan. Subjektai, dirbantys su šeimomis ir vaikais, informacijos apsikeitimo tvarką aptaria Savivaldybės tarpinstitucinės grupės pasitarimo metu.</text:span></text:p>
      <text:p text:style-name="P303"/>
      <text:p text:style-name="P304"><text:span text:style-name="T305">VII</text:span><text:span text:style-name="T306"><text:s/>SKYRIUS</text:span></text:p>
      <text:p text:style-name="P307"><text:span text:style-name="T308">BAIGIAMOSIOS NUOSTATOS</text:span></text:p>
      <text:p text:style-name="P309"/>
      <text:p text:style-name="P310"><text:span text:style-name="T311">39</text:span><text:span text:style-name="T312">. Apraše neaptartos nuostatos vykdomos vadovaujantis kitų Lietuvos Respublikos teisės aktų reglamentuota tvarka.</text:span></text:p>
      <text:p text:style-name="P313"><text:span text:style-name="T314">40</text:span><text:span text:style-name="T315">. Aprašas gali būti keičiamas, pildomas ar pripažįstamas netekusiu galios Savivaldybės administracijos direktoriaus įsakymu.</text:span></text:p>
      <text:p text:style-name="P316"/>
      <text:p text:style-name="P317"/>
      <text:p text:style-name="P318"><text:span text:style-name="T3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BIK63</meta:initial-creator>
    <dc:creator>adlibuser</dc:creator>
    <meta:creation-date>2019-09-23T08:31:00Z</meta:creation-date>
    <dc:date>2019-09-23T08:31:00Z</dc:date>
    <meta:print-date>2019-09-05T06:11:00Z</meta:print-date>
    <meta:template xlink:href="Normal.dotm" xlink:type="simple"/>
    <meta:editing-cycles>2</meta:editing-cycles>
    <meta:editing-duration>PT0S</meta:editing-duration>
    <meta:document-statistic meta:page-count="7" meta:paragraph-count="178" meta:word-count="3017" meta:character-count="21456" meta:row-count="581" meta:non-whitespace-character-count="18617"/>
  </office:meta>
</office:document-meta>
</file>