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etter-kerning="tru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166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<text:span text:style-name="T9">DĖL RAJONO SAVIVALDYBĖS TARYBOS 2016 M. VASARIO 5 d. SPRENDIMO NR. T-13 „</text:span><text:span text:style-name="T10">DĖL RAJONO SAVIVALDYBĖS NEFORMALIOJO VAIKŲ ŠVIETIMO LĖŠŲ SKYRIMO IR NAUDOJIMO TVARKOS APRAŠO PATVIRTINIMO</text:span><text:span text:style-name="T11">“ PAPILDYMO</text:span></text:p>
      <text:p text:style-name="P12"/>
      <text:p text:style-name="P13">2017 m. vasario 24 d. Nr. T-35</text:p>
      <text:p text:style-name="P14">Šak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Lietuvos Respublikos švietimo ir mokslo ministro 2016 m. sausio 5 d. įsakymu Nr. V-1 „Dėl neformaliojo vaikų švietimo lėšų skyrimo ir panaudojimo tvarkos aprašo patvirtinimo“,</text:span><text:span text:style-name="T20"><text:s/>Šakių rajono savivaldybės taryba<text:s/></text:span><text:span text:style-name="T21">nusprendžia,</text:span></text:p>
      <text:p text:style-name="P22"><text:span text:style-name="T23">papildyti rajono savivaldybės tarybos 2016 m. vasario 5 d. sprendimu Nr. T-13 patvirtinto Rajono savivaldybės neformaliojo vaikų švietimo lėšų skyrimo ir naudojimo tvarkos aprašą:</text:span></text:p>
      <text:p text:style-name="P24"><text:span text:style-name="T25">1</text:span><text:span text:style-name="T26">.<text:s/></text:span><text:span text:style-name="T27">7 punktą žodžiais „Lėšos NVŠ teikėjams skiriamos vieną kartą per mėnesį administracijos direktoriaus įsakymu“ ir jį išdėstyti taip:</text:span></text:p>
      <text:p text:style-name="P28"><text:span text:style-name="T29">„</text:span><text:span text:style-name="T30">7</text:span><text:span text:style-name="T31">. NVŠ lėšos, pervestos į Savivaldybės biudžetą, yra dalijamos santykiu 5/9 ir 4/9 bei skiriamos NVŠ veiklai finansuoti atitinkamai sausio-gegužės bei rugsėjo-gruodžio mėnesiais.  NVŠ lėšos švietimo teikėjams skiriamos proporcingai mokinių, pasirinkusių NVŠ programas bei sudariusių su švietimo teikėjais ugdymosi sutartis. Lėšos NVŠ teikėjams skiriamos vieną kartą per mėnesį administracijos direktoriaus įsakymu“.</text:span></text:p>
      <text:p text:style-name="P32"><text:span text:style-name="T33">2</text:span><text:span text:style-name="T34">. 9.2. papunktį žodžiais „ugdymui būtinų patalpų nuoma“ ir jį išdėstyti taip:</text:span></text:p>
      <text:p text:style-name="P35"><text:span text:style-name="T36">„</text:span><text:span text:style-name="T37">9.2</text:span><text:span text:style-name="T38">. ugdymo priemonės, ugdymui būtinų patalpų nuoma ir kitos išlaidos, tiesiogiai susijusios su NVŠ programos vykdymu“.</text:span></text:p>
      <text:p text:style-name="P39"><text:span text:style-name="T40">3</text:span><text:span text:style-name="T41">. 25</text:span><text:span text:style-name="T42">1</text:span><text:span text:style-name="T43"><text:s/>punktu ir jį išdėstyti taip:</text:span></text:p>
      <text:p text:style-name="P44"><text:span text:style-name="T45">„</text:span><text:span text:style-name="T46">25</text:span><text:span text:style-name="T47">1</text:span><text:span text:style-name="T48">. Nustačius pažeidimus dėl programos vykdymo proceso ar ugdymo kokybės, savivaldybės administracijos direktoriaus įsakymu programos atitiktis panaikinama“.</text:span></text:p>
      <text:p text:style-name="P49"><text:span text:style-name="T50">4</text:span><text:span text:style-name="T51">. 43</text:span><text:span text:style-name="T52">1</text:span><text:span text:style-name="T53"><text:s/>punktu ir jį išdėstyti taip:</text:span></text:p>
      <text:p text:style-name="P54"><text:span text:style-name="T55">„</text:span><text:span text:style-name="T56">43</text:span><text:span text:style-name="T57">1</text:span><text:span text:style-name="T58">. Maksimalų vaikų skaičių NVŠ programos įgyvendinimo grupėje rekomenduojama nustatyti administracijos direktoriaus įsakymu“.</text:span></text:p>
      <text:p text:style-name="P59"/>
      <text:p text:style-name="P60"/>
      <text:p text:style-name="P61"/>
      <text:p text:style-name="P62">Savivaldybės tarybos narys,<text:s/><text:tab/><text:tab/><text:tab/></text:p>
      <text:p text:style-name="P63"><text:span text:style-name="T64">l. e. mero pareigas</text:span><text:span text:style-name="T65"><text:tab/></text:span><text:span text:style-name="T66"><text:tab/></text:span><text:span text:style-name="T67"><text:tab/></text:span><text:span text:style-name="T68"><text:tab/>Juozas Puodž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7\Sprendimai\0224\2sp14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8-10-30T11:15:00Z</meta:creation-date>
    <dc:date>2018-10-30T11:15:00Z</dc:date>
    <meta:print-date>2017-02-27T07:4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94" meta:character-count="1963" meta:row-count="155" meta:non-whitespace-character-count="1712"/>
  </office:meta>
</office:document-meta>
</file>