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="TimesL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name="TimesL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0-10-30 ĮSAKYMO NR. DV-987 „DĖL INFEKCIJŲ PLITIMO RIBOJIMO REŽIMO ĮVEDIMO ALYTAUS „SAKALĖLIO“ PRADINĖJE MOKYKLOJE“ PAKEITIMO</text:p>
      <text:p text:style-name="P9"/>
      <text:p text:style-name="P10">2020 m. lapkričio 24 d. Nr. <text:s/>DV-1078</text:p>
      <text:p text:style-name="P11">Alytus</text:p>
      <text:p text:style-name="P12"/>
      <text:p text:style-name="P13"/>
      <text:p text:style-name="P14"><text:span text:style-name="T15">Vadovaudamasis<text:s/></text:span><text:span text:style-name="T16">Lietuvos Respublikos vietos savivaldos įstatymo 18 straipsnio 1 dalimi, Lietuvos Respublikos žmonių užkrečiamųjų ligų profilaktikos ir kontrolės įstatymo 26 straipsnio 3 dalies 1 punktu, atsižvelgdamas į Nacionalinio visuomenės sveikatos centro prie Sveikatos apsaugos ministerijos Alytaus departamento 2020-11-24 raštą Nr. (1-13 16.1.17 E) 2-109295 „Dėl siūlomų priemonių nustačius COVID-19 ligos atvejį Alytaus „Sakalėlio“ pradinėje mokykloje“, Lietuvos Respublikos sveikatos apsaugos ministro – valstybės lygio ekstremaliosios situacijos valstybės operacijų vadovo 2020-08-17 sprendimo Nr. V-1839 „Dėl pradinio ugdymo organizavimo būtinų sąlygų“ 3.1 papunktį,</text:span></text:p>
      <text:p text:style-name="P17"><text:span text:style-name="T18">p a k e i č i u Alytaus miesto savivaldybės administracijos direktoriaus 2020-10-30 įsakymą Nr. DV-987 „Dėl infekcijų plitimo ribojimo režimo įvedimo Alytaus „Sakalėlio“ pradinėje mokykloje“:</text:span></text:p>
      <text:p text:style-name="P19"><text:span text:style-name="T20">1</text:span><text:span text:style-name="T21">. pakeičiu 1.1 papunktį ir jį išdėstau taip:</text:span></text:p>
      <text:p text:style-name="P22"><text:span text:style-name="T23">„</text:span><text:span text:style-name="T24">1.1</text:span><text:span text:style-name="T25">. organizuoti 3c klasės mokinių nuotolinį ugdymą nuo 2020-11-24 iki 2020-11-30 (imtinai);“<text:s/></text:span></text:p>
      <text:p text:style-name="P26"><text:span text:style-name="T27">2</text:span><text:span text:style-name="T28">. pripažįstu netekusiais galios 1.1.1 ir 1.1.2 papunkčius. <text:s/></text:span></text:p>
      <text:p text:style-name="P29"><text:span text:style-name="T30">Šis įsaky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Administracijos direktorius <text:s text:c="2"/></text:span><text:span text:style-name="T36"><text:tab/><text:s text:c="6"/>Jurgis Krasnicka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0-11-25T07:12:00Z</meta:creation-date>
    <dc:date>2020-11-25T07:12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0" meta:character-count="1546" meta:row-count="49" meta:non-whitespace-character-count="1347"/>
  </office:meta>
</office:document-meta>
</file>