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0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.7875in"/>
          <style:tab-stop style:type="left" style:position="4.1347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keep-with-next="always" style:punctuation-wrap="simple" fo:text-align="center" style:vertical-align="baseline" fo:line-height="200%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justify" fo:text-indent="0.865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8659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865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865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865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865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865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865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865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865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865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865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865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865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865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865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865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9076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8659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865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8659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865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8659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8659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8659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8659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8659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8659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8659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8659in"/>
      <style:text-properties style:font-size-complex="12pt"/>
    </style:style>
    <style:style style:name="TableColumn122" style:family="table-column">
      <style:table-column-properties style:column-width="0.3861in"/>
    </style:style>
    <style:style style:name="TableColumn123" style:family="table-column">
      <style:table-column-properties style:column-width="1.7194in"/>
    </style:style>
    <style:style style:name="TableColumn124" style:family="table-column">
      <style:table-column-properties style:column-width="0.4923in"/>
    </style:style>
    <style:style style:name="TableColumn125" style:family="table-column">
      <style:table-column-properties style:column-width="1.6736in"/>
    </style:style>
    <style:style style:name="TableColumn126" style:family="table-column">
      <style:table-column-properties style:column-width="0.5902in"/>
    </style:style>
    <style:style style:name="TableColumn127" style:family="table-column">
      <style:table-column-properties style:column-width="1.9069in"/>
    </style:style>
    <style:style style:name="Table121" style:family="table">
      <style:table-properties style:width="6.7687in" fo:margin-left="0in" table:align="center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center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center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center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widows="0" fo:orphans="0" fo:text-align="center"/>
    </style:style>
    <style:style style:name="T157" style:parent-style-name="DefaultParagraphFont" style:family="text">
      <style:text-properties fo:font-weight="bold" style:font-weight-asian="bold"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justify"/>
      <style:text-properties fo:font-size="10pt" style:font-size-asian="10pt"/>
    </style:style>
    <style:style style:name="P177" style:parent-style-name="Normal" style:family="paragraph">
      <style:paragraph-properties fo:widows="0" fo:orphans="0" fo:text-align="justify" fo:text-indent="0.0347in"/>
      <style:text-properties fo:font-size="10pt" style:font-size-asian="10pt"/>
    </style:style>
    <style:style style:name="P178" style:parent-style-name="Normal" style:family="paragraph">
      <style:paragraph-properties fo:widows="0" fo:orphans="0" fo:text-align="justify" fo:text-indent="0.0347in"/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justify"/>
      <style:text-properties fo:font-size="10pt" style:font-size-asian="10pt"/>
    </style:style>
    <style:style style:name="P183" style:parent-style-name="Normal" style:family="paragraph">
      <style:paragraph-properties fo:widows="0" fo:orphans="0" fo:text-align="justify" fo:text-indent="0.0347in"/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justify"/>
      <style:text-properties fo:font-size="10pt" style:font-size-asian="10pt"/>
    </style:style>
    <style:style style:name="P18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justify"/>
      <style:text-properties fo:font-size="10pt" style:font-size-asian="10pt"/>
    </style:style>
    <style:style style:name="P194" style:parent-style-name="Normal" style:family="paragraph">
      <style:paragraph-properties fo:widows="0" fo:orphans="0" fo:text-align="justify" fo:text-indent="0.0347in"/>
      <style:text-properties fo:font-size="10pt" style:font-size-asian="10pt"/>
    </style:style>
    <style:style style:name="P195" style:parent-style-name="Normal" style:family="paragraph">
      <style:paragraph-properties fo:widows="0" fo:orphans="0" fo:text-align="justify"/>
      <style:text-properties fo:font-size="10pt" style:font-size-asian="10pt"/>
    </style:style>
    <style:style style:name="P196" style:parent-style-name="Normal" style:family="paragraph">
      <style:paragraph-properties fo:widows="0" fo:orphans="0" fo:text-align="justify" fo:text-indent="0.0347in"/>
      <style:text-properties fo:font-size="10pt" style:font-size-asian="10pt"/>
    </style:style>
    <style:style style:name="P19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24" style:parent-style-name="Normal" style:family="paragraph">
      <style:paragraph-properties fo:widows="0" fo:orphans="0" fo:text-align="justify" fo:text-indent="0.0347in"/>
      <style:text-properties fo:font-size="10pt" style:font-size-asian="10pt"/>
    </style:style>
    <style:style style:name="P225" style:parent-style-name="Normal" style:family="paragraph">
      <style:paragraph-properties fo:widows="0" fo:orphans="0" fo:text-align="justify" fo:text-indent="0.0347in"/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8659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8659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8659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/>
    </style:style>
    <style:style style:name="P338" style:parent-style-name="Normal" style:family="paragraph">
      <style:paragraph-properties fo:text-align="justify"/>
    </style:style>
    <style:style style:name="P339" style:parent-style-name="Normal" style:family="paragraph">
      <style:paragraph-properties fo:text-align="justify"/>
    </style:style>
    <style:style style:name="P340" style:parent-style-name="Normal" style:family="paragraph">
      <style:paragraph-properties fo:text-align="justify"/>
      <style:text-properties style:font-size-complex="12pt"/>
    </style:style>
    <style:style style:name="P341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7">KALĖJIMŲ DEPARTAMENTO</text:p>
      <text:p text:style-name="P8">PRIE LIETUVOS RESPUBLIKOS TEISINGUMO MINISTERIJOS</text:p>
      <text:p text:style-name="P9">DIREKTORIUS</text:p>
      <text:p text:style-name="P10">ĮSAKYMAS</text:p>
      <text:p text:style-name="P11">DĖL KALĖJIMŲ DEPARTAMENTO PRIE LIETUVOS RESPUBLIKOS TEISINGUMO MINISTERIJOS 2014 M. KOVO 28 D. ĮSAKYMO NR. V-138 „DĖL VALGIARAŠČIŲ ASMENIMS, LAIKOMIEMS KARDOMOJO KALINIMO IR LAISVĖS ATĖMIMO VIETOSE PATVIRTINIMO“, PAKEITIMO</text:p>
      <text:p text:style-name="P12"/>
      <text:p text:style-name="P13">2015 m. balandžio 16 d. Nr. V-156</text:p>
      <text:p text:style-name="P14">Vilnius</text:p>
      <text:p text:style-name="P15"/>
      <text:p text:style-name="P16"/>
      <text:p text:style-name="P17"><text:span text:style-name="T18">Vadovaudamasis<text:s/></text:span><text:span text:style-name="T19">2011 m. spalio 25 d. Europos Parlamento ir Tarybos reglamento (ES) Nr. 1169/2011 dėl informacijos apie maistą teikimo vartotojams, kuriuo iš dalies keičiami Europos Parlamento ir Tarybos reglamentai (EB) Nr. 1924/2006 ir (EB) Nr. 1925/2006 bei kuriuo panaikinami Komisijos direktyva 87/250/EEB, Tarybos direktyva 90/496/EEB, Komisijos direktyva 1999/10/EB, Europos Parlamento ir Tarybos direktyva 2000/13/EB, Komisijos direktyvos 2002/67/EB ir 2008/5/EB bei Komisijos reglamentas (EB) Nr. 608/2004 (</text:span><text:span text:style-name="T20">OL L 304, 2011 11 22)</text:span><text:span text:style-name="T21"><text:s/>1 skyriaus 1 straipsnio 3 dalimi:</text:span></text:p>
      <text:p text:style-name="P22"><text:span text:style-name="T23">1</text:span><text:span text:style-name="T24">. P a k e i č i u</text:span><text:span text:style-name="T25"><text:s/>Kalėjimų departamento prie Lietuvos Respublikos teisingumo ministerijos direktoriaus 2014 m. kovo 28 d. įsakymą Nr. V-138 „Dėl valgiaraščių asmenims, laikomiems kardomojo kalinimo ir laisvės atėmimo vietose, patvirtinimo“</text:span><text:span text:style-name="T26">:</text:span></text:p>
      <text:p text:style-name="P27"><text:span text:style-name="T28">1.1</text:span><text:span text:style-name="T29">. Nurodytuoju įsakymu patvirtintame Valgiaraštyje dirbantiems vyrams:</text:span></text:p>
      <text:p text:style-name="P30"><text:span text:style-name="T31">1.1.1</text:span><text:span text:style-name="T32"><text:s/>Pripažįstu netekusiu galios pastabų 5 punktą.</text:span></text:p>
      <text:p text:style-name="P33"><text:span text:style-name="T34">1.1.2</text:span><text:span text:style-name="T35">. Papildau pastabas 13 punktu:</text:span></text:p>
      <text:p text:style-name="P36"><text:span text:style-name="T37">„</text:span><text:span text:style-name="T38">13</text:span><text:span text:style-name="T39">. Kviečiai, rugiai, miežiai, avižos ir jų produktai, kiaušiniai ir jų produktai, žuvys ir jų produktai, pienas ir jo produktai kai kurių asmenų gali būti netoleruojami arba sukelti alergiją“.</text:span></text:p>
      <text:p text:style-name="P40"><text:span text:style-name="T41">1.2</text:span><text:span text:style-name="T42">. Nurodytuoju įsakymu patvirtintame Valgiaraštyje nedirbantiems vyrams papildau pastabas 13 punktu:</text:span></text:p>
      <text:p text:style-name="P43"><text:span text:style-name="T44">„</text:span><text:span text:style-name="T45">13</text:span><text:span text:style-name="T46">. Kviečiai, rugiai, miežiai, avižos ir jų produktai, kiaušiniai ir jų produktai, žuvys ir jų produktai, pienas ir jo produktai kai kurių asmenų gali būti netoleruojami arba sukelti alergiją“.</text:span></text:p>
      <text:p text:style-name="P47"><text:span text:style-name="T48">1.3</text:span><text:span text:style-name="T49">. Nurodytuoju įsakymu patvirtintame Valgiaraštyje dirbančioms moterims papildau pastabas 13 punktu:</text:span></text:p>
      <text:p text:style-name="P50"><text:span text:style-name="T51">„</text:span><text:span text:style-name="T52">13</text:span><text:span text:style-name="T53">. Kviečiai, rugiai, miežiai, avižos ir jų produktai, kiaušiniai ir jų produktai, žuvys ir jų produktai, pienas ir jo produktai kai kurių asmenų gali būti netoleruojami arba sukelti alergiją“.</text:span></text:p>
      <text:p text:style-name="P54"><text:span text:style-name="T55">1.4</text:span><text:span text:style-name="T56">. Nurodytuoju įsakymu patvirtintame Valgiaraštyje nedirbančioms moterims papildau pastabas 13 punktu:</text:span></text:p>
      <text:p text:style-name="P57"><text:span text:style-name="T58">„</text:span><text:span text:style-name="T59">13</text:span><text:span text:style-name="T60">. Kviečiai, rugiai, miežiai, avižos ir jų produktai, kiaušiniai ir jų produktai, žuvys ir jų produktai, pienas ir jo produktai kai kurių asmenų gali būti netoleruojami arba sukelti alergiją“.</text:span></text:p>
      <text:p text:style-name="P61"><text:span text:style-name="T62">1.5</text:span><text:span text:style-name="T63">. Nurodytuoju įsakymu patvirtintame Valgiaraštyje nepilnamečiams papildau pastabas 12 punktu:</text:span></text:p>
      <text:p text:style-name="P64"><text:span text:style-name="T65">„</text:span><text:span text:style-name="T66">12</text:span><text:span text:style-name="T67">. Kviečiai, rugiai, miežiai, avižos ir jų produktai, kiaušiniai ir jų produktai, žuvys ir jų produktai, pienas ir jo produktai kai kurių asmenų gali būti netoleruojami arba sukelti alergiją“.</text:span></text:p>
      <text:p text:style-name="P68"><text:span text:style-name="T69">1.6</text:span><text:span text:style-name="T70">. Nurodytuoju įsakymu patvirtintame Valgiaraštyje nėščioms moterims papildau pastabas 12 punktu:</text:span></text:p>
      <text:p text:style-name="P71"><text:span text:style-name="T72">„</text:span><text:span text:style-name="T73">12</text:span><text:span text:style-name="T74">. Kviečiai, rugiai, miežiai, avižos ir jų produktai, kiaušiniai ir jų produktai, žuvys ir jų produktai, pienas ir jo produktai kai kurių asmenų gali būti netoleruojami arba sukelti alergiją“.</text:span></text:p>
      <text:p text:style-name="P75"><text:span text:style-name="T76">1.7</text:span><text:span text:style-name="T77">. Nurodytuoju įsakymu patvirtintame Valgiaraštyje krūtimi maitinančioms moterims papildau pastabas 12 punktu:</text:span></text:p>
      <text:p text:style-name="P78"><text:span text:style-name="T79">„</text:span><text:span text:style-name="T80">12</text:span><text:span text:style-name="T81">. Kviečiai, rugiai, miežiai, avižos ir jų produktai, kiaušiniai ir jų produktai, žuvys ir jų produktai, pienas ir jo produktai kai kurių asmenų gali būti netoleruojami arba sukelti alergiją“.</text:span></text:p>
      <text:p text:style-name="P82"><text:span text:style-name="T83">1.8</text:span><text:span text:style-name="T84">. Nurodytuoju įsakymu patvirtintame Valgiaraštyje dirbantiems vyrams (vegetarams) papildau pastabas 12 punktu:</text:span></text:p>
      <text:p text:style-name="P85"><text:span text:style-name="T86">„</text:span><text:span text:style-name="T87">12</text:span><text:span text:style-name="T88">. Kviečiai, rugiai, miežiai, avižos ir jų produktai, kiaušiniai ir jų produktai, žuvys ir jų produktai, pienas ir jo produktai kai kurių asmenų gali būti netoleruojami arba sukelti alergiją“.</text:span></text:p>
      <text:p text:style-name="P89"><text:span text:style-name="T90">1.9</text:span><text:span text:style-name="T91">. Nurodytuoju įsakymu patvirtintame Valgiaraštyje nedirbantiems vyrams (vegetarams) papildau pastabas 14 punktu :</text:span></text:p>
      <text:p text:style-name="P92"><text:span text:style-name="T93">„</text:span><text:span text:style-name="T94">14</text:span><text:span text:style-name="T95">. Kviečiai, rugiai, miežiai, avižos ir jų produktai, kiaušiniai ir jų produktai, žuvys ir jų produktai, pienas ir jo produktai kai kurių asmenų gali būti netoleruojami arba sukelti alergiją“.</text:span></text:p>
      <text:p text:style-name="P96"><text:span text:style-name="T97">1.10</text:span><text:span text:style-name="T98">. Nurodytuoju įsakymu patvirtintame Valgiaraštyje dirbančioms moterims (vegetarėms) papildau pastabas 12 punktu:</text:span></text:p>
      <text:p text:style-name="P99"><text:span text:style-name="T100">„</text:span><text:span text:style-name="T101">12</text:span><text:span text:style-name="T102">. Kviečiai, rugiai, miežiai, avižos ir jų produktai, kiaušiniai ir jų produktai, žuvys ir jų produktai, pienas ir jo produktai kai kurių asmenų gali būti netoleruojami arba sukelti alergiją“.</text:span></text:p>
      <text:p text:style-name="P103"><text:span text:style-name="T104">1.11</text:span><text:span text:style-name="T105">. Nurodytuoju įsakymu patvirtintame Valgiaraštyje nedirbančioms moterims (vegetarėms) papildau pastabas 13punktu:<text:s/></text:span></text:p>
      <text:p text:style-name="P106"><text:span text:style-name="T107">„</text:span><text:span text:style-name="T108">13</text:span><text:span text:style-name="T109">. Kviečiai, rugiai, miežiai, avižos ir jų produktai, kiaušiniai ir jų produktai, žuvys ir jų produktai, pienas ir jo produktai kai kurių asmenų gali būti netoleruojami arba sukelti alergiją“.</text:span></text:p>
      <text:p text:style-name="P110"><text:span text:style-name="T111">1.12</text:span><text:span text:style-name="T112">. Nurodytuoju įsakymu patvirtintame Dietinio maitinimo valgiaraštyje:</text:span></text:p>
      <text:p text:style-name="P113"><text:span text:style-name="T114">1.12.1</text:span><text:span text:style-name="T115">. Pakeičiu pastabų 15 punktą ir jį išdėstau taip:</text:span></text:p>
      <text:p text:style-name="P116"><text:span text:style-name="T117">„</text:span><text:span text:style-name="T118">15</text:span><text:span text:style-name="T119">. Dietinio maitinimo valgiaraštis pritaikomas pagal ligas taip:</text:span>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Eil. Nr.</text:p>
          </table:table-cell>
          <table:table-cell table:style-name="TableCell131">
            <text:p text:style-name="P132"><text:span text:style-name="T133">R</text:span><text:span text:style-name="T134">↓</text:span><text:span text:style-name="T135"><text:s/>B</text:span><text:span text:style-name="T136">↑</text:span><text:span text:style-name="T137">Valgiaraštis</text:span></text:p>
            <text:p text:style-name="P138">(indikacijos)</text:p>
          </table:table-cell>
          <table:table-cell table:style-name="TableCell139">
            <text:p text:style-name="P140">Eil. Nr.</text:p>
          </table:table-cell>
          <table:table-cell table:style-name="TableCell141">
            <text:p text:style-name="P142"><text:span text:style-name="T143">CD dieta A</text:span><text:span text:style-name="T144">↓</text:span><text:span text:style-name="T145"><text:s/>R</text:span><text:span text:style-name="T146">↓</text:span><text:span text:style-name="T147"><text:s/>valgiaraštis</text:span><text:span text:style-name="T148"><text:s/>(indikacijos)</text:span></text:p>
          </table:table-cell>
          <table:table-cell table:style-name="TableCell149">
            <text:p text:style-name="P150">Eil. Nr.</text:p>
          </table:table-cell>
          <table:table-cell table:style-name="TableCell151">
            <text:p text:style-name="P152"><text:span text:style-name="T153">Sumažinta druskos kiekio dieta NaCl</text:span><text:span text:style-name="T154">↓</text:span><text:span text:style-name="T155"><text:s/>(Na)</text:span></text:p>
            <text:p text:style-name="P156"><text:span text:style-name="T157">valgiaraštis</text:span><text:span text:style-name="T158"><text:s/>(indikacijos)</text:span></text:p>
          </table:table-cell>
        </table:table-row>
        <table:table-row table:style-name="TableRow159">
          <table:table-cell table:style-name="TableCell160">
            <text:p text:style-name="P161">1</text:p>
          </table:table-cell>
          <table:table-cell table:style-name="TableCell162">
            <text:p text:style-name="P163">Opaligė, paūmėjimų metu, esant opai*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>Pirmo ir antro tipo diabetas</text:p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>Lėtinės inkstų ligos</text:p>
          </table:table-cell>
        </table:table-row>
        <table:table-row table:style-name="TableRow172">
          <table:table-cell table:style-name="TableCell173">
            <text:p text:style-name="P174">2</text:p>
          </table:table-cell>
          <table:table-cell table:style-name="TableCell175">
            <text:p text:style-name="P176">Ūminis ir lėtinis*</text:p>
            <text:p text:style-name="P177">(paūmėjimo metu)</text:p>
            <text:p text:style-name="P178">ezofagitas</text:p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>Gliukozės tolerancijos</text:p>
            <text:p text:style-name="P183">sutrikimas</text:p>
          </table:table-cell>
          <table:table-cell table:style-name="TableCell184">
            <text:p text:style-name="P185">2</text:p>
          </table:table-cell>
          <table:table-cell table:style-name="TableCell186">
            <text:p text:style-name="P187">Progresuojantis inkstų<text:s/></text:p>
            <text:p text:style-name="P188">funkcijos nepakankamumas</text:p>
          </table:table-cell>
        </table:table-row>
        <table:table-row table:style-name="TableRow189">
          <table:table-cell table:style-name="TableCell190">
            <text:p text:style-name="P191">3</text:p>
          </table:table-cell>
          <table:table-cell table:style-name="TableCell192">
            <text:p text:style-name="P193">Ūminės ir lėtinės* kepenų ligos: ūmus hepatitas,</text:p>
            <text:p text:style-name="P194">kepenų cirozė, lėtinis<text:s/></text:p>
            <text:p text:style-name="P195">virusinis hepatitas</text:p>
            <text:p text:style-name="P196">paūmėjimo metu, esant<text:s/></text:p>
            <text:p text:style-name="P197">geltai</text:p>
          </table:table-cell>
          <table:table-cell table:style-name="TableCell198">
            <text:p text:style-name="P199">3</text:p>
          </table:table-cell>
          <table:table-cell table:style-name="TableCell200">
            <text:p text:style-name="P201">Sutrikusi glikemija</text:p>
          </table:table-cell>
          <table:table-cell table:style-name="TableCell202">
            <text:p text:style-name="P203">3</text:p>
          </table:table-cell>
          <table:table-cell table:style-name="TableCell204">
            <text:p text:style-name="P205">Ūminis nefritas</text:p>
          </table:table-cell>
        </table:table-row>
        <table:table-row table:style-name="TableRow206">
          <table:table-cell table:style-name="TableCell207">
            <text:p text:style-name="P208">4</text:p>
          </table:table-cell>
          <table:table-cell table:style-name="TableCell209">
            <text:p text:style-name="P210">Tulžies pūslės ligos: ūmus bakterinis ar kalkuliozinis cholecistitas, tulžies pūslės akmenligė</text:p>
          </table:table-cell>
          <table:table-cell table:style-name="TableCell211">
            <text:p text:style-name="P212">4</text:p>
          </table:table-cell>
          <table:table-cell table:style-name="TableCell213">
            <text:p text:style-name="P214">Nevalgumas</text:p>
          </table:table-cell>
          <table:table-cell table:style-name="TableCell215">
            <text:p text:style-name="P216">4</text:p>
          </table:table-cell>
          <table:table-cell table:style-name="TableCell217">
            <text:p text:style-name="P218">Nefrozinis sindromas</text:p>
          </table:table-cell>
        </table:table-row>
        <table:table-row table:style-name="TableRow219">
          <table:table-cell table:style-name="TableCell220">
            <text:p text:style-name="P221">5</text:p>
          </table:table-cell>
          <table:table-cell table:style-name="TableCell222">
            <text:p text:style-name="P223">Ūminis bei lėtinis*</text:p>
            <text:p text:style-name="P224">recidyvuojantis (paūmėjimo metu)<text:s/></text:p>
            <text:p text:style-name="P225">pankreatitas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5</text:p>
          </table:table-cell>
          <table:table-cell table:style-name="TableCell232">
            <text:p text:style-name="P233">Edemos, ascitas</text:p>
          </table:table-cell>
        </table:table-row>
        <table:table-row table:style-name="TableRow234">
          <table:table-cell table:style-name="TableCell235">
            <text:p text:style-name="P236">6</text:p>
          </table:table-cell>
          <table:table-cell table:style-name="TableCell237">
            <text:p text:style-name="P238">Ūminės ir lėtinės* žarnų uždegiminės ligos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6</text:p>
          </table:table-cell>
          <table:table-cell table:style-name="TableCell245">
            <text:p text:style-name="P246">Arterinė hipertenzija</text:p>
          </table:table-cell>
        </table:table-row>
        <table:table-row table:style-name="TableRow247">
          <table:table-cell table:style-name="TableCell248">
            <text:p text:style-name="P249">7</text:p>
          </table:table-cell>
          <table:table-cell table:style-name="TableCell250">
            <text:p text:style-name="P251">Erozinis gastritas (esant erozijoms)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7</text:p>
          </table:table-cell>
          <table:table-cell table:style-name="TableCell258">
            <text:p text:style-name="P259">Širdies nepakankamumas</text:p>
          </table:table-cell>
        </table:table-row>
        <table:table-row table:style-name="TableRow260">
          <table:table-cell table:style-name="TableCell261">
            <text:p text:style-name="P262">8</text:p>
          </table:table-cell>
          <table:table-cell table:style-name="TableCell263">
            <text:p text:style-name="P264">Nutukimas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8</text:p>
          </table:table-cell>
          <table:table-cell table:style-name="TableCell271">
            <text:p text:style-name="P272">Miokardo infarktas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9</text:p>
          </table:table-cell>
          <table:table-cell table:style-name="TableCell284">
            <text:p text:style-name="P285">Aterosklerozė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10</text:p>
          </table:table-cell>
          <table:table-cell table:style-name="TableCell297">
            <text:p text:style-name="P298">Dekompensuota širdies liga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11</text:p>
          </table:table-cell>
          <table:table-cell table:style-name="TableCell310">
            <text:p text:style-name="P311">Išeminė širdies liga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(NaCl sumažinamas iki 1 – 2 g. per parą</text:p>
          </table:table-cell>
        </table:table-row>
      </table:table>
      <text:soft-page-break/>
      <text:p text:style-name="P325"><text:span text:style-name="T326">*Lėtinių ligų remisijos fazėje (opaligės atveju – užgijus opai) rekomenduojamas ne dietinis maitinimas, o racionali mityba, atsižvelgiant į paciento sveikatos būklę“.</text:span></text:p>
      <text:p text:style-name="P327"><text:span text:style-name="T328">1.12.2</text:span><text:span text:style-name="T329">. Papildau pastabas 16 punktu:</text:span></text:p>
      <text:p text:style-name="P330"><text:span text:style-name="T331">„</text:span><text:span text:style-name="T332">16</text:span><text:span text:style-name="T333">. Kviečiai, rugiai, miežiai, avižos ir jų produktai, kiaušiniai ir jų produktai, žuvys ir jų produktai, pienas ir jo produktai kai kurių asmenų gali būti netoleruojami arba sukelti alergiją“.</text:span></text:p>
      <text:p text:style-name="P334"><text:span text:style-name="T335">2</text:span><text:span text:style-name="T336">. P a v e d u Kalėjimų departamento prie Lietuvos Respublikos teisingumo ministerijos Bendrajam skyriui šį įsakymą nustatyta tvarka teikti skelbti Teisės aktų registre.</text:span></text:p>
      <text:p text:style-name="P337"/>
      <text:p text:style-name="P338"/>
      <text:p text:style-name="P339"/>
      <text:p text:style-name="P340">Direktoriaus pavaduotojas,</text:p>
      <text:p text:style-name="P341"><text:span text:style-name="T342">atliekantis direktoriaus funkcijas</text:span><text:span text:style-name="T343"><text:tab/>Donatas Matuiz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><text:s/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</dc:title>
    <meta:initial-creator>name</meta:initial-creator>
    <dc:creator>Adlib User</dc:creator>
    <meta:creation-date>2016-08-09T06:14:00Z</meta:creation-date>
    <dc:date>2016-08-09T06:14:00Z</dc:date>
    <meta:print-date>2015-04-16T05:43:00Z</meta:print-date>
    <meta:template xlink:href="Normal" xlink:type="simple"/>
    <meta:editing-cycles>2</meta:editing-cycles>
    <meta:editing-duration>PT0S</meta:editing-duration>
    <meta:document-statistic meta:page-count="3" meta:paragraph-count="74" meta:word-count="820" meta:character-count="6597" meta:row-count="208" meta:non-whitespace-character-count="5851"/>
  </office:meta>
</office:document-meta>
</file>