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FINANSINĖS PASKATOS PIRMĄJĮ BŪSTĄ ĮSIGYJANČIOMS JAUNOMS ŠEIMOMS ĮSTATYMO NR. XIII-1281 5 IR 6 STRAIPSNIŲ PAKEITIMO ĮSTATYMO PROJEKTO NR. XIIIP-2949 (2)</text:span></text:p>
      <text:p text:style-name="P16"/>
      <text:p text:style-name="P17"><text:span text:style-name="T18">2019 m. gruodžio 2 d. Nr. 1194</text:span></text:p>
      <text:p text:style-name="P19">Vilnius</text:p>
      <text:p text:style-name="P20"/>
      <text:p text:style-name="P21"/>
      <text:p text:style-name="P22"><text:span text:style-name="T23">Vadovaudamasi Lietuvos Respublikos Seimo statuto 138 straipsnio 3 dalimi ir atsižvelgdama į Lietuvos Respublikos Seimo valdybos 2019 m. lapkričio 6 d. sprendimo Nr. SV-S-1445 „Dėl įstatymų projektų išvadų“ 2 punktą, Lietuvos Respublikos Vyriausybė</text:span><text:span text:style-name="T24"><text:s/>nutari</text:span><text:span text:style-name="T25">a:</text:span></text:p>
      <text:p text:style-name="P26"><text:span text:style-name="T27">Iš esmės pritarti<text:s/></text:span><text:span text:style-name="T28">Lietuvos Respublikos finansinės paskatos pirmąjį būstą įsigyjančioms jaunoms šeimoms įstatymo Nr. XIII-1281 5 ir 6 straipsnių pakeitimo įstatymo projekto<text:s/></text:span><text:span text:style-name="T29">Nr. XIIIP-2949 (2)<text:s/></text:span><text:span text:style-name="T30">(toliau – Įstatymo projektas)<text:s/></text:span><text:span text:style-name="T31">tikslui –<text:s/></text:span><text:span text:style-name="T32">sudaryti geresnes sąlygas jaunoms šeimoms apsirūpinti pirmuoju nuosavu būstu tam tikrų Lietuvos Respublikos regionų teritorijose</text:span><text:span text:style-name="T33">, tačiau pasiūlyti Lietuvos Respublikos Seimui Įstatymo projektą tobulinti, atsižvelgiant į toliau pateiktas pastabas ir pasiūlymus:</text:span></text:p>
      <text:p text:style-name="P34"><text:span text:style-name="T35">1</text:span><text:span text:style-name="T36">. Vertinant Įstatymo projektu siūlomus Lietuvos Respublikos finansinės paskatos pirmąjį būstą įsigyjančioms jaunoms šeimoms įstatymo (toliau – Įstatymas) 5 straipsnio 1 dalies 2 punkto pakeitimus, pažymėtina, kad būtų neatsižvelgiama į tai, jog jaunos šeimos nariai gali turėti teisę disponuoti nuosavybės teise priklausančiu būstu ir būdami nepilnamečiai (</text:span><text:span text:style-name="T37">jaunos šeimos nepilnametis narys teismo tvarka gali būti pripažintas visiškai veiksniu (emancipuotas). Be to, jauna šeima gali būti sukurta ir asmenims nesulaukus pilnametystės, jiems turint būstą, tinkamą ir galėjusį būti naudojamą jaunos šeimos poreikiams, arba tokį būstą<text:s/></text:span><text:span text:style-name="T38">nuosavybės teise<text:s/></text:span><text:span text:style-name="T39">turint jaunos šeimos vaikams.<text:s/></text:span><text:span text:style-name="T40">Siekiant išvengti finansinės paskatos teikimo minėtais atvejais, siūlytina Įstatymo projekto 1 straipsnyje dėstomą Įstatymo 5 straipsnio 1 dalies 2 punktą išdėstyti taip:</text:span></text:p>
      <text:p text:style-name="P41"><text:span text:style-name="T42">„</text:span><text:span text:style-name="T43">2</text:span><text:span text:style-name="T44">) nė vienas jaunos šeimos narys, būdamas visiškai veiksnus (išskyrus jaunos šeimos sudėtyje esančius vaikus), ir jaunos šeimos sudėtyje esantys vaikai (kaip jie apibūdinami pagal Paramos būstui įsigyti ar išsinuomoti įstatymo 2 straipsnio 11 dalį)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 asmens nuosavybės teise turėtas ar asmeniui nuosavybės teise priklausantis būstas atitinka Paramos būstui įsigyti ar išsinuomoti įstatymo 8 straipsnio<text:s/></text:span><text:soft-page-break/><text:span text:style-name="T45">2 punkto b papunktyje nustatytus būsto požymius, laikoma, kad jauna šeima atitinka šiame punkte nustatytą reikalavimą;“.</text:span></text:p>
      <text:p text:style-name="P46"><text:span text:style-name="T47">2</text:span><text:span text:style-name="T48">. Įstatymo projektu siūlomam teisiniam reguliavimui įgyvendinti<text:s/></text:span><text:span text:style-name="T49">Lietuvos Respublikos socialinės apsaugos ir darbo ministerija turėtų priimti įgyvendinamuosius teisės aktus.<text:s/></text:span><text:span text:style-name="T50">Atsižvelgiant į tai, kas išdėstyta, ir įvertinus teisės aktų projektų rengimo terminus, siūlytina Įstatymo projekto 3 straipsnio nuostatose numatyti vėlesnį įsigaliojimo terminą, kad būtų užtikrintas teisėkūros sistemiškumo principo laikymasis ir tinkamas Įstatymo projekto nuostatų įgyvendinimas, t. y. kad jos įsigaliotų kartu su įgyvendinamaisiais teisės aktais.</text:span></text:p>
      <text:p text:style-name="P51"/>
      <text:p text:style-name="P52"/>
      <text:p text:style-name="P53"/>
      <text:p text:style-name="P54"><text:span text:style-name="T55">Ministras Pirmininkas</text:span><text:span text:style-name="T56"><text:tab/>Saulius Skvernelis</text:span></text:p>
      <text:p text:style-name="P57"/>
      <text:p text:style-name="P58"/>
      <text:p text:style-name="P59"/>
      <text:p text:style-name="P60"><text:span text:style-name="T61">Socialinės apsaugos ir darbo ministras</text:span><text:span text:style-name="T62"><text:tab/></text:span><text:span text:style-name="T6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4:43:00Z</meta:creation-date>
    <dc:date>2019-12-02T14:43:00Z</dc:date>
    <meta:print-date>2017-07-10T05:31:00Z</meta:print-date>
    <meta:template xlink:href="Normal.dotm" xlink:type="simple"/>
    <meta:editing-cycles>2</meta:editing-cycles>
    <meta:editing-duration>PT0S</meta:editing-duration>
    <meta:user-defined meta:name="_NewReviewCycle"/>
    <meta:user-defined meta:name="_EmailSubject">del LRV nutarimo</meta:user-defined>
    <meta:user-defined meta:name="_AuthorEmail">Asta.Misiukiene@socmin.lt</meta:user-defined>
    <meta:user-defined meta:name="_AuthorEmailDisplayName">Asta Misiukienė</meta:user-defined>
    <meta:user-defined meta:name="_ReviewingToolsShownOnce"/>
    <meta:document-statistic meta:page-count="2" meta:paragraph-count="82" meta:word-count="505" meta:character-count="3291" meta:row-count="573" meta:non-whitespace-character-count="2868"/>
  </office:meta>
</office:document-meta>
</file>