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VYKDOMO UKRAINIEČIŲ GROBIMO IR NETEISĖTOS DEPORTACIJOS</text:p>
      <text:p text:style-name="P18"/>
      <text:p text:style-name="P19"><text:span text:style-name="T20">2022</text:span><text:span text:style-name="T21"><text:s/>m.<text:s/></text:span><text:span text:style-name="T22">birželio</text:span><text:span text:style-name="T23"><text:s/></text:span><text:span text:style-name="T24">16</text:span><text:span text:style-name="T25"><text:s/>d. Nr.<text:s/></text:span><text:span text:style-name="T26">XIV-1133</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remdamasis<text:s/></text:span><text:span text:style-name="T35">Lietuvos Respublikos Seimo 2022 m. gegužės 10 d. rezoliucijos Nr. XIV-1070 „Dėl Rusijos Federacijos veiksmų Ukrainoje pripažinimo genocidu ir Specialiojo Tarptautinio Baudžiamojo Tribunolo įsteigimo Rusijos agresijos nusikaltimui ištirti“, Ukrainos Aukščiausiosios Rados 2022 m. balandžio 14 d. pareiškimo „Dėl Rusijos Federacijos vykdomo genocido Ukrainoje“,<text:s/></text:span><text:span text:style-name="T36">Jungtinių Tautų Generalinės Asamblėjos 2022 m. kovo 2 d. rezoliucijos dėl Rusijos<text:s/></text:span><text:soft-page-break/><text:span text:style-name="T37">agresijos prieš Ukrainą ir 2022 m. kovo 24 d. rezoliucijos dėl agresijos prieš Ukrainą humanitarinių pasekmių nuostatomis;</text:span></text:p>
        <text:p text:style-name="P38"><text:span text:style-name="T39">prisimindamas<text:s/></text:span><text:span text:style-name="T40">skaudžias, daugumą Lietuvos šeimų palietusias okupacinio sovietų režimo vykdytas masines Lietuvos gyventojų tremtis, kuriomis buvo naikinama lietuvių tauta ir jų tapatybė, ir 131 340 gyventojų (tarp jų 50 000 moterų ir daugiau kaip 39 000 vaikų), tapusių 1941–1952 m. vykdyto nežmoniško sovietų teroro aukomis;</text:span></text:p>
        <text:p text:style-name="P41"><text:span text:style-name="T42">atsižvelgdamas<text:s/></text:span><text:span text:style-name="T43">į tai, kad šiuo metu Rusijos Federacija ir jos ginkluotosios pajėgos Ukrainoje vykdo šiurkščius karo nusikaltimus, kuriais siekia visiškai sunaikinti ukrainiečių tautą ir jų tapatybę, juos žudydamos, prievarta deportuodamos, grobdamos, prievartaudamos, kankindamos;</text:span></text:p>
        <text:p text:style-name="P44"><text:span text:style-name="T45">smerkdamas<text:s/></text:span><text:span text:style-name="T46">Rusijos Federacijos vykdomą daugiau kaip milijono Ukrainos civilių išvarymą iš jų namų ir prievartinę deportaciją į Rusijos Federaciją ar laikinai jos kontroliuojamas teritorijas, siekiant naikinti ukrainietišką tapatybę ir vykdyti prievartinę civilių asimiliaciją;</text:span></text:p>
        <text:p text:style-name="P47"><text:span text:style-name="T48">pabrėždamas</text:span><text:span text:style-name="T49">, kad tarp šių civilių prievarta buvo ištremta apie 200 000 vaikų, Rusijos Federacijai pažeidžiant tarptautinę teisę ir Ukrainos vaikų teises ir laisves, kurias garantuoja Jungtinių Tautų vaiko teisių konvencija, Hagos ir Ženevos konvencijos;</text:span></text:p>
        <text:p text:style-name="P50"><text:span text:style-name="T51">būdamas</text:span><text:span text:style-name="T52"><text:s/></text:span><text:span text:style-name="T53">susirūpinęs</text:span><text:span text:style-name="T54">, kad dėl Rusijos Federacijos aktyvių karo veiksmų nukentėjo 4,3 milijono Ukrainos pilietybę turinčių vaikų, kurių dalis buvo perkelta šalies viduje arba privalėjo<text:s/></text:span><text:soft-page-break/><text:span text:style-name="T55">pabėgti į saugias šalis kaimynes, o kita dalis prievarta ištremta į Rusiją, 229 vaikai mirė, o apie 500 patyrė sužalojimų ir prievartą;</text:span></text:p>
        <text:p text:style-name="P56"><text:span text:style-name="T57">smerkdamas<text:s/></text:span><text:span text:style-name="T58">Rusijos Federacijos ketinimus įstatymais supaprastinti Ukrainos pilietybę turinčių vaikų įvaikinimo procedūras ir skleidžiamą dezinformaciją apie tai, kad prievarta deportuoti vaikai yra našlaičiai,</text:span></text:p>
        <text:p text:style-name="P59"><text:span text:style-name="T60">pripažįsta</text:span><text:span text:style-name="T61">, kad</text:span><text:span text:style-name="T62"><text:s/></text:span><text:span text:style-name="T63">Rusijos Federacijos ginkluotųjų pajėgų ir jos politinės bei karinės vadovybės vykdoma ginkluota plataus masto agresija ir prievartinė deportacija į Rusijos Federaciją<text:s/></text:span><text:span text:style-name="T64">ar laikinai jos kontroliuojamas teritorijas yra Ukrainos tautos tremtis;</text:span></text:p>
        <text:p text:style-name="P65"><text:span text:style-name="T66">reiškia</text:span><text:span text:style-name="T67"><text:s/>užuojautą dėl Rusijos Federacijos ir jos<text:s/></text:span><text:span text:style-name="T68">ginkluotųjų pajėgų bei jos politinės ir karinės vadovybės<text:s/></text:span><text:span text:style-name="T69">vykdomų Ukrainos civilių, įskaitant vaikus, tremčių ir mirčių;</text:span></text:p>
        <text:p text:style-name="P70"><text:span text:style-name="T71">pasisako<text:s/></text:span><text:span text:style-name="T72">už tai, kad ukrainiečių tautos genocidas, vykdomos tremtys būtų sustabdyti teisinėmis priemonėmis, sudarant saugias sąlygas ištremtiems gyventojams grįžti į Ukrainą ar išvykti į kitą saugią valstybę;</text:span></text:p>
        <text:p text:style-name="P73"><text:span text:style-name="T74">kreipiasi<text:s/></text:span><text:span text:style-name="T75">į kitas valstybes, kad jos pasinaudotų universaliosios jurisdikcijos principu tirdamos ir patraukdamos baudžiamojon atsakomybėn asmenis, kurie organizuoja Ukrainos gyventojų tremtis ir prisideda prie jų ar kitaip rengia prievartines deportacijas, jose dalyvauja, vykdo nusikaltimus žmoniškumui, genocidą ir kitus karo nusikaltimus;</text:span></text:p>
        <text:soft-page-break/>
        <text:p text:style-name="P76"><text:span text:style-name="T77">yra įsitikinęs</text:span><text:span text:style-name="T78">, kad teisingumas bus įvykdytas tik tada, kai baudžiamojon atsakomybėn bus patraukti Rusijos Federacijos vadovai, kiti aukščiausiojo rango nusikaltimų organizatoriai ir tiesioginiai karo veiksmų ir Ukrainos civilių tremčių vykdytojai;</text:span></text:p>
        <text:p text:style-name="P79"><text:span text:style-name="T80">ragina</text:span><text:span text:style-name="T81"><text:s/>Jungtines Tautas, Europos Parlamentą, Europos Tarybos Parlamentinę Asamblėją, Europos saugumo ir bendradarbiavimo organizacijos Parlamentinę Asamblėją, Europos saugumo ir bendradarbiavimo organizacijos Nuolatinę tarybą, Jungtinių Tautų vaiko teisių komitetą, Jungtinių Tautų vaikų fondą (UNICEF), Konvenciją dėl tarptautinio vaikų grobimo civilinių aspektų pasirašiusias šalis, Tarptautinį Raudonąjį Kryžių, užsienio šalių parlamentus ir vyriausybes pripažinti Rusijos Federacijos vykdomus Ukrainos tautos trėmimus, genocidą, karo nusikaltimus ir nusikaltimus žmoniškumui bei siekti atsakomybės už šiuos nusikaltimus.</text:span></text:p>
        <text:p text:style-name="P82"/>
        <text:p text:style-name="P83"/>
        <text:p text:style-name="P84"/>
        <text:p text:style-name="P85"><text:span text:style-name="T86">Seimo Pirmininkė</text:span><text:span text:style-name="T87"><text:tab/></text:span><text:span text:style-name="T8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6T14:08:00Z</meta:creation-date>
    <dc:date>2022-06-16T14:08:00Z</dc:date>
    <meta:print-date>2022-06-16T10:13:00Z</meta:print-date>
    <meta:template xlink:href="Normal.dotm" xlink:type="simple"/>
    <meta:editing-cycles>2</meta:editing-cycles>
    <meta:editing-duration>PT0S</meta:editing-duration>
    <meta:document-statistic meta:page-count="4" meta:paragraph-count="39" meta:word-count="529" meta:character-count="4311" meta:row-count="123" meta:non-whitespace-character-count="3821"/>
  </office:meta>
</office:document-meta>
</file>