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text-properties style:font-size-complex="12pt" fo:language="en" fo:country="GB"/>
    </style:style>
    <style:style style:name="P16" style:parent-style-name="Normal" style:family="paragraph">
      <style:text-properties style:font-size-complex="12pt" fo:language="en" fo:country="GB"/>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style:tab-stops>
          <style:tab-stop style:type="left" style:position="0.5909in"/>
        </style:tab-stops>
      </style:paragraph-properties>
    </style:style>
    <style:style style:name="P282" style:parent-style-name="Normal" style:family="paragraph">
      <style:paragraph-properties>
        <style:tab-stops>
          <style:tab-stop style:type="left" style:position="0.5909in"/>
        </style:tab-stops>
      </style:paragraph-properties>
      <style:text-properties style:font-size-complex="12pt" fo:language="en" fo:country="GB"/>
    </style:style>
    <style:style style:name="P283" style:parent-style-name="Normal" style:family="paragraph">
      <style:paragraph-properties>
        <style:tab-stops>
          <style:tab-stop style:type="left" style:position="5.2173in"/>
        </style:tab-stops>
      </style:paragraph-properties>
      <style:text-properties style:font-size-complex="12pt" fo:language="en" fo:country="GB"/>
    </style:style>
    <style:style style:name="P284" style:parent-style-name="Normal" style:family="paragraph">
      <style:paragraph-properties>
        <style:tab-stops>
          <style:tab-stop style:type="left" style:position="5.2173in"/>
        </style:tab-stops>
      </style:paragraph-properties>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DĖL TARYBOS 2017-10-11 SPRENDIMO NR. 1-1177 „DĖL SOCIALINIŲ IŠMOKŲ TEIKIMO NEPINIGINE FORMA TVARKOS APRAŠO TVIRTINIMO“ PAKEITIMO</text:p>
      <text:p text:style-name="P12"/>
      <text:p text:style-name="P13">2019 m. spalio 16 d. Nr. 1-256</text:p>
      <text:p text:style-name="P14">Vilnius</text:p>
      <text:p text:style-name="P15"/>
      <text:p text:style-name="P16"/>
      <text:p text:style-name="P17"><text:span text:style-name="T18">Vadovaudamasi Lietuvos Respublikos vietos savivaldos įstatymo 16 straipsnio 2 dalies 38 punktu ir 18 straipsnio 1 dalimi, Lietuvos Respublikos išmokų vaikams įstatymu, Lietuvos Respublikos piniginės socialinės paramos nepasiturintiems gyventojams įstatymu ir atsižvelgdama į Vilniaus miesto savivaldybės tarybos 2019 m. gegužės 29 d. sprendimo Nr. 1-52 „Dėl Tarybos 2015-06-17 sprendimo Nr. 1-60 „Dėl Vilniaus miesto savivaldybės valdymo ir Vilniaus miesto savivaldybės administracijos struktūros tvirtinimo“ pakeitimo“ 1 punktą, Vilniaus miesto savivaldybės taryba <text:s/>n u s p r e n d ž i a:</text:span></text:p>
      <text:p text:style-name="P19"><text:span text:style-name="T20">1</text:span><text:span text:style-name="T21">. Pakeisti Vilniaus miesto savivaldybės tarybos 2017 m. spalio 11 d. sprendimą Nr. 1-1177 „Dėl Socialinių išmokų teikimo nepinigine forma teikimo tvarkos aprašo tvirtinimo“</text:span><text:span text:style-name="T22"><text:s/>ir išdėstyti 3 punktą taip:</text:span></text:p>
      <text:p text:style-name="P23"><text:span text:style-name="T24">„</text:span><text:span text:style-name="T25">3</text:span><text:span text:style-name="T26">. Pavesti Vilniaus miesto savivaldybės administracijos direktoriaus pavaduotojui, kuruojančiam socialinių išmokų sritį, kontroliuoti, kaip vykdomos šio sprendimo 1 punktu patvirtinto tvarkos aprašo nuostatos.“</text:span></text:p>
      <text:p text:style-name="P27"><text:span text:style-name="T28">2</text:span><text:span text:style-name="T29">. Pakeisti Vilniaus miesto savivaldybės tarybos 2017 m. spalio 11 d. sprendimo Nr. 1-1177 „Dėl Socialinių išmokų teikimo nepinigine forma teikimo tvarkos aprašo tvirtinimo“</text:span><text:span text:style-name="T30"><text:s/></text:span><text:span text:style-name="T31">1 punktu patvirtintą Socialinių išmokų teikimo nepinigine forma tvarkos aprašą:</text:span></text:p>
      <text:p text:style-name="P32"><text:span text:style-name="T33">2.1</text:span><text:span text:style-name="T34">. išdėstyti 1 punktą taip:</text:span></text:p>
      <text:p text:style-name="P35"><text:span text:style-name="T36">„</text:span><text:span text:style-name="T37">1</text:span><text:span text:style-name="T38">. Socialinių išmokų teikimo nepinigine forma tvarkos aprašas (toliau – Aprašas) parengtas vadovaujantis Lietuvos Respublikos išmokų vaikams įstatymu, Lietuvos Respublikos piniginės socialinės paramos nepasiturintiems gyventojams įstatymu ir Lietuvos Respublikos socialinių paslaugų įstatymu (toliau kartu – Įstatymai).“;</text:span></text:p>
      <text:p text:style-name="P39"><text:span text:style-name="T40">2.2</text:span><text:span text:style-name="T41">. išdėstyti 2 punktą taip:</text:span></text:p>
      <text:p text:style-name="P42"><text:span text:style-name="T43">„</text:span><text:span text:style-name="T44">2</text:span><text:span text:style-name="T45">. Aprašas nustato išmokų ar tam tikros jų dalies teikimo nepinigine forma atvejus asmenims, deklaravusiems gyvenamąją vietą</text:span><text:span text:style-name="T46"><text:s/></text:span><text:span text:style-name="T47">Vilniaus miesto savivaldybėje arba įtrauktiems į gyvenamosios vietos nedeklaravusių asmenų apskaitą Vilniaus miesto savivaldybėje; asmenims, nedeklaravusiems gyvenamosios vietos ir neįtrauktiems į gyvenamosios vietos nedeklaravusių asmenų apskaitą, tačiau faktiškai gyvenantiems Vilniaus miesto savivaldybės teritorijoje; asmenims, kurie Vilniaus miesto savivaldybės teritorijoje nuomojasi būstą ir yra įrašyti į Lietuvos Respublikos gyventojų registrą, patiriantiems socialinę riziką, socialines išmokas naudojantiems ne pagal paskirtį ar nevykdantiems teisės aktuose nustatytų pareigų, taip pat nustato nepinigine forma<text:s/></text:span><text:soft-page-break/><text:span text:style-name="T48">teikiamų socialinių išmokų rūšis, socialinių išmokų teikimo nepinigine forma būdus, trukmę ir teikimo procedūrą.“;</text:span></text:p>
      <text:p text:style-name="P49"><text:span text:style-name="T50">2.3</text:span><text:span text:style-name="T51">. išdėstyti 4 punktą taip:</text:span></text:p>
      <text:p text:style-name="P52"><text:span text:style-name="T53">„</text:span><text:span text:style-name="T54">4</text:span><text:span text:style-name="T55">. Apraše vartojamos sąvokos sutampa su Įstatymuose vartojamomis sąvokomis.“;</text:span></text:p>
      <text:p text:style-name="P56"><text:span text:style-name="T57">2.4</text:span><text:span text:style-name="T58">. išdėstyti 5 punktą taip:</text:span></text:p>
      <text:p text:style-name="P59"><text:span text:style-name="T60">„</text:span><text:span text:style-name="T61">5</text:span><text:span text:style-name="T62">. Aprašu privalo vadovautis Vilniaus miesto savivaldybės administracijos (toliau – Savivaldybės administracija) Socialinių išmokų skyrius (toliau – Socialinių išmokų skyrius), biudžetinė įstaiga Vilniaus miesto socialinės paramos centras (toliau – Vilniaus miesto socialinės paramos centras), nevyriausybinės organizacijos (toliau – NVO), dirbančios su socialinę riziką patiriančiais asmenimis, S</text:span><text:span text:style-name="T63">avivaldybės įmonė „Vilniaus miesto būstas“</text:span><text:span text:style-name="T64"><text:s/>(toliau – „Vilniaus miesto būstas“) ir Savivaldybės administracijos Apskaitos skyrius (toliau – Apskaitos skyrius).</text:span><text:span text:style-name="T65">“;</text:span></text:p>
      <text:p text:style-name="P66"><text:span text:style-name="T67">2.5</text:span><text:span text:style-name="T68">. išdėstyti 6 punktą taip:</text:span></text:p>
      <text:p text:style-name="P69"><text:span text:style-name="T70">„</text:span><text:span text:style-name="T71">6</text:span><text:span text:style-name="T72">. Aprašo vykdymo kontrolę, tikrindamas kas ketvirtį Socialinių išmokų skyriaus pateiktas ataskaitas, kuriose pateikiami duomenys apie išnagrinėtus prašymus ir priimtus sprendimus dėl išmokų ar tam tikros jų dalies skyrimo (neskyrimo, sustabdymo ar nutraukimo) nepinigine forma, pervedant lėšas į socialines korteles ir (ar) paslaugas teikiančioms įmonėms, atlieka Savivaldybės administracijos direktoriaus pavaduotojas, kuruojantis socialinių išmokų sritį.“;</text:span></text:p>
      <text:p text:style-name="P73"><text:span text:style-name="T74">2.6</text:span><text:span text:style-name="T75">. išdėstyti 7 punktą taip:</text:span></text:p>
      <text:p text:style-name="P76"><text:span text:style-name="T77">„</text:span><text:span text:style-name="T78">7</text:span><text:span text:style-name="T79">. Valstybės vaiko teisių apsaugos ir įvaikinimo tarnybos prie Socialinės apsaugos ir darbo ministerijos Vilniaus miesto vaiko teisių apsaugos skyrius (toliau – VMVTAS), Vilniaus miesto socialinės paramos centro, NVO,<text:s/></text:span><text:span text:style-name="T80">„Vilniaus miesto būstas“</text:span><text:span text:style-name="T81">, sveikatos priežiūros, švietimo ir kitų įstaigų, seniūnijų darbuotojai, turintys informacijos apie asmenis, patiriančius socialinę riziką, apie bendrai gyvenančius asmenis ir vienus gyvenančius asmenis, kurie skirtas išmokas panaudoja ne pagal paskirtį, apie asmenis, turinčius įsiskolinimą už socialinio būsto nuomą ir (ar) komunalines paslaugas, raštu praneša Socialinių išmokų skyriui.“;</text:span></text:p>
      <text:p text:style-name="P82"><text:span text:style-name="T83">2.7</text:span><text:span text:style-name="T84">. išdėstyti 8.2 papunktį taip:</text:span></text:p>
      <text:p text:style-name="P85"><text:span text:style-name="T86">„</text:span><text:span text:style-name="T87">8.2</text:span><text:span text:style-name="T88">. vaikui (įvaikiui) ar vaikams (įvaikiams), jeigu bent vienas iš bendrai gyvenančių asmenų nevykdo Lietuvos Respublikos piniginės socialinės paramos nepasiturintiems gyventojams įstatymo 25 straipsnio 7 punkte nustatytos pareigos;“</text:span></text:p>
      <text:p text:style-name="P89"><text:span text:style-name="T90">2.8</text:span><text:span text:style-name="T91">. išdėstyti 10.1 papunktį taip:</text:span></text:p>
      <text:p text:style-name="P92"><text:span text:style-name="T93">„</text:span><text:span text:style-name="T94">10.1</text:span><text:span text:style-name="T95">. pervedant socialinę išmoką arba tam tikrą jos dalį į socialinę kortelę, skirtą naudotis Socialinių išmokų skyriaus vedėjo įsakyme nurodytą laikotarpį asmens pasirinkto prekybos tinklo, su kuriuo Savivaldybės administracija yra pasirašiusi sutartį, mažmeninės prekybos centro teikiamomis prekėmis;“</text:span></text:p>
      <text:p text:style-name="P96"><text:span text:style-name="T97">2.9</text:span><text:span text:style-name="T98">. papildyti 10.3 papunkčiu ir išdėstyti jį taip:</text:span></text:p>
      <text:p text:style-name="P99"><text:span text:style-name="T100">„</text:span><text:span text:style-name="T101">10.3</text:span><text:span text:style-name="T102">. pagal Lietuvos Respublikos išmokų vaikams įstatymo 3 straipsnį teikiamas išmokas skiriant piniginėmis lėšomis vyresniam kaip 16 metų vaikui.“;</text:span></text:p>
      <text:p text:style-name="P103"><text:span text:style-name="T104">2.10</text:span><text:span text:style-name="T105">. išdėstyti 12 punktą taip:</text:span></text:p>
      <text:p text:style-name="P106"><text:span text:style-name="T107">„</text:span><text:span text:style-name="T108">12</text:span><text:span text:style-name="T109">. Socialinių išmokų dydis pinigais asmenims, patiriantiems</text:span><text:span text:style-name="T110"><text:s/></text:span><text:span text:style-name="T111">socialinę riziką, negali viršyti 50 procentų paskirtų socialinių išmokų</text:span><text:span text:style-name="T112"><text:s/></text:span><text:span text:style-name="T113">dydžio, išskyrus atvejus, kai atvejo vadybininkas, koordinuojantis atvejo vadybos procesą, rekomenduoja didesnę kaip 50 procentų paskirtų socialinių išmokų dydžio sumą mokėti piniginėmis lėšomis, o kai atvejo vadyba netaikoma, – atsižvelgiant į socialinio darbuotojo, dirbančio su asmenimis, patiriančiais socialinę riziką, rekomendacijas.“;</text:span></text:p>
      <text:p text:style-name="P114"><text:span text:style-name="T115">2.11</text:span><text:span text:style-name="T116">. išdėstyti 13.2.1 papunktį taip:</text:span></text:p>
      <text:p text:style-name="P117"><text:span text:style-name="T118">„</text:span><text:span text:style-name="T119">13.2.1</text:span><text:span text:style-name="T120">. pagal Aprašo 8.1, 8.5 papunkčius – iki neišnyks aplinkybės, nurodytos Aprašo 8.1, 8.5 papunkčiuose;“</text:span></text:p>
      <text:p text:style-name="P121"><text:span text:style-name="T122">2.12</text:span><text:span text:style-name="T123">. išdėstyti 13.2.2 papunktį taip:</text:span></text:p>
      <text:p text:style-name="P124"><text:span text:style-name="T125">„</text:span><text:span text:style-name="T126">13.2.2</text:span><text:span text:style-name="T127">. pagal Aprašo 8.2 papunktį – 3 mėnesiai;“</text:span></text:p>
      <text:p text:style-name="P128"><text:span text:style-name="T129">2.13</text:span><text:span text:style-name="T130">. išdėstyti 13.2.3 papunktį taip:</text:span></text:p>
      <text:p text:style-name="P131"><text:span text:style-name="T132">„</text:span><text:span text:style-name="T133">13.2.3</text:span><text:span text:style-name="T134">. pagal Aprašo 8.3 papunktį – 6 mėnesiai;“</text:span></text:p>
      <text:p text:style-name="P135"><text:span text:style-name="T136">2.14</text:span><text:span text:style-name="T137">. išdėstyti 13.2.4 papunktį taip:</text:span></text:p>
      <text:p text:style-name="P138"><text:span text:style-name="T139">„</text:span><text:span text:style-name="T140">13.2.4</text:span><text:span text:style-name="T141">. pagal Aprašo 8.4 papunktį – iki pareigos bus įvykdytos;“</text:span></text:p>
      <text:p text:style-name="P142"><text:span text:style-name="T143">2.15</text:span><text:span text:style-name="T144">. išdėstyti 13.2.5 papunktį taip:</text:span></text:p>
      <text:p text:style-name="P145"><text:span text:style-name="T146">„</text:span><text:span text:style-name="T147">13.2.5</text:span><text:span text:style-name="T148">. pagal Aprašo 8.6 papunktį – kol asmenys nedirbs (taip pat savarankiškai nedirbs) arba nedalyvaus Savivaldybės administracijos organizuojamoje visuomenei naudingoje veikloje 12 mėnesių per paskutinius 24 mėnesius.“;</text:span></text:p>
      <text:p text:style-name="P149"><text:span text:style-name="T150">2.16</text:span><text:span text:style-name="T151">. pripažinti netekusiu galios 14 punktą;</text:span></text:p>
      <text:p text:style-name="P152"><text:span text:style-name="T153">2.17</text:span><text:span text:style-name="T154">. išdėstyti 15 punktą taip:</text:span></text:p>
      <text:p text:style-name="P155"><text:span text:style-name="T156">„</text:span><text:span text:style-name="T157">15</text:span><text:span text:style-name="T158">. Priėmus sprendimą, bendrai gyvenantys asmenys ar vienas gyvenantis asmuo per 5 darbo dienas nuo sprendimo priėmimo apie priimtą sprendimą ir išmokų teikimo būdą informuojami raštu Įstatymų nustatyta tvarka.“;</text:span></text:p>
      <text:p text:style-name="P159"><text:span text:style-name="T160">2.18</text:span><text:span text:style-name="T161">. išdėstyti 16 punktą taip:</text:span></text:p>
      <text:p text:style-name="P162"><text:span text:style-name="T163">„</text:span><text:span text:style-name="T164">16</text:span><text:span text:style-name="T165">. Socialinių išmokų teikimo būdai ir trukmė asmenims (išskyrus nurodytus Aprašo 8.6 papunktyje), patiriantiems socialinę riziką, naudojantiems išmokas ne pagal paskirtį arba nevykdantiems teisės aktuose nustatytų reikalavimų, gali būti pakeisti arba socialinės išmokos mokamos pinigais, jei asmuo pateikia argumentuotą prašymą (kuriame nurodo, kad išnyko konkrečios aplinkybės, lėmusios jo patiriamą socialinę riziką, ir (arba) kad gaunamas socialines išmokas pradėjo naudoti pagal paskirtį, ir (arba) kad pradėjo vykdyti ar įvykdė teisės aktuose nustatytas pareigas) ar atvejo vadybininkai ir socialiniai darbuotojai pateikia informaciją (globos (rūpybos) išmokos skyrimo iki globotiniui (globotiniams) sukaks 18 metų atveju – ir (arba) VMVTAS pritaria asmens pateiktam argumentuotam prašymui arba pateikia informaciją), kad bendrai gyvenantys asmenys arba vienas gyvenantis asmuo yra pakeitę gyvenimo būdą ir pasirengę naudoti gaunamas išmokas pagal paskirtį.“;</text:span></text:p>
      <text:p text:style-name="P166"><text:span text:style-name="T167">2.19</text:span><text:span text:style-name="T168">. išdėstyti 17 punktą taip:</text:span></text:p>
      <text:p text:style-name="P169"><text:span text:style-name="T170">„</text:span><text:span text:style-name="T171">17</text:span><text:span text:style-name="T172">. Klausimus dėl socialinių išmokų arba tam tikros jų dalies skyrimo nepinigine forma nagrinėja Savivaldybės administracijos direktoriaus įsakymu sudaryta 5 narių komisija (toliau – komisija), kuri išvadas teikia Socialinių išmokų skyriaus vedėjui.“;</text:span></text:p>
      <text:p text:style-name="P173"><text:span text:style-name="T174">2.20</text:span><text:span text:style-name="T175">. išdėstyti 19.1 papunktį taip:</text:span></text:p>
      <text:p text:style-name="P176"><text:span text:style-name="T177">„</text:span><text:span text:style-name="T178">19.1</text:span><text:span text:style-name="T179">. atvejo vadybininkai ir (ar) socialiniai darbuotojai apie asmenis, patiriančius socialinę riziką, apie asmenis, socialines išmokas naudojančius ne pagal paskirtį, ir apie asmenis, turinčius įsiskolinimą už socialinio būsto nuomą ir (ar) komunalines paslaugas;“</text:span></text:p>
      <text:p text:style-name="P180"><text:span text:style-name="T181">2.21</text:span><text:span text:style-name="T182">. išdėstyti 19.2 papunktį taip:</text:span></text:p>
      <text:p text:style-name="P183"><text:span text:style-name="T184">„</text:span><text:span text:style-name="T185">19.2</text:span><text:span text:style-name="T186">. socialinių išmokų specialistai apie Aprašo 8.1–8.6 papunkčiuose nustatytus atvejus;“</text:span></text:p>
      <text:p text:style-name="P187"><text:span text:style-name="T188">2.22</text:span><text:span text:style-name="T189">. išdėstyti 19.3 papunktį taip:</text:span></text:p>
      <text:p text:style-name="P190"><text:span text:style-name="T191">„</text:span><text:span text:style-name="T192">19.3</text:span><text:span text:style-name="T193">. atvejo vadybininkai, socialiniai darbuotojai ar socialinių išmokų specialistai, gavę VMVTAS, sveikatos priežiūros, švietimo įstaigų, seniūnijų ar kitų institucijų informaciją ar<text:s/></text:span><text:soft-page-break/><text:span text:style-name="T194">pranešimą apie asmenis, patiriančius socialinę riziką, naudojančius socialines išmokas ne pagal paskirtį arba nevykdančius teisės aktuose nustatytų pareigų.“;</text:span></text:p>
      <text:p text:style-name="P195"><text:span text:style-name="T196">2.23</text:span><text:span text:style-name="T197">. išdėstyti 20 punktą taip:</text:span></text:p>
      <text:p text:style-name="P198"><text:span text:style-name="T199">„</text:span><text:span text:style-name="T200">20</text:span><text:span text:style-name="T201">. Socialinių išmokų specialistai, atvejo vadybininkai ir socialiniai darbuotojai teikia komisijai raštu siūlymą (rekomendacijas) dėl socialinių išmokų ar jų dalies teikimo nepinigine forma, nurodydami teikimo nepinigine forma būdą.“;</text:span></text:p>
      <text:p text:style-name="P202"><text:span text:style-name="T203">2.24</text:span><text:span text:style-name="T204">. pripažinti netekusiu galios 21 punktą;</text:span></text:p>
      <text:p text:style-name="P205"><text:span text:style-name="T206">2.25</text:span><text:span text:style-name="T207">. išdėstyti 25.2 papunktį taip:</text:span></text:p>
      <text:p text:style-name="P208"><text:span text:style-name="T209">„</text:span><text:span text:style-name="T210">25.2</text:span><text:span text:style-name="T211">. gavęs pasirašytą įsakymo kopiją per 3 darbo dienas informuoja ir perduoda ją darbuotojui, teikusiam pasiūlymą dėl socialinių išmokų arba tam tikros jų dalies teikimo nepinigine forma;“</text:span></text:p>
      <text:p text:style-name="P212"><text:span text:style-name="T213">2.26</text:span><text:span text:style-name="T214">. išdėstyti 26.1 papunktį taip:</text:span></text:p>
      <text:p text:style-name="P215"><text:span text:style-name="T216">„</text:span><text:span text:style-name="T217">26.1</text:span><text:span text:style-name="T218">. kviesti į posėdžius VMVTAS, Vilniaus miesto socialinės paramos centro, NVO, seniūnijų darbuotojus ir kitų įstaigų atstovus;“</text:span></text:p>
      <text:p text:style-name="P219"><text:span text:style-name="T220">2.27</text:span><text:span text:style-name="T221">. išdėstyti 26.4 papunktį taip:</text:span></text:p>
      <text:p text:style-name="P222"><text:span text:style-name="T223">„</text:span><text:span text:style-name="T224">26.4</text:span><text:span text:style-name="T225">. gauti iš atvejo vadybininkų, socialinių darbuotojų ir socialinių išmokų specialistų papildomą informaciją ir dokumentus, savarankiškai tirti situacijas, patikrinti bendrai gyvenančių asmenų arba vieno gyvenančio asmens gyvenimo sąlygas;“</text:span></text:p>
      <text:p text:style-name="P226"><text:span text:style-name="T227">2.28</text:span><text:span text:style-name="T228">. pripažinti netekusiu galios 26.5 papunktį;</text:span></text:p>
      <text:p text:style-name="P229"><text:span text:style-name="T230">2.29</text:span><text:span text:style-name="T231">. išdėstyti 28 punktą taip:</text:span></text:p>
      <text:p text:style-name="P232"><text:span text:style-name="T233">„</text:span><text:span text:style-name="T234">28</text:span><text:span text:style-name="T235">. Duomenys apie paskirtas išmokas, mokėjimo dokumentai ir užšifruotos mokėjimo dokumentų rinkmenos perduodami Apskaitos skyriui.“;</text:span></text:p>
      <text:p text:style-name="P236"><text:span text:style-name="T237">2.30</text:span><text:span text:style-name="T238">. išdėstyti 29 punktą taip:</text:span></text:p>
      <text:p text:style-name="P239"><text:span text:style-name="T240">„</text:span><text:span text:style-name="T241">29</text:span><text:span text:style-name="T242">. Apskaitos skyrius, gavęs informaciją apie paskirtas išmokas, mokėjimo dokumentus ir užšifruotas mokėjimo dokumentų rinkmenas, iki einamojo mėnesio 25 dienos:“;</text:span></text:p>
      <text:p text:style-name="P243"><text:span text:style-name="T244">2.31</text:span><text:span text:style-name="T245">. išdėstyti 29.1 papunktį taip:</text:span></text:p>
      <text:p text:style-name="P246"><text:span text:style-name="T247">„</text:span><text:span text:style-name="T248">29.1</text:span><text:span text:style-name="T249">. socialinę išmoką arba tam tikrą jos dalį, skirtą pinigais, perveda į gavėjo nurodytą asmeninę sąskaitą Lietuvos Respublikos teritorijoje esančiame banke ar banko skyriuje arba išmoka per grynųjų pinigų išmokėjimo paslaugas teikiančią įstaigą pagal gavėjo gyvenamąją vietą;“</text:span></text:p>
      <text:p text:style-name="P250"><text:span text:style-name="T251">2.32</text:span><text:span text:style-name="T252">. išdėstyti 29.2 papunktį taip:</text:span></text:p>
      <text:p text:style-name="P253"><text:span text:style-name="T254">„</text:span><text:span text:style-name="T255">29.2</text:span><text:span text:style-name="T256">. socialinę išmoką arba tam tikrą jos dalį perveda į prekybos tinklo, su kuriuo Savivaldybės administracija yra pasirašiusi sutartį, atsiskaitomąją sąskaitą;“</text:span></text:p>
      <text:p text:style-name="P257"><text:span text:style-name="T258">2.33</text:span><text:span text:style-name="T259">. išdėstyti 30 punktą taip:</text:span></text:p>
      <text:p text:style-name="P260"><text:span text:style-name="T261">„</text:span><text:span text:style-name="T262">30</text:span><text:span text:style-name="T263">. Socialinių išmokų skyrius, vadovaudamasis Įstatymais, atsako už teisingą dokumentų socialinėms išmokoms priėmimą, duomenų patikrinimą SPIS, socialinių išmokų apskaičiavimą ir dokumentų paruošimą joms išmokėti.“;</text:span></text:p>
      <text:p text:style-name="P264"><text:span text:style-name="T265">2.34</text:span><text:span text:style-name="T266">. išdėstyti 31 punktą taip:</text:span></text:p>
      <text:p text:style-name="P267"><text:span text:style-name="T268">„</text:span><text:span text:style-name="T269">31</text:span><text:span text:style-name="T270">. Apskaitos skyrius atsako už paskirtų socialinių išmokų arba tam tikros jų dalies teikimo nepinigine forma savalaikį vykdymą.“;</text:span></text:p>
      <text:p text:style-name="P271"><text:span text:style-name="T272">2.35</text:span><text:span text:style-name="T273">. išdėstyti 32 punktą taip:</text:span></text:p>
      <text:p text:style-name="P274"><text:span text:style-name="T275">„</text:span><text:span text:style-name="T276">32</text:span><text:span text:style-name="T277">.<text:s/></text:span><text:span text:style-name="T278">VMVTAS, Vilniaus miesto socialinės paramos centro, NVO, „Vilniaus miesto būstas“, sveikatos priežiūros, švietimo ir kitų įstaigų, seniūnijų darbuotojai, turintys informacijos apie asmenis, patiriančius socialinę riziką, ir (ar) apie bendrai gyvenančius asmenis ir vienus gyvenančius asmenis, kurie skirtas išmokas panaudoja ne pagal paskirtį, ir (ar) apie asmenis,<text:s/></text:span><text:soft-page-break/><text:span text:style-name="T279">turinčius įsiskolinimų už socialinio būsto nuomą ir (ar) komunalines paslaugas, yra atsakingi už šios informacijos pateikimą raštu nedelsiant, bet ne vėliau kaip per 10 darbo dienų nuo šių aplinkybių sužinojimo, Socialinių išmokų skyriui.</text:span><text:span text:style-name="T280">“</text:span></text:p>
      <text:p text:style-name="P281"/>
      <text:p text:style-name="P282"/>
      <text:p text:style-name="P283"/>
      <text:p text:style-name="P284"><text:span text:style-name="T285">Mero pavaduotojas<text:s/></text:span><text:span text:style-name="T286"><text:tab/>Valdas Benku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03T16:01:00Z</meta:creation-date>
    <dc:date>2020-11-03T16:01:00Z</dc:date>
    <meta:template xlink:href="Normal.dotm" xlink:type="simple"/>
    <meta:editing-cycles>2</meta:editing-cycles>
    <meta:editing-duration>PT0S</meta:editing-duration>
    <meta:document-statistic meta:page-count="5" meta:paragraph-count="82" meta:word-count="1594" meta:character-count="12260" meta:row-count="298" meta:non-whitespace-character-count="10748"/>
  </office:meta>
</office:document-meta>
</file>