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fo:margin-left="5in" fo:text-indent="0.5in">
        <style:tab-stops/>
      </style:paragraph-properties>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justify" fo:line-height="150%" fo:text-indent="0.4923in"/>
    </style:style>
    <style:style style:name="T27" style:parent-style-name="DefaultParagraphFont" style:family="text">
      <style:text-properties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anguage="en" fo:country="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style:punctuation-wrap="simple"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style:punctuation-wrap="simple" fo:text-align="justify" style:vertical-align="middle" fo:line-height="123%" fo:text-indent="0.2166in"/>
      <style:text-properties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style:punctuation-wrap="simple"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style:punctuation-wrap="simple" fo:text-align="justify" style:vertical-align="middle" fo:line-height="150%" fo:text-indent="0.2166in"/>
      <style:text-properties fo:hyphenate="false"/>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P92" style:parent-style-name="Normal" style:family="paragraph">
      <style:paragraph-properties style:punctuation-wrap="simple" fo:text-align="justify" style:vertical-align="middle" fo:line-height="150%" fo:text-indent="0.5in"/>
      <style:text-properties fo:hyphenate="false"/>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anguage="gsw" fo:country="FR"/>
    </style:style>
    <style:style style:name="P96" style:parent-style-name="Normal" style:family="paragraph">
      <style:paragraph-properties style:punctuation-wrap="simple" fo:text-align="justify" style:vertical-align="middle" fo:line-height="150%" fo:text-indent="0.5in"/>
      <style:text-properties fo:hyphenate="false"/>
    </style:style>
    <style:style style:name="T97" style:parent-style-name="DefaultParagraphFont" style:family="text">
      <style:text-properties fo:language="gsw" fo:country="FR"/>
    </style:style>
    <style:style style:name="T98" style:parent-style-name="DefaultParagraphFont" style:family="text">
      <style:text-properties fo:language="gsw" fo:country="FR"/>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anguage="gsw" fo:country="FR"/>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13in" style:font-size-complex="12pt"/>
    </style:style>
    <style:style style:name="P109" style:parent-style-name="Normal" style:family="paragraph">
      <style:paragraph-properties style:punctuation-wrap="simple" fo:text-align="justify" style:vertical-align="baseline" fo:line-height="150%" fo:text-indent="0.5in"/>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letter-kerning="true"/>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style:font-weight-complex="bold" fo:letter-spacing="-0.0027in" style:font-size-complex="12pt"/>
    </style:style>
    <style:style style:name="T156" style:parent-style-name="DefaultParagraphFont" style:family="text">
      <style:text-properties style:font-weight-complex="bold" fo:letter-spacing="-0.0027in" style:font-size-complex="12pt"/>
    </style:style>
    <style:style style:name="T157" style:parent-style-name="DefaultParagraphFont" style:family="text">
      <style:text-properties fo:font-weight="bold" style:font-weight-asian="bold" style:font-weight-complex="bold"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fo:background-color="#FFFFFF"/>
    </style:style>
    <style:style style:name="T178" style:parent-style-name="DefaultParagraphFont" style:family="text">
      <style:text-properties style:font-style-complex="italic" fo:background-color="#FFFFFF"/>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letter-spacing="-0.0006in" style:font-size-complex="11pt"/>
    </style:style>
    <style:style style:name="T184" style:parent-style-name="DefaultParagraphFont" style:family="text">
      <style:text-properties fo:letter-spacing="-0.0006in" style:font-size-complex="11pt"/>
    </style:style>
    <style:style style:name="T185" style:parent-style-name="DefaultParagraphFont" style:family="text">
      <style:text-properties fo:font-weight="bold" style:font-weight-asian="bold" style:font-weight-complex="bold" fo:letter-spacing="-0.0006in" style:font-size-complex="11pt"/>
    </style:style>
    <style:style style:name="T186" style:parent-style-name="DefaultParagraphFont" style:family="text">
      <style:text-properties fo:letter-spacing="-0.0006in" style:font-size-complex="11pt"/>
    </style:style>
    <style:style style:name="T187" style:parent-style-name="DefaultParagraphFont" style:family="text">
      <style:text-properties fo:letter-spacing="-0.0006in"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Segoe UI" style:font-name-complex="Segoe UI" style:font-size-complex="12pt"/>
    </style:style>
    <style:style style:name="P194" style:parent-style-name="Normal" style:family="paragraph">
      <style:paragraph-properties style:punctuation-wrap="simple" fo:text-align="justify" style:vertical-align="middl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middl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vertical-align="middle" fo:line-height="150%" fo:text-indent="0.2166in"/>
      <style:text-properties fo:letter-spacing="-0.0013in" style:font-size-complex="12pt" style:language-asian="lt" style:country-asian="LT" fo:hyphenate="false"/>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vertical-align="middle"/>
      <style:text-properties fo:hyphenate="false"/>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27in"/>
    </style:style>
    <style:style style:name="P254" style:parent-style-name="Normal" style:family="paragraph">
      <style:paragraph-properties fo:text-align="center" style:vertical-align="middle" fo:line-height="150%"/>
      <style:text-properties fo:hyphenate="false"/>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letter-spacing="0.0013in"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8861in"/>
        </style:tab-stops>
      </style:paragraph-properties>
    </style:style>
    <style:style style:name="P297" style:parent-style-name="Normal" style:family="paragraph">
      <style:paragraph-properties fo:text-align="center" style:vertical-align="middle"/>
      <style:text-properties fo:hyphenate="false"/>
    </style:style>
    <style:style style:name="T298" style:parent-style-name="DefaultParagraphFont" style:family="text">
      <style:text-properties fo:font-weight="bold" style:font-weight-asian="bold" fo:letter-spacing="-0.0013in" style:font-size-complex="12pt" style:language-asian="lt" style:country-asian="LT"/>
    </style:style>
    <style:style style:name="T299" style:parent-style-name="DefaultParagraphFont" style:family="text">
      <style:text-properties fo:font-weight="bold" style:font-weight-asian="bold" fo:letter-spacing="-0.0013in" style:font-size-complex="12pt" style:language-asian="lt" style:country-asian="LT"/>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style:font-name-asian="Calibri" fo:letter-spacing="0.0013in" style:font-size-complex="12p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fo:language="pl" fo:country="PL"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middl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41in"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41in"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41in"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fo:background-color="#FFFFFF"/>
    </style:style>
    <style:style style:name="T406" style:parent-style-name="DefaultParagraphFont" style:family="text">
      <style:text-properties fo:letter-spacing="-0.0041in"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middl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middle" fo:line-height="150%" fo:text-indent="0.5in"/>
      <style:text-properties fo:hyphenate="false"/>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45%"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vertical-align="middle" fo:line-height="145%"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45%"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middle"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middle"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middle" fo:line-height="150%"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line-height="145%"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45%"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middle"/>
      <style:text-properties fo:hyphenate="false"/>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fo:letter-spacing="-0.0013in" style:font-size-complex="12pt" style:language-asian="lt" style:country-asian="LT"/>
    </style:style>
    <style:style style:name="T505" style:parent-style-name="DefaultParagraphFont" style:family="text">
      <style:text-properties fo:font-weight="bold" style:font-weight-asian="bold" fo:letter-spacing="-0.0013in" style:font-size-complex="12pt" style:language-asian="lt" style:country-asian="L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middle"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middle" fo:line-height="150%" fo:text-indent="0.5in"/>
      <style:text-properties fo:hyphenate="false"/>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color="#FF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in"/>
      <style:text-properties fo:hyphenate="false"/>
    </style:style>
    <style:style style:name="T568" style:parent-style-name="DefaultParagraphFont" style:family="text">
      <style:text-properties fo:letter-spacing="0.0027in"/>
    </style:style>
    <style:style style:name="T569" style:parent-style-name="DefaultParagraphFont" style:family="text">
      <style:text-properties style:font-size-complex="12pt"/>
    </style:style>
    <style:style style:name="T570" style:parent-style-name="DefaultParagraphFont" style:family="text">
      <style:text-properties fo:letter-spacing="0.002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style>
    <style:style style:name="P586" style:parent-style-name="Normal" style:family="paragraph">
      <style:paragraph-properties style:punctuation-wrap="simple" fo:text-align="justify" style:vertical-align="middle" fo:line-height="150%" fo:text-indent="0.5in"/>
      <style:text-properties fo:hyphenate="false"/>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fo:font-size="10pt" style:font-size-asian="10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fo:font-size="10pt" style:font-size-asian="10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letter-spacing="-0.0041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41in" style:font-size-complex="12pt"/>
    </style:style>
    <style:style style:name="T600" style:parent-style-name="DefaultParagraphFont" style:family="text">
      <style:text-properties fo:letter-spacing="-0.0041in" style:font-size-complex="12pt" fo:background-color="#FFFFFF"/>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letter-spacing="0.0027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style>
    <style:style style:name="P613" style:parent-style-name="Normal" style:family="paragraph">
      <style:paragraph-properties style:punctuation-wrap="simple" fo:text-align="justify" style:vertical-align="baseline" fo:line-height="150%" fo:text-indent="0.5in"/>
    </style:style>
    <style:style style:name="T614" style:parent-style-name="DefaultParagraphFont" style:family="text">
      <style:text-properties fo:letter-spacing="0.0027in"/>
    </style:style>
    <style:style style:name="T615" style:parent-style-name="DefaultParagraphFont" style:family="text">
      <style:text-properties style:font-size-complex="12pt"/>
    </style:style>
    <style:style style:name="T616" style:parent-style-name="DefaultParagraphFont" style:family="text">
      <style:text-properties fo:letter-spacing="0.0027in"/>
    </style:style>
    <style:style style:name="P617" style:parent-style-name="Normal" style:family="paragraph">
      <style:paragraph-properties style:punctuation-wrap="simple" fo:text-align="justify" style:vertical-align="middle"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middle" fo:line-height="150%" fo:text-indent="0.5in"/>
      <style:text-properties fo:hyphenate="false"/>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fo:letter-spacing="-0.0013in" style:font-size-complex="12pt" style:language-asian="lt" style:country-asian="LT"/>
    </style:style>
    <style:style style:name="T624" style:parent-style-name="DefaultParagraphFont" style:family="text">
      <style:text-properties fo:font-weight="bold" style:font-weight-asian="bold" fo:letter-spacing="-0.0013in" style:font-size-complex="12pt" style:language-asian="lt" style:country-asian="L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fo:font-weight="bold" style:font-weight-asian="bold"/>
    </style:style>
    <style:style style:name="P627" style:parent-style-name="Normal" style:family="paragraph">
      <style:paragraph-properties style:punctuation-wrap="simple" fo:text-align="center" style:vertical-align="baseline" fo:line-height="150%" fo:text-indent="0.2166in"/>
      <style:text-properties fo:font-weight="bold" style:font-weight-asian="bold"/>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50%" fo:text-indent="0.5in"/>
      <style:text-properties fo:hyphenate="false"/>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P637" style:parent-style-name="Normal" style:family="paragraph">
      <style:paragraph-properties fo:text-align="justify" style:vertical-align="middle"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50%"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background-color="#FFFFFF"/>
    </style:style>
    <style:style style:name="P669" style:parent-style-name="Normal" style:family="paragraph">
      <style:paragraph-properties fo:text-align="justify" style:vertical-align="middle" fo:line-height="150%"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50%" fo:text-indent="0.5in"/>
      <style:text-properties fo:hyphenate="false"/>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P675" style:parent-style-name="Normal" style:family="paragraph">
      <style:paragraph-properties fo:text-align="justify" style:vertical-align="middle" fo:line-height="145%" fo:text-indent="0.5in"/>
      <style:text-properties fo:hyphenate="false"/>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P678" style:parent-style-name="Normal" style:family="paragraph">
      <style:paragraph-properties fo:text-align="justify" style:vertical-align="middle" fo:line-height="145%" fo:text-indent="0.5in"/>
      <style:text-properties fo:hyphenate="false"/>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style:punctuation-wrap="simple" fo:text-align="justify" style:vertical-align="middl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1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P694" style:parent-style-name="Normal" style:family="paragraph">
      <style:paragraph-properties style:punctuation-wrap="simple" fo:text-align="justify" style:vertical-align="baseline" fo:line-height="150%" fo:text-indent="0.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fo:letter-spacing="-0.0013in" style:font-size-complex="12pt" style:language-asian="lt" style:country-asian="LT"/>
    </style:style>
    <style:style style:name="T697" style:parent-style-name="DefaultParagraphFont" style:family="text">
      <style:text-properties fo:font-weight="bold" style:font-weight-asian="bold" fo:letter-spacing="-0.0013in" style:font-size-complex="12pt" style:language-asian="lt" style:country-asian="LT"/>
    </style:style>
    <style:style style:name="P698" style:parent-style-name="Normal" style:family="paragraph">
      <style:paragraph-properties fo:text-align="center" style:vertical-align="middle"/>
      <style:text-properties fo:hyphenate="false"/>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701" style:parent-style-name="Normal" style:family="paragraph">
      <style:paragraph-properties style:punctuation-wrap="simple" fo:text-align="justify" style:vertical-align="baseline" fo:line-height="145%"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45%"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3.3493in"/>
    </style:style>
    <style:style style:name="TableColumn713" style:family="table-column">
      <style:table-column-properties style:column-width="1.7138in"/>
    </style:style>
    <style:style style:name="TableColumn714" style:family="table-column">
      <style:table-column-properties style:column-width="1.8194in"/>
    </style:style>
    <style:style style:name="Table711" style:family="table">
      <style:table-properties style:width="6.8826in" style:rel-width="100%" fo:margin-left="0in" table:align="left"/>
    </style:style>
    <style:style style:name="TableRow715" style:family="table-row">
      <style:table-row-properties style:min-row-height="0.5666in"/>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vertical-align="baseline"/>
      <style:text-properties style:font-name-asian="Calibri" fo:font-weight="bold" style:font-weight-asian="bold" style:font-size-complex="12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vertical-align="baseline"/>
      <style:text-properties style:font-name-asian="Calibri" fo:font-weight="bold" style:font-weight-asian="bold" style:font-size-complex="12pt"/>
    </style:style>
    <style:style style:name="P720" style:parent-style-name="Normal" style:family="paragraph">
      <style:paragraph-properties fo:text-align="center" style:vertical-align="baseline"/>
      <style:text-properties style:font-name-asian="Calibri" fo:font-weight="bold" style:font-weight-asian="bold" style:font-size-complex="12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text-align="center" style:vertical-align="baseline"/>
      <style:text-properties style:font-name-asian="Calibri" fo:font-weight="bold" style:font-weight-asian="bold" style:font-size-complex="12pt"/>
    </style:style>
    <style:style style:name="P723" style:parent-style-name="Normal" style:family="paragraph">
      <style:paragraph-properties fo:text-align="center" style:vertical-align="baseline"/>
      <style:text-properties style:font-name-asian="Calibri" fo:font-weight="bold" style:font-weight-asian="bold" style:font-size-complex="12pt"/>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style:vertical-align="baseline"/>
      <style:text-properties style:font-name-asian="Calibri"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center" style:vertical-align="baseline"/>
      <style:text-properties style:font-name-asian="Calibri" style:font-size-complex="12pt" fo:language="en" fo:country="U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vertical-align="baseline"/>
    </style:style>
    <style:style style:name="T731" style:parent-style-name="DefaultParagraphFont" style:family="text">
      <style:text-properties style:font-name-asian="Calibri" style:font-size-complex="12pt"/>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style:vertical-align="baseline"/>
      <style:text-properties style:font-name-asian="Calibri"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center" style:vertical-align="baselin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vertical-align="baseline"/>
    </style:style>
    <style:style style:name="TableRow739" style:family="table-row">
      <style:table-row-properties style:min-row-height="0.2756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style:vertical-align="baseline"/>
      <style:text-properties style:font-name-asian="Calibri" style:font-size-complex="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vertical-align="baseline"/>
    </style:style>
    <style:style style:name="T7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vertical-align="baseline"/>
    </style:style>
    <style:style style:name="TableRow747" style:family="table-row">
      <style:table-row-properties style:min-row-height="0.2756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style:vertical-align="baseline"/>
      <style:text-properties style:font-name-asian="Calibri"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vertical-align="baseline"/>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vertical-align="baseline"/>
    </style:style>
    <style:style style:name="TableRow755" style:family="table-row">
      <style:table-row-properties style:min-row-height="0.2756in"/>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style:vertical-align="baseline"/>
      <style:text-properties style:font-name-asian="Calibri"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vertical-align="baseline"/>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vertical-align="baseline"/>
    </style:style>
    <style:style style:name="TableRow762" style:family="table-row">
      <style:table-row-properties style:min-row-height="0.2756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style:vertical-align="baseline"/>
      <style:text-properties style:font-name-asian="Calibri"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Normal" style:family="paragraph">
      <style:paragraph-properties fo:text-align="center" style:vertical-align="baselin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Normal" style:family="paragraph">
      <style:paragraph-properties fo:text-align="center" style:vertical-align="baseline"/>
    </style:style>
    <style:style style:name="TableRow769" style:family="table-row">
      <style:table-row-properties style:min-row-height="0.2756i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style:vertical-align="baseline"/>
      <style:text-properties style:font-name-asian="Calibri" style:font-size-complex="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vertical-align="baselin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vertical-align="baseline"/>
      <style:text-properties style:font-name-asian="Calibri" style:font-size-complex="12pt"/>
    </style:style>
    <style:style style:name="TableRow776" style:family="table-row">
      <style:table-row-properties style:min-row-height="0.2756in"/>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style:vertical-align="baseline"/>
      <style:text-properties style:font-name-asian="Calibri" style:font-size-complex="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vertical-align="baseline"/>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text-properties style:font-name-asian="Calibri" style:font-size-complex="12pt"/>
    </style:style>
    <style:style style:name="P784" style:parent-style-name="Normal" style:family="paragraph">
      <style:paragraph-properties fo:text-align="justify" style:vertical-align="middle" fo:line-height="150%" fo:text-indent="0.5in"/>
      <style:text-properties fo:hyphenate="false"/>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style:vertical-align="middle" fo:line-height="150%" fo:text-indent="0.5in"/>
      <style:text-properties fo:hyphenate="false"/>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vertical-align="middle" fo:line-height="150%" fo:text-indent="0.5in"/>
      <style:text-properties fo:hyphenate="false"/>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style:vertical-align="middle" fo:line-height="150%" fo:text-indent="0.5in"/>
      <style:text-properties fo:hyphenate="false"/>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style:vertical-align="middl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7in"/>
    </style:style>
    <style:style style:name="P806" style:parent-style-name="Normal" style:family="paragraph">
      <style:paragraph-properties style:punctuation-wrap="simple" fo:text-align="justify" style:vertical-align="middle" fo:line-height="150%" fo:text-indent="0.5in"/>
      <style:text-properties fo:hyphenate="false"/>
    </style:style>
    <style:style style:name="T807" style:parent-style-name="DefaultParagraphFont" style:family="text">
      <style:text-properties fo:letter-spacing="-0.0027in"/>
    </style:style>
    <style:style style:name="T808" style:parent-style-name="DefaultParagraphFont" style:family="text">
      <style:text-properties fo:letter-spacing="-0.0006in" style:font-size-complex="11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1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fo:letter-spacing="-0.0006in" style:font-size-complex="11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1pt"/>
    </style:style>
    <style:style style:name="P815" style:parent-style-name="Normal" style:family="paragraph">
      <style:paragraph-properties fo:text-align="justify" style:vertical-align="middle" fo:line-height="150%" fo:text-indent="0.5in"/>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vertical-align="middle" fo:line-height="150%" fo:text-indent="0.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50%" fo:text-indent="0.5in"/>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vertical-align="middle" fo:line-height="150%" fo:text-indent="0.5in"/>
      <style:text-properties fo:hyphenate="false"/>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vertical-align="middle" fo:line-height="150%" fo:text-indent="0.5in"/>
      <style:text-properties fo:hyphenate="false"/>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font-style="italic" style:font-style-asian="italic" style:font-style-complex="italic"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5in"/>
      <style:text-properties fo:hyphenate="false"/>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style:punctuation-wrap="simple" fo:text-align="justify" style:vertical-align="baseline"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vertical-align="middle" fo:line-height="150%" fo:text-indent="0.5in"/>
      <style:text-properties fo:hyphenate="false"/>
    </style:style>
    <style:style style:name="P875" style:parent-style-name="Normal" style:family="paragraph">
      <style:paragraph-properties fo:text-align="center" style:vertical-align="middle"/>
      <style:text-properties fo:hyphenate="false"/>
    </style:style>
    <style:style style:name="T876" style:parent-style-name="DefaultParagraphFont" style:family="text">
      <style:text-properties fo:font-weight="bold" style:font-weight-asian="bold" fo:letter-spacing="-0.0013in" style:font-size-complex="12pt" style:language-asian="lt" style:country-asian="LT"/>
    </style:style>
    <style:style style:name="T877" style:parent-style-name="DefaultParagraphFont" style:family="text">
      <style:text-properties fo:font-weight="bold" style:font-weight-asian="bold" fo:letter-spacing="-0.0013in" style:font-size-complex="12pt" style:language-asian="lt" style:country-asian="L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vertical-align="middle" fo:line-height="150%" fo:text-indent="0.2166in"/>
      <style:text-properties fo:font-weight="bold" style:font-weight-asian="bold" fo:letter-spacing="0.002in" style:font-size-complex="12pt" style:language-asian="lt" style:country-asian="LT" fo:hyphenate="false"/>
    </style:style>
    <style:style style:name="P881" style:parent-style-name="Normal" style:family="paragraph">
      <style:paragraph-properties fo:text-align="justify" style:vertical-align="middle"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text-underline-color="#0000FF"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50%"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line-height="150%"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50%"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line-height="150%" fo:text-indent="0.5in"/>
    </style:style>
    <style:style style:name="P903" style:parent-style-name="Normal" style:family="paragraph">
      <style:paragraph-properties style:punctuation-wrap="simple" fo:text-align="justify" style:vertical-align="baseline" fo:line-height="150%" fo:text-indent="0.5in"/>
    </style:style>
    <style:style style:name="P904" style:parent-style-name="Normal" style:family="paragraph">
      <style:paragraph-properties style:punctuation-wrap="simple" fo:text-align="justify" style:vertical-align="baseline" fo:line-height="150%" fo:text-indent="0.5in"/>
    </style:style>
    <style:style style:name="P905" style:parent-style-name="Normal" style:family="paragraph">
      <style:paragraph-properties fo:text-align="justify" style:vertical-align="middle" fo:line-height="150%" fo:text-indent="0.5in"/>
      <style:text-properties fo:hyphenate="false"/>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5in"/>
      <style:text-properties fo:hyphenate="false"/>
    </style:style>
    <style:style style:name="P908" style:parent-style-name="Normal" style:family="paragraph">
      <style:paragraph-properties fo:text-align="center" style:vertical-align="middle" fo:text-indent="0.2166in"/>
      <style:text-properties fo:hyphenate="false"/>
    </style:style>
    <style:style style:name="T909" style:parent-style-name="DefaultParagraphFont" style:family="text">
      <style:text-properties fo:font-weight="bold" style:font-weight-asian="bold" style:font-weight-complex="bold" fo:text-transform="uppercase" style:font-size-complex="12pt"/>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center" style:vertical-align="middle" fo:text-indent="0.2166in"/>
      <style:text-properties fo:hyphenate="false"/>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center" style:vertical-align="middle" fo:line-height="150%" fo:text-indent="0.2166in"/>
      <style:text-properties fo:font-weight="bold" style:font-weight-asian="bold" style:font-weight-complex="bold" fo:text-transform="uppercase" style:font-size-complex="12pt" fo:hyphenate="false"/>
    </style:style>
    <style:style style:name="P914" style:parent-style-name="Normal" style:family="paragraph">
      <style:paragraph-properties fo:text-align="justify" style:vertical-align="middle" fo:line-height="150%" fo:text-indent="0.5in"/>
      <style:text-properties fo:hyphenate="false"/>
    </style:style>
    <style:style style:name="T915" style:parent-style-name="DefaultParagraphFont" style:family="text">
      <style:text-properties style:font-name-asian="Calibri" fo:letter-spacing="0.0013in"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text-align="justify" style:vertical-align="middle"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line-height="150%" fo:text-indent="0.5in"/>
      <style:text-properties fo:hyphenate="false"/>
    </style:style>
    <style:style style:name="P922" style:parent-style-name="Normal" style:family="paragraph">
      <style:paragraph-properties fo:text-align="justify" style:vertical-align="middle" fo:line-height="150%" fo:text-indent="0.5in"/>
      <style:text-properties fo:hyphenate="false"/>
    </style:style>
    <style:style style:name="P923" style:parent-style-name="Normal" style:family="paragraph">
      <style:paragraph-properties fo:text-align="center" style:vertical-align="middle"/>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letter-spacing="-0.0013in" style:font-size-complex="12pt" style:language-asian="lt" style:country-asian="LT"/>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29" style:parent-style-name="Normal" style:family="paragraph">
      <style:paragraph-properties fo:text-align="justify" style:vertical-align="middle"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font-style="italic" style:font-style-asian="italic" style:font-style-complex="italic"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tyle-complex="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fo:font-style="italic" style:font-style-asian="italic" style:font-style-complex="italic"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style:punctuation-wrap="simple" fo:text-align="justify" style:vertical-align="middle" fo:line-height="150%" fo:text-indent="0.5in"/>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letter-spacing="-0.0027in"/>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963" style:parent-style-name="Normal" style:family="paragraph">
      <style:paragraph-properties fo:text-align="center" style:vertical-align="middle"/>
      <style:text-properties fo:hyphenate="false"/>
    </style:style>
    <style:style style:name="P964" style:parent-style-name="Normal" style:family="paragraph">
      <style:paragraph-properties fo:text-align="center" style:vertical-align="middle"/>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70" style:parent-style-name="Normal" style:family="paragraph">
      <style:paragraph-properties style:punctuation-wrap="simple" fo:text-align="justify" style:vertical-align="middle" fo:line-height="150%"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letter-spacing="-0.0027in"/>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fo:letter-spacing="-0.0041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41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41in" style:font-size-complex="12pt" fo:background-color="#FFFFFF"/>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middl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41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41in" style:font-size-complex="12pt" fo:background-color="#FFFFFF"/>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45%"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middle" fo:line-height="150%"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4923in"/>
        </style:tab-stops>
      </style:paragraph-properties>
    </style:style>
    <style:style style:name="P1020" style:parent-style-name="Normal" style:family="paragraph">
      <style:paragraph-properties style:punctuation-wrap="simple" fo:text-align="justify" style:vertical-align="middle" fo:line-height="150%" fo:text-indent="0.5in"/>
      <style:text-properties fo:hyphenate="false"/>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style:punctuation-wrap="simple" fo:text-align="justify" style:vertical-align="baseline" fo:line-height="150%" fo:text-indent="0.5in"/>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fo:line-height="150%" fo:text-indent="0.5in"/>
    </style:style>
    <style:style style:name="P1027" style:parent-style-name="Normal" style:family="paragraph">
      <style:paragraph-properties fo:text-align="center" style:vertical-align="middle"/>
      <style:text-properties fo:hyphenate="false"/>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fo:letter-spacing="-0.0013in" style:font-size-complex="12pt" style:language-asian="lt" style:country-asian="LT"/>
    </style:style>
    <style:style style:name="P1030" style:parent-style-name="Normal" style:family="paragraph">
      <style:paragraph-properties fo:text-align="center" style:vertical-align="middle"/>
      <style:text-properties fo:hyphenate="false"/>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033" style:parent-style-name="Normal" style:family="paragraph">
      <style:paragraph-properties fo:text-align="justify" style:vertical-align="middle"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27in"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middle" fo:line-height="150%"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middl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style:punctuation-wrap="simple" fo:text-align="justify" style:vertical-align="middl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vertical-align="middle"/>
      <style:text-properties fo:hyphenate="false"/>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fo:letter-spacing="-0.0013in" style:font-size-complex="12pt" style:language-asian="lt" style:country-asian="LT"/>
    </style:style>
    <style:style style:name="P1075" style:parent-style-name="Normal" style:family="paragraph">
      <style:paragraph-properties fo:text-align="center" style:vertical-align="middle"/>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078" style:parent-style-name="Normal" style:family="paragraph">
      <style:paragraph-properties fo:text-align="justify" style:vertical-align="middle" fo:line-height="150%"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50%"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41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41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41in" style:font-size-complex="12pt" fo:background-color="#FFFFFF"/>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middl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line-height="145%"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2in" style:font-size-complex="12p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2in" style:font-size-complex="12pt"/>
    </style:style>
    <style:style style:name="T1131" style:parent-style-name="DefaultParagraphFont" style:family="text">
      <style:text-properties fo:letter-spacing="-0.0027in"/>
    </style:style>
    <style:style style:name="T1132" style:parent-style-name="DefaultParagraphFont" style:family="text">
      <style:text-properties fo:letter-spacing="-0.002in" style:font-size-complex="12pt"/>
    </style:style>
    <style:style style:name="T1133" style:parent-style-name="DefaultParagraphFont" style:family="text">
      <style:text-properties fo:letter-spacing="-0.002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27in"/>
    </style:style>
    <style:style style:name="P1136" style:parent-style-name="Normal" style:family="paragraph">
      <style:paragraph-properties fo:text-align="justify" style:vertical-align="middl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FF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fo:letter-spacing="-0.0041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41in" style:font-size-complex="12pt" fo:background-color="#FFFFFF"/>
    </style:style>
    <style:style style:name="T1161" style:parent-style-name="DefaultParagraphFont" style:family="text">
      <style:text-properties fo:letter-spacing="-0.0041in"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line-height="150%"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vertical-align="middle"/>
      <style:text-properties fo:hyphenate="false"/>
    </style:style>
    <style:style style:name="P1235" style:parent-style-name="Normal" style:family="paragraph">
      <style:paragraph-properties fo:text-align="center" style:vertical-align="middle"/>
      <style:text-properties fo:hyphenate="false"/>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fo:letter-spacing="-0.0013in" style:font-size-complex="12pt" style:language-asian="lt" style:country-asian="LT"/>
    </style:style>
    <style:style style:name="P1238" style:parent-style-name="Normal" style:family="paragraph">
      <style:paragraph-properties fo:text-align="center" style:vertical-align="middle"/>
      <style:text-properties fo:hyphenate="false"/>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241" style:parent-style-name="Normal" style:family="paragraph">
      <style:paragraph-properties fo:text-align="justify" style:vertical-align="middle" fo:line-height="150%"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line-height="150%" fo:text-indent="0.5in"/>
      <style:text-properties fo:hyphenate="false"/>
    </style:style>
    <style:style style:name="P1245"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text:s/></text:span><text:span text:style-name="T16">LIETUVOS ŽEMĖS ŪKIO IR KAIMO PLĖTROS 2023–2027 METŲ STRATEGINIO PLANO INTERVENCINĖS PRIEMONĖS „</text:span><text:span text:style-name="T17">MIŠKO VEISIMAS IR ATKŪRIMAS</text:span><text:span text:style-name="T18">“<text:s/></text:span><text:span text:style-name="T19">ĮGYVENDINIMO TAISYKLIŲ PATVIRTINIMO</text:span></text:p>
      <text:p text:style-name="P20"/>
      <text:p text:style-name="P21">2025 m. kovo<text:s/><text:span text:style-name="T22">13<text:s/></text:span>d. Nr. 3D-130</text:p>
      <text:p text:style-name="P23">Vilnius</text:p>
      <text:p text:style-name="P24"/>
      <text:p text:style-name="P25"/>
      <text:p text:style-name="P26">Vadovaudamasis 2021 m. gruodžio 2 d. Europos Parlamento ir Tarybos reglamento (ES) 2021/2115, kuriuo nustatomos<text:s/><text:span text:style-name="T27">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Europos Parlamento ir Tarybos reglamento (ES) 2021/2116 dėl bendrosios žemės ūkio politikos finansavimo, valdymo ir stebėsenos, kuriuo panaikinamas Reglamentas (ES) Nr. 1306/2013,<text:s/><text:span text:style-name="T28">2023 m. gruodžio 13 d. Komisijos reglamento (ES) </text:span>2023/2831<text:s/><text:span text:style-name="T29">dėl Sutarties dėl Europos Sąjungos veikimo 107 ir 108 straipsnių taikymo<text:s/></text:span><text:span text:style-name="T30">de minimis</text:span><text:span text:style-name="T31"><text:s/>pagalbai</text:span><text:s/>nuostatomis, įgyvendindamas<text:s/><text:span text:style-name="T32">Lietuvos Respublikos Vyriausybės 2020 m. lapkričio 25 d. nutarimo Nr. 1322 „Dėl Pasirengimo administruoti Europos<text:s/></text:span><text:soft-page-break/><text:span text:style-name="T33">Sąjungos lėšas ir jų administravimo“ 3.1.1 papunktį</text:span><text:s/>ir vykdydamas Lietuvos<text:s/><text:span text:style-name="T34">žemės ūkio ir kaimo plėtros 2023–2027 metų strateginio plano administravimo<text:s/></text:span>taisykles, patvirtintas Lietuvos Respublikos žemės ūkio ministro 2023 m. vasario 24 d. įsakymu Nr. 3D-102 „Dėl<text:s/><text:span text:style-name="T35">Lietuvos žemės ūkio ir kaimo plėtros 2023–2027 metų strateginio plano administravimo<text:s/></text:span>taisyklių patvirtinimo“,<text:s/></text:p>
      <text:p text:style-name="P36"><text:span text:style-name="T37">tvirtinu</text:span><text:span text:style-name="T38"><text:s/></text:span>Lietuvos žemės ūkio ir kaimo plėtros 2023–2027 metų strateginio plano intervencinės priemonės „Miško veisimas ir atkūrimas“<text:s/><text:span text:style-name="T39">įgyvendinimo taisykles (pridedama).</text:span></text:p>
      <text:p text:style-name="P40"/>
      <text:p text:style-name="P41"/>
      <text:p text:style-name="P42"/>
      <text:p text:style-name="P43"><text:span text:style-name="T44">Žemės ūkio ministras<text:s/></text:span><text:span text:style-name="T45"><text:tab/><text:s text:c="18"/>Ignas Hofmanas</text:span></text:p>
      <text:soft-page-break/>
      <text:p text:style-name="P46">PATVIRTINTA</text:p>
      <text:p text:style-name="P53">Lietuvos Respublikos žemės ūkio ministro<text:s/></text:p>
      <text:p text:style-name="P54"><text:span text:style-name="T55">2025 m.<text:s/></text:span>kovo<text:s/><text:span text:style-name="T56">13</text:span><text:span text:style-name="T57"><text:s/>d. įsakymu Nr. 3D-130</text:span></text:p>
      <text:p text:style-name="P58"/>
      <text:p text:style-name="P59"/>
      <text:p text:style-name="P60"><text:span text:style-name="T61">LIETUVOS ŽEMĖS ŪKIO IR KAIMO PLĖTROS 2023–2027 METŲ STRATEGINIO PLANO INTERVENCINĖS PRIEMONĖS „</text:span><text:span text:style-name="T62">MIŠKO VEISIMAS IR ATKŪRIMAS</text:span><text:span text:style-name="T63">“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Lietuvos žemės ūkio ir kaimo plėtros 2023–2027 metų strateginio plano intervencinės priemonės „Miško veisimas ir atkūrimas“ įgyvendinimo taisyklės (toliau – Taisyklės) parengtos vadovaujantis:</text:p>
      <text:p text:style-name="P74">1.1. 2021 m. gruodžio 2 d. Europos Parlamento ir Tarybos reglamentu (ES) Nr. 2021/2115, kuriuo nustatomos<text:s/><text:span text:style-name="T75">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 su visais pakeitimais<text:span text:style-name="T76">;</text:span></text:p>
      <text:p text:style-name="P77"><text:span text:style-name="T78">1.2</text:span><text:span text:style-name="T79">.</text:span><text:s/><text:span text:style-name="T80">2021 m. gruodžio 2 d.</text:span><text:s/>Europos Parlamento ir Tarybos reglamentu (ES) 2021/2116 dėl bendrosios žemės ūkio politikos finansavimo, valdymo ir stebėsenos, kuriuo panaikinamas Reglamentas (ES) Nr. 1306/2013, su visais pakeitimais;</text:p>
      <text:p text:style-name="P81">1.3.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text:span text:style-name="T82">su visais pakeitimais</text:span>;</text:p>
      <text:p text:style-name="P83"><text:span text:style-name="T84">1.4</text:span><text:span text:style-name="T85">. 2023 m. gruodžio 13 d. Komisijos reglamentu (ES) </text:span>2023/2831<text:s/><text:span text:style-name="T86">dėl Sutarties dėl Europos Sąjungos veikimo 107 ir 108 straipsnių taikymo<text:s/></text:span><text:span text:style-name="T87">de minimis</text:span><text:span text:style-name="T88"><text:s/></text:span>pagalbai (toliau<text:s/><text:span text:style-name="T89">–</text:span><text:s/><text:span text:style-name="T90">Komisijos reglamentas (ES) </text:span>2023/2831);</text:p>
      <text:p text:style-name="P91">1.5. Lietuvos žemės ūkio ir kaimo plėtros 2023–2027 metų strateginiu planu, patvirtintu 2022 m. lapkričio 21 d. Europos Komisijos sprendimu C(2022) 8272 (toliau – Strateginis planas);</text:p>
      <text:p text:style-name="P92">1.6. Lietuvos Respublikos Vyriausybės 2020 m. lapkričio 25 d. nutarimu Nr. 1322 „Dėl pasirengimo administruoti Europos Sąjungos lėšas ir jų administravimo“;</text:p>
      <text:p text:style-name="P93">1.7. Lietuvos Respublikos Vyriausybės 2023 m. balandžio 5 d. nutarimu Nr. 218 „<text:span text:style-name="T94">Dėl valstybės institucijų ir įstaigų, savivaldybių ir kitų juridinių asmenų, atsakingų už Lietuvos žemės ūkio ir kaimo plėtros 2023–2027 metų strateginio plano įgyvendinimą, paskyrimo</text:span><text:span text:style-name="T95">“;</text:span></text:p>
      <text:p text:style-name="P96"><text:span text:style-name="T97">1.8</text:span><text:span text:style-name="T98">.<text:s/></text:span>Lietuvos žemės ūkio ir kaimo plėtros 2023–2027 metų strateginio plano administravimo taisyklėmis, patvirtintomis<text:s/><text:span text:style-name="T99">Lietuvos Respublikos žemės ūkio ministro 2023 m. vasario 24 d. įsakymu Nr. 3D-102 „Dėl Lietuvos<text:s/></text:span>žemės ūkio ir kaimo plėtros 2023–2027 metų strateginio plano<text:s/><text:span text:style-name="T100">administravimo taisyklių patvirtinimo“</text:span><text:span text:style-name="T101"><text:s/>(toliau – Administravimo taisyklės).</text:span><text:s/></text:p>
      <text:p text:style-name="P102">2.<text:s/><text:span text:style-name="T103">Taisyklės nustato paramos teikimo ir administravimo tvarką pagal<text:s/></text:span><text:span text:style-name="T104">Strateginio plano</text:span><text:span text:style-name="T105"><text:s/></text:span><text:span text:style-name="T106">intervencinę priemonę „</text:span>Miško veisimas ir atkūrimas<text:span text:style-name="T107">“</text:span><text:span text:style-name="T108"><text:s/>(toliau – intervencinė priemonė). Taisyklės taikomos pareiškėjams, rengiantiems ir teikiantiems paramos paraiškas, paramos gavėjams, įgyvendinantiems projektus, kuriems skirta parama pagal intervencinę priemonę, taip pat institucijoms, atliekančioms paramos paraiškų administravimą, projektų įgyvendinimo priežiūrą. Paramos teikimo ir administravimo tvarka, kurios nereglamentuoja Taisyklės, nustatyta Administravimo taisyklėse.</text:span><text:s/></text:p>
      <text:p text:style-name="P109">3. Taisyklėse vartojamos sąvokos:</text:p>
      <text:p text:style-name="P110"><text:span text:style-name="T111">3.1</text:span><text:span text:style-name="T112">.</text:span><text:span text:style-name="T113"><text:s/></text:span><text:span text:style-name="T114">Įsipareigojimų laikotarpis<text:s/></text:span>– laikotarpis<text:s/><text:span text:style-name="T115">nuo miško įveisimo ir (arba) atkūrimo<text:s/></text:span>iki pasodintų miško želdinių kokybės septintaisiais želdinių augimo metais vertinimo, per kurį<text:s/><text:span text:style-name="T116">paramos gavėjai vykdo</text:span><text:s/>paramos paraiškoje prisiimtus įsipareigojimus ir vykdo kartu su paramos paraiška pateiktą miško želdinimo ir žėlimo projektą, vadovaudamiesi miškų ūkio veiklą reglamentuojančių teisės aktų nuostatomis.<text:span text:style-name="T117"><text:s/></text:span></text:p>
      <text:p text:style-name="P118"><text:span text:style-name="T119">3.2</text:span><text:span text:style-name="T120">.<text:s/></text:span><text:span text:style-name="T121">Įsipareigojimų perėmėjas </text:span><text:span text:style-name="T122">– fizinis arba juridinis asmuo, perimantis iš paramos gavėjo visus su paramos paraiška susijusius įsipareigojimus.</text:span><text:span text:style-name="T123"><text:s/></text:span></text:p>
      <text:p text:style-name="P124">3.3.<text:span text:style-name="T125"><text:s/>Kaimo vietovė</text:span><text:s/>– viensėdis, kaimas, miestelis, miestas ar kita gyvenamoji vietovė, kurios gyventojų skaičius neviršija 6 tūkst.</text:p>
      <text:p text:style-name="P126"><text:span text:style-name="T127">3.4</text:span><text:span text:style-name="T128">.<text:s/></text:span><text:span text:style-name="T129">Miško augimo metai<text:s/></text:span><text:span text:style-name="T130">–</text:span><text:span text:style-name="T131"><text:s/></text:span><text:span text:style-name="T132">vieni miško želdinių augimo metai, apimantys vieną medžių ir krūmų vegetacijos periodą, prasidedantį pavasarį, pradėjus brinkti pumpurams, ir pasibaigiantį tų pačių metų vasaros pabaigoje ar rudenį, visiškai susiformavus medžių ir krūmų pumpurams ir sumedėjus ūgliams (spygliuočių) ar pradėjus kristi lapams (lapuočių).</text:span></text:p>
      <text:p text:style-name="P133"><text:span text:style-name="T134">3.5</text:span><text:span text:style-name="T135">.<text:s/></text:span><text:span text:style-name="T136">Miško veisimas </text:span><text:span text:style-name="T137">–</text:span><text:span text:style-name="T138"><text:s/></text:span><text:span text:style-name="T139">miško želdinimas arba miško želdinimas ir žėlimas, miško</text:span><text:span text:style-name="T140"><text:s/></text:span><text:span text:style-name="T141">želdinių ir žėlinių priežiūra ir apsauga, kol susiformuoja medynas, žemėje, kurioje prieš tai miškas neaugo.</text:span></text:p>
      <text:p text:style-name="P142"><text:span text:style-name="T143">3.6</text:span><text:span text:style-name="T144">.<text:s/></text:span><text:span text:style-name="T145">Miško želdinimas </text:span><text:span text:style-name="T146">– miško įveisimas ar atkūrimas sodinant miško medžių ir krūmų sodmenis.</text:span></text:p>
      <text:p text:style-name="P147"><text:span text:style-name="T148">3.7</text:span><text:span text:style-name="T149">.<text:s/></text:span><text:span text:style-name="T150">Miško želdinimo ir žėlimo projektas </text:span><text:span text:style-name="T151">(toliau – projektas)</text:span><text:span text:style-name="T152"><text:s/></text:span><text:span text:style-name="T153">– atsakingos institucijos patvirtintas dokumentas, kuriame aprašyti miško želdinimo darbai ir įveisto ar atkurto miško priežiūros ir apsaugos priemonės.</text:span></text:p>
      <text:p text:style-name="P154"><text:span text:style-name="T155">3.8</text:span><text:span text:style-name="T156">.<text:s/></text:span><text:span text:style-name="T157">Miško žėlimas </text:span><text:span text:style-name="T158">– miško įsiveisimas be žmogaus pagalbos arba taikant miško žėlimą skatinančias priemones.</text:span></text:p>
      <text:p text:style-name="P159"><text:span text:style-name="T160">3.9</text:span><text:span text:style-name="T161">.<text:s/></text:span><text:span text:style-name="T162">Mišrusis miško atkūrimo arba įveisimo būdas </text:span>–<text:span text:style-name="T163"> </text:span>miško želdinimas ir žėlimas atkuriant arba įveisiant mišką.</text:p>
      <text:p text:style-name="P164"><text:span text:style-name="T165">3.10</text:span><text:span text:style-name="T166">.<text:s/></text:span><text:span text:style-name="T167">Stichinės nelaimės pažeistas miškas</text:span><text:span text:style-name="T168"><text:s/>– ne mažesnis kaip 0,5 ha miško plotas, kuriame dėl abiotinių veiksnių (sausros, vėjo, sniego, lijundros, potvynio ir kt.), gaisrų, ligų ir miško kenkėjų sunaikinta, labai pažeista arba džiūsta daugiau kaip 20 proc. medžių (medžiai negali augti) ir šiame plote reikalingas miško atkūrimas.</text:span></text:p>
      <text:p text:style-name="P169"><text:span text:style-name="T170">3.11</text:span><text:span text:style-name="T171">.<text:s/></text:span><text:span text:style-name="T172">Stichinės nelaimės pažeisto</text:span><text:span text:style-name="T173"><text:s/></text:span><text:span text:style-name="T174">miško atkūrimas</text:span><text:span text:style-name="T175"><text:s/>–<text:s/></text:span>miško želdinimas arba miško želdinimas ir žėlimas, miško<text:span text:style-name="T176"><text:s/></text:span>želdinių ir žėlinių priežiūra ir apsauga, kol susiformuoja medynas stichinės nelaimės pažeistuose<text:s/><text:span text:style-name="T177">miško žemės</text:span><text:span text:style-name="T178"> </text:span>sklypuose, kuriuose prieš tai miškas augo<text:span text:style-name="T179">.</text:span></text:p>
      <text:p text:style-name="P180"><text:span text:style-name="T181">3.12</text:span><text:span text:style-name="T182">.<text:s/></text:span><text:span text:style-name="T183">Veisiamo miško plotas<text:s/></text:span><text:span text:style-name="T184">–</text:span><text:span text:style-name="T185"><text:s/></text:span><text:span text:style-name="T186">projekte nurodytas žemės plotas, kurį sudaro suprojektuoti miško želdiniai ir (arba) žėliniai, priešgaisrinės mineralizuotos juostos, miško keliai, kvartalinės linijos,<text:s/></text:span>su mišku susiję įrenginiai<text:s/><text:span text:style-name="T187">(grioviai, pralaidos, tilteliai, priešgaisriniai bokštai), technologinės linijos (neapželdinti žemės ruožai prie melioracijos griovių arba drenažo rinktuvų pagal savivaldybės vykdomosios institucijos išduotas sąlygas, neapželdintinos juostos šalia kitų, su suprojektuotais želdiniais ar žėliniais besiribojančių, žemės savininkų ar valdytojų sklypų ir kitos prie miško žemės priskirtinos technologinės linijos).</text:span></text:p>
      <text:p text:style-name="P188"><text:span text:style-name="T189">3.13</text:span><text:span text:style-name="T190">.</text:span><text:span text:style-name="T191"><text:s/>Žaliavinė medžių ir krūmų plantacija</text:span><text:span text:style-name="T192"><text:s/>– <text:s/></text:span><text:span text:style-name="T193">įvairios paskirties greitai augančių medžių ir krūmų (energinių augalų, karklų pinti ir kt.) želdinių ar žėlinių, kurių kirtimų rotacija ne ilgesnė kaip 14 metų, plotas.</text:span></text:p>
      <text:p text:style-name="P194"><text:span text:style-name="T195">3.14</text:span><text:span text:style-name="T196">.<text:s/></text:span><text:span text:style-name="T197">Želdinamas plotas<text:s/></text:span><text:span text:style-name="T198">– žemės plotas, kuriame sodinami miško sodmenys.</text:span></text:p>
      <text:p text:style-name="P199"><text:span text:style-name="T200">3.15</text:span><text:span text:style-name="T201">.<text:s/></text:span><text:span text:style-name="T202">Želiantis miško plotas<text:s/></text:span><text:span text:style-name="T203">– žemės plotas, kuriame želia miškas.</text:span></text:p>
      <text:p text:style-name="P204">3.16.<text:s/><text:span text:style-name="T205">Žemės ūkio ministerijos informacinė sistema</text:span><text:s/>(toliau – ŽŪMIS) – prie Lietuvos Respublikos žemės ūkio ministerijos reguliavimo srities priskirtų institucijų ir įstaigų teikiamų paslaugų informacinė sistema.</text:p>
      <text:p text:style-name="P206">4. Kitos Taisyklėse vartojamos sąvokos suprantamos taip, kaip jos apibrėžtos<text:s/><text:span text:style-name="T207">Lietuvos Respublikos m</text:span>iškų įstatyme,<text:s/><text:span text:style-name="T208">Miško atkūrimo ir įveisimo nuostatuose, patvirtintuose Lietuvos Respublikos aplinkos ministro 2008 m. balandžio 14 d. įsakymu Nr. D1-199 „Dėl Miško atkūrimo ir įveisimo nuostatų patvirtinimo“ (toliau – Miško atkūrimo ir įveisimo nuostatai),<text:s/></text:span>Administravimo taisyklėse, kituose Taisyklių 1 punkte nurodytuose teisės aktuose.</text:p>
      <text:p text:style-name="P209"/>
      <text:p text:style-name="P210"><text:span text:style-name="T211">II</text:span><text:span text:style-name="T212"><text:s/>SKYRIUS</text:span></text:p>
      <text:p text:style-name="P213"><text:span text:style-name="T214">TIKSLAI IR POREIKIAI</text:span></text:p>
      <text:p text:style-name="P215"/>
      <text:p text:style-name="P216"><text:span text:style-name="T217">5</text:span><text:span text:style-name="T218">. Intervencinė priemonė atitinka bendrosios žemės ūkio politikos tikslą –<text:s/></text:span><text:span text:style-name="T219">prisidėti prie klimato kaitos švelninimo ir prisitaikymo prie jos, mažinant išmetamų šiltnamio efektą sukeliančių dujų kiekį ir didinant anglies dioksido sekvestraciją, taip pat plėtoti tvariąją energetiką</text:span><text:span text:style-name="T220">.</text:span></text:p>
      <text:p text:style-name="P221"><text:span text:style-name="T222">6</text:span><text:span text:style-name="T223">.</text:span><text:span text:style-name="T224"><text:s/>Intervencinė p</text:span><text:span text:style-name="T225">riemonė prisideda prie<text:s/></text:span>nacionalinio žemės ūkio ir kaimo plėtros poreikio įgyvendinimo<text:span text:style-name="T226"><text:s/></text:span><text:span text:style-name="T227">–<text:s/></text:span><text:span text:style-name="T228">d</text:span><text:span text:style-name="T229">idinti šiltnamio efektą sukeliančių dujų absorbavimą skatinant miškų veisimą</text:span><text:span text:style-name="T230">.</text:span></text:p>
      <text:p text:style-name="P231"/>
      <text:p text:style-name="P232"><text:span text:style-name="T233">III</text:span><text:span text:style-name="T234"><text:s/>SKYRIUS</text:span></text:p>
      <text:p text:style-name="P235"><text:span text:style-name="T236">PARAMOS FORMA IR REMIAMA VEIKLA</text:span></text:p>
      <text:p text:style-name="P237"/>
      <text:p text:style-name="P238"><text:span text:style-name="T239">7</text:span><text:span text:style-name="T240">.<text:s/></text:span><text:span text:style-name="T241">Parama teikiama dotacijos forma, taikant nustatytus vieneto įkainius.</text:span></text:p>
      <text:p text:style-name="P242"><text:span text:style-name="T243">8</text:span><text:span text:style-name="T244">. Pagal intervencinę priemonę remiama veikla:</text:span></text:p>
      <text:p text:style-name="P245"><text:span text:style-name="T246">8.1</text:span><text:span text:style-name="T247">.<text:s/></text:span><text:span text:style-name="T248">miško veisimas</text:span><text:span text:style-name="T249">;</text:span></text:p>
      <text:p text:style-name="P250"><text:span text:style-name="T251">8.2</text:span><text:span text:style-name="T252">.<text:s/></text:span><text:span text:style-name="T253">stichinės nelaimės pažeisto miško atkūrimas.</text:span></text:p>
      <text:p text:style-name="P254"/>
      <text:p text:style-name="P255"><text:span text:style-name="T256">IV</text:span><text:span text:style-name="T257"><text:s/>SKYRIUS</text:span></text:p>
      <text:p text:style-name="P258"><text:span text:style-name="T259">GALIMI PAREIŠKĖJAI</text:span></text:p>
      <text:p text:style-name="P260"/>
      <text:p text:style-name="P261"><text:span text:style-name="T262">9</text:span><text:span text:style-name="T263">. Pareiškėjais gali būti:</text:span></text:p>
      <text:p text:style-name="P264"><text:span text:style-name="T265">9.1</text:span><text:span text:style-name="T266">. p</text:span>rivačios žemės valdytojai<text:s/><text:span text:style-name="T267">–</text:span><text:s/>fiziniai ir juridiniai asmenys, valdantys žemę nuosavybės teise;</text:p>
      <text:p text:style-name="P268">9.2. savivaldybės, valdančios žemę teisėtais pagrindais.</text:p>
      <text:p text:style-name="P269"><text:span text:style-name="T270">10</text:span><text:span text:style-name="T271">.<text:s/></text:span> Paramos besikreipiantys fiziniai asmenys turi būti ne jaunesni kaip 18 metų amžiaus.</text:p>
      <text:p text:style-name="P272"><text:span text:style-name="T273">11</text:span><text:span text:style-name="T274">.<text:s/></text:span>Jei pareiškėjas mirė, buvo paskelbtas mirusiu, pripažintas neveiksniu ar ribotai veiksniu arba nežinia kur esančiu po paramos paraiškos pateikimo, paramos paraiška išregistruojama.<text:s/><text:span text:style-name="T275">Tuo atveju, jei paramos gavėjas mirė,<text:s/></text:span>buvo paskelbtas mirusiu, pripažintas neveiksniu ar ribotai veiksniu arba nežinia kur esančiu<text:span text:style-name="T276"><text:s/>po sprendimo skirti paramą priėmimo ir nekilnojamasis turtas, į kurį investuojama (žemė, kurioje veisiamas ir (arba) atkuriamas miškas), priklauso paramos gavėjui ir jo sutuoktiniui nuosavybės teise, paramos paraiška gali būti išregistruojama tik gavus sutuoktinio sutikimą. Jeigu sutuoktinis nesutinka su paramos paraiškos išregistravimu, jis paramos gavėjo įsipareigojimus gali perimti, jei atitinka Administravimo taisyklių 168.4 papunktyje (išskyrus Administravimo taisyklių 168.4.3 ir 168.4.5 papunkčiuose) nustatytas sąlygas<text:s/></text:span>dėl įsipareigojimų ar teisių perleidimo<text:span text:style-name="T277">. Jeigu buvo atliktas<text:s/></text:span><text:span text:style-name="T278">paramos paraiškos atrankos vertinimas, taikomi tie patys atrankos kriterijai ir<text:s/></text:span><text:span text:style-name="T279">skiriama ne mažiau<text:s/></text:span><text:span text:style-name="T280">procentinių</text:span><text:span text:style-name="T281"><text:s/>balų, negu buvo skirta paramos gavėjui paramos paraiškos vertinimo metu.</text:span></text:p>
      <text:p text:style-name="P282"><text:span text:style-name="T283">12</text:span><text:span text:style-name="T284">. Paramos gavėjo įsipareigojimai ir teisės po sprendimo skirti paramą priėmimo gali būti perleidžiami pagal Administravimo taisyklių 168.4 papunktyje (išskyrus Administravimo taisyklių 168.4.3 ir 168.4.5 papunkčiuose) nustatytas sąlygas<text:s/></text:span>dėl įsipareigojimų ar teisių perleidimo<text:span text:style-name="T285">.</text:span><text:s/><text:span text:style-name="T286">Tokiu atveju įsipareigojimų perėmėjas sklypą, kuriame veisiamas ar atkuriamas miškas, savo vardu įregistruoja Nekilnojamojo turto registre teisės aktų nustatyta tvarka.<text:s/></text:span><text:span text:style-name="T287">Visus paramos gavėjo įsipareigojimus gali perimti tik vienas subjektas.</text:span><text:span text:style-name="T288"><text:s/></text:span><text:span text:style-name="T289">Dėl įsipareigojimų perėmimo galima kreiptis iki įsipareigojimų laikotarpio pabaigos.<text:s/></text:span><text:span text:style-name="T290">Jeigu buvo atliktas<text:s/></text:span><text:span text:style-name="T291">paramos paraiškos atrankos vertinimas, taikomi tie patys atrankos kriterijai ir<text:s/></text:span><text:span text:style-name="T292">skiriama ne mažiau<text:s/></text:span><text:span text:style-name="T293">procentinių</text:span><text:span text:style-name="T294"><text:s/>balų, negu buvo skirta paramos gavėjui paramos paraiškos vertinimo metu.<text:s/></text:span><text:span text:style-name="T295">Įsipareigojimų perėmėjui bus taikomos tos pačios sankcijos, kaip ir buvo numatytos paramos gavėjui už įsipareigojimų nevykdymą.<text:s/></text:span>Įsipareigojimų perėmėjas pagal tą pačią Strateginio plano intervencinę priemonę gali įgyvendinti kitą projektą.</text:p>
      <text:p text:style-name="P296"/>
      <text:p text:style-name="P297"><text:span text:style-name="T298">V</text:span><text:span text:style-name="T299"><text:s/>SKYRIUS</text:span></text:p>
      <text:p text:style-name="P300"><text:span text:style-name="T301">TINKAMUMO GAUTI PARAMĄ SĄLYGOS IR REIKALAVIMAI</text:span></text:p>
      <text:p text:style-name="P302"/>
      <text:p text:style-name="P303"><text:span text:style-name="T304">13</text:span><text:span text:style-name="T305">. Paramos paraiškos atrankos kriterijai (kai atliekamas paramos paraiškų atrankos vertinimas) ir tinkamumas gauti paramą vertinamas pagal paramos paraiškos pateikimo dieną pareiškėjo pateiktus ir atitinkamais dokumentais pagrįstus duomenis, viešuosiuose registruose esančius duomenis, taip pat pagal dokumentus ir informaciją, gautą iš pareiškėjo po<text:s/></text:span>Nacionalinės mokėjimo agentūros prie Žemės ūkio ministerijos<text:span text:style-name="T306"><text:s/>(toliau – Agentūra) paklausimo (-ų). Jeigu šie duomenys skiriasi<text:s/></text:span>nuo viešuosiuose registruose esančių duomenų<text:span text:style-name="T307">, vadovaujamasi registruose esančiais duomenimis.</text:span></text:p>
      <text:p text:style-name="P308"><text:span text:style-name="T309">14</text:span><text:span text:style-name="T310">.<text:s/></text:span><text:span text:style-name="T311">Pareiškėjas laikomas tinkamu gauti paramą, jeigu atitinka šiame Taisyklių punkte išvardytas tinkamumo gauti paramą sąlygas ir reikalavimus,<text:s/></text:span><text:span text:style-name="T312">ir nepatenka į Taisyklių 15 punkte nurodytas paramą ribojančias sąlygas</text:span><text:span text:style-name="T313">. Tinkamumo gauti paramą sąlygos ir reikalavimai yra:<text:s/></text:span></text:p>
      <text:p text:style-name="P314"><text:span text:style-name="T315">14.1</text:span><text:span text:style-name="T316">. paramos paraišką teikia subjektas, įvardytas galimu pareiškėju Taisyklių IV skyriuje;<text:s/></text:span></text:p>
      <text:p text:style-name="P317"><text:span text:style-name="T318">14.2</text:span><text:span text:style-name="T319">. paramos paraiška ir kartu pateiktas projektas atitinka Taisyklių II skyriuje nurodytus</text:span><text:s/>bendrosios žemės ūkio politikos<text:span text:style-name="T320"><text:s/>tikslus ir prisideda prie Taisyklių II skyriuje nurodytų<text:s/></text:span>nacionalinių žemės ūkio ir kaimo plėtros poreikių<text:s/><text:span text:style-name="T321">įgyvendinimo;</text:span></text:p>
      <text:p text:style-name="P322"><text:span text:style-name="T323">14.3</text:span><text:span text:style-name="T324">.<text:s/></text:span>paramos paraiškoje numatytos<text:span text:style-name="T325"><text:s/>išlaidos (numatyti darbai) yra susijusios (-ę) su remiama veikla, nurodyta Taisyklių III skyriuje;</text:span></text:p>
      <text:p text:style-name="P326"><text:span text:style-name="T327">14.4</text:span><text:span text:style-name="T328">. pareiškėjas užtikrina, kad išlaidos, kurioms finansuoti prašoma paramos, nebuvo, nėra ir nebus finansuojamos iš kitų<text:s/></text:span>Europos Sąjungos (toliu – ES)<text:span text:style-name="T329"><text:s/>fondų ir (arba) kitų viešųjų lėšų;</text:span></text:p>
      <text:p text:style-name="P330"><text:span text:style-name="T331">14.5</text:span><text:span text:style-name="T332">.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text:s/></text:span><text:span text:style-name="T333">Taip pat neturi įsiskolinimų Agentūrai arba turi patvirtintą įsiskolinimo grąžinimo grafiką. Įsiskolinimas pagal patvirtintą grafiką Agentūrai turi būti sugrąžintas iki<text:s/></text:span><text:span text:style-name="T334">sprendimo skirti paramą priėmimo</text:span>.<text:s/><text:span text:style-name="T335">Atitiktis šiam kriterijui gali būti tikslinama paramos paraiškos vertinimo metu;</text:span></text:p>
      <text:p text:style-name="P336"><text:span text:style-name="T337">14.6</text:span><text:span text:style-name="T338">. parama teikiama projektams, vykdomiems Strateginio plano įgyvendinimo teritorijoje (</text:span><text:span text:style-name="T339">Lietuvos<text:s/></text:span><text:span text:style-name="T340">Respublikos teritorijoje), kaimo vietovėje;</text:span></text:p>
      <text:p text:style-name="P341"><text:span text:style-name="T342">14.7</text:span><text:span text:style-name="T343">.<text:s/></text:span><text:span text:style-name="T344">kai paramos paraišką teikia fizinis arba juridinis asmuo (išskyrus savivaldybes), nekilnojamasis turtas (žemė, kurioje planuojama veisti ir (arba) atkurti mišką)<text:s/></text:span><text:span text:style-name="T345">nuo paramos paraiškos pateikimo dienos</text:span><text:span text:style-name="T346"><text:s/>turi priklausyti pareiškėjui nuosavybės teise. Pareiškėjas gali investuoti į savo bendrosios dalinės nuosavybės teise valdomo turto dalį, tačiau teisė naudotis šia dalimi turi būti nustatyta teisimo procesiniu dokumentu (sprendimu ar nutartimi) arba notaro patvirtintoje naudojimosi nekilnojamuoju turtu tvarkos sutartyje (turi būti sudarytas ir tikslus žemės naudojimosi tvarkos planas). Teismo procesiniu dokumentu (sprendimu ar nutartimi) nustatyta žemės naudojimosi tvarka arba naudojimosi nekilnojamuoju turtu tvarkos sutartis turi būti įregistruota Nekilnojamojo turto registre. Jeigu nekilnojamasis turtas (žemė, kurioje planuojama veisti ir (arba) atkurti mišką) valdomas bendrosios jungtinės sutuoktinių nuosavybės teise, vienas iš sutuoktinių, teikdamas paramos paraišką, turi pateikti laisvos formos kito sutuoktinio sutikimą, kuriame turi būti išdėstytas pritarimas vykdyti numatytą veiklą jų bendro nekilnojamojo turto dalyje<text:s/></text:span>iki įsipareigojimų laikotarpio pabaigos<text:span text:style-name="T347">. Kai paramos paraišką teikia savivaldybė, nekilnojamasis turtas (žemė, kurioje planuojama veisti ir (arba) atkurti mišką), turi būti valdomas patikėjimo teise, nuomos, panaudos ar kitu teisėtu pagrindu<text:s/></text:span><text:span text:style-name="T348">nuo paramos paraiškos pateikimo dienos ir ne trumpiau kaip iki įsipareigojimų laikotarpio pabaigos</text:span><text:span text:style-name="T349">.<text:s/></text:span>Pirkimo–pardavimo, nuomos, panaudos ar kito teisėto naudojimosi nekilnojamuoju turtu sutartys turi būti įregistruotos VĮ Registrų centre iki paramos paraiškos pateikimo.<text:span text:style-name="T350"><text:s/>Savivaldybės sudarytoje nuomos, panaudos sutartyje ar kituose valdymo teisę suteikiančiuose dokumentuose turi būti aptartos planuojamos ir su projektu susijusios miškų ūkio veiklos galimybės;</text:span></text:p>
      <text:p text:style-name="P351"><text:span text:style-name="T352">14.8</text:span><text:span text:style-name="T353">. tinkamomis finansuoti išlaidomis laikomos išlaidos, patirtos ne anksčiau kaip nuo paramos paraiškos pateikimo Agentūrai dienos (išskyrus išlaidas projektui rengti)</text:span>;</text:p>
      <text:p text:style-name="P354"><text:span text:style-name="T355">14.9</text:span><text:span text:style-name="T356">. parama teikiama, jeigu miškas veisiamas arba stichinės nelaimės pažeistas miškas atkuriamas miško želdinimu arba mišriuoju miško atkūrimo arba įveisimo būdu (plote auga žėliniai, tačiau reikalingas papildomas želdinimas), vadovaujantis<text:s/></text:span><text:span text:style-name="T357">Miško atkūrimo ir įveisimo nuostatų<text:s/></text:span><text:span text:style-name="T358">reikalavimais;</text:span><text:span text:style-name="T359"><text:s/></text:span></text:p>
      <text:p text:style-name="P360"><text:span text:style-name="T361">14.</text:span><text:span text:style-name="T362">10</text:span><text:span text:style-name="T363">.<text:s/></text:span>d<text:span text:style-name="T364">uomenys paramos paraiškoje turi atitikti projekto (-ų) duomenis.<text:s/></text:span>Paramos paraiškoje turi būti nurodyti visi sklypai, kuriuose bus veisiamas ir (arba) atkuriamas miškas, šių sklypų kadastro numeriai, plotai, už kuriuos prašoma paramos, projektuojama želdinių arba želdinių ir žėlinių rūšinė sudėtis<text:span text:style-name="T365">;</text:span></text:p>
      <text:p text:style-name="P366">14.11.<text:s/><text:span text:style-name="T367">kartu su paramos paraiška pateikiamas projektas (-ai):</text:span></text:p>
      <text:p text:style-name="P368"><text:span text:style-name="T369">14.11.1</text:span><text:span text:style-name="T370">. parengtas (-i) vadovaujantis Miško atkūrimo ir įveisimo nuostatų reikalavimais;</text:span></text:p>
      <text:p text:style-name="P371"><text:span text:style-name="T372">14.11.2</text:span><text:span text:style-name="T373">. patvirtintas (-i)<text:s/></text:span>Valstybinės miškų tarnybos (toliau – VMT) direktoriaus įgalioto asmens<text:s/><text:span text:style-name="T374">– k</text:span>ai miškas veisiamas arba atkuriamas privačioje žemėje, patvirtintas valstybinių miškų valdytojo įgalioto asmens<text:s/><text:span text:style-name="T375">–<text:s/></text:span>kai miškas veisiamas arba atkuriamas valstybinėje žemėje<text:span text:style-name="T376">;</text:span></text:p>
      <text:p text:style-name="P377"><text:span text:style-name="T378">14.11.3</text:span><text:span text:style-name="T379">. suprojektuotas taip, kad veisiamo ir (arba) atkuriamo miško rūšinėje sudėtyje būtų ne mažiau kaip 20 proc. lapuočių medžių rūšių (t. y. rūšinės sudėties formulėje turi būti ne mažiau kaip 2 dalys lapuočių medžių rūšių);</text:span><text:s/></text:p>
      <text:p text:style-name="P380"><text:span text:style-name="T381">14.11.4</text:span><text:span text:style-name="T382">.<text:s/></text:span><text:span text:style-name="T383">parengtas vienai veisiamo arba atkuriamo miško rūšinei sudėčiai;</text:span></text:p>
      <text:p text:style-name="P384"><text:span text:style-name="T385">14.11.5</text:span><text:span text:style-name="T386">. parengtas vienam kadastriniam ir (arba) taksaciniam miško sklypui ar jo daliai (išskyrus atvejį, kai miškas veisiamas arba atkuriamas keliuose kadastriniuose ir (arba) taksaciniuose miško sklypuose, besiribojančiuose vienas su kitu);</text:span></text:p>
      <text:p text:style-name="P387"><text:span text:style-name="T388">14.11.6</text:span><text:span text:style-name="T389">.<text:s/></text:span>veisiamo<text:s/><text:span text:style-name="T390">miško</text:span><text:s/>ploto (-ų)<text:span text:style-name="T391"><text:s/></text:span>erdviniai vektoriniai duomenys skaitmeniniu SHAPE formatu;</text:p>
      <text:p text:style-name="P392"><text:span text:style-name="T393">14.12</text:span><text:span text:style-name="T394">. parama teikiama želdinant vietines medžių rūšis, laikantis Miško atkūrimo ir įveisimo nuostatų 11 punkto reikalavimų. P</text:span><text:span text:style-name="T395">a</text:span><text:span text:style-name="T396">sodintų medžių rūšių sodmenų kilmė pagrindžiama kilmės dokumentais<text:s/></text:span><text:span text:style-name="T397">–</text:span><text:span text:style-name="T398"><text:s/>pareiškėjas / paramos gavėjas privalo turėti želdinamų medžių rūšių, nurodytų Miško dauginamosios medžiagos nuostatų, patvirtintų Lietuvos Respublikos aplinkos ministro 2003 m. spalio 29 d. įsakymu Nr. 521 „Dėl Miško dauginamosios medžiagos nuostatų patvirtinimo“<text:s/></text:span><text:span text:style-name="T399">(toliau – Miško<text:s/></text:span><text:span text:style-name="T400">dauginamosios medžiagos</text:span><text:span text:style-name="T401"><text:s/>nuostatai)</text:span><text:span text:style-name="T402">, 1 priede, sodmenų miško dauginamosios medžiagos kilmės sertifikatus arba jų savininko (pardavėjo) patvirtintas šių sertifikatų kopijas. Taip pat privaloma turėti visų želdinamų medžių ir krūmų sodmenų įsigijimo dokumentus<text:s/></text:span><text:span text:style-name="T403">(jeigu juos pirko) arba perdavimo–priėmimo aktą (jeigu jų nepirko), arba želdinamų miško sodmenų medelynų kortelių kopijas (kai pareiškėjas / paramos gavėjas yra miško sodmenų atvirame grunte ar šiltnamiuose</text:span><text:span text:style-name="T404"><text:s/></text:span><text:span text:style-name="T405">augintojas, VMT įrašytas į miško dauginamosios medžiagos tiekėjų sąrašą), ir repelentų įsigijimo faktą pagrindžiančius dokumentus</text:span><text:span text:style-name="T406">;</text:span></text:p>
      <text:p text:style-name="P407"><text:span text:style-name="T408">14.13</text:span><text:span text:style-name="T409">. veisiamo miško ir (arba) stichinės nelaimės pažeisto miško atkuriamo ploto (-ų) ribų posūkio taškai pagal projekto (-ų) brėžinį (-ius) pažymėti stulpeliais ar kitais aiškiai matomais ženklais;</text:span></text:p>
      <text:p text:style-name="P410"><text:span text:style-name="T411">14.14</text:span><text:span text:style-name="T412">. kai paramos prašoma Taisyklių 8.1 papunktyje numatytai<text:s/></text:span><text:span text:style-name="T413">miško veisimo<text:s/></text:span><text:span text:style-name="T414">veiklai:</text:span></text:p>
      <text:p text:style-name="P415"><text:span text:style-name="T416">14.14.1</text:span><text:span text:style-name="T417">.<text:s/></text:span>parama teikiama veisiant mišką pirmą kartą žemėje, kurioje jis prieš tai neaugo;</text:p>
      <text:p text:style-name="P418"><text:span text:style-name="T419">14.14.2</text:span><text:span text:style-name="T420">. vientiso veisiamo miško</text:span><text:span text:style-name="T421"><text:s/></text:span><text:span text:style-name="T422">plotas turi būti ne mažesnis kaip 0,5 ha, išskyrus atvejus, kai veisiamo miško</text:span><text:span text:style-name="T423"><text:s/></text:span><text:span text:style-name="T424">plotas ribojasi su mišku (t. y. tampa jau esančio miško dalimi – veisiamo miško plotas nuo esamo miško ar miško žemės gali būti atskirtas priešgaisrinių mineralizuotų juostų, kelių (išskyrus valstybinės reikšmės kelius), kvartalinių linijų, su mišku susijusių įrenginių (griovių, pralaidų, tiltelių, priešgaisrinių bokštų), technologinių linijų (neapželdintų žemės ruožų prie melioracijos griovių arba drenažo rinktuvų pagal savivaldybės vykdomosios institucijos nustatytas sąlygas, kitų miško žemei priskirtinų technologinių linijų) ar ribojasi su veisiamu mišku, už kurį skirta parama, ir laikomasi numatytų įsipareigojimų pagal Lietuvos kaimo plėtros 2014–2020 metų programos priemonės „Investicijos į miško plotų plėtrą ir miškų gyvybingumo gerinimą“ veiklos sritį „Miško veisimas“ arba<text:s/></text:span>Strateginio plano intervencines priemones „Miško veisimas ir atkūrimas“, „Miško priežiūra ir apsauga“<text:span text:style-name="T425">;<text:s/></text:span></text:p>
      <text:p text:style-name="P426"><text:span text:style-name="T427">14.14.3</text:span><text:span text:style-name="T428">. kai miškas veisiamas privačioje ne miško žemėje arba prašoma paramos savaiminukais apaugančiam ne miško žemės plotui, kuriame reikia papildomai želdinti, kartu su paramos paraiška pateikiamas Nacionalinės žemės tarnybos prie Aplinkos ministerijos teritorinio skyriaus išduotas teigiamas sprendimas dėl miško įveisimo ne miško žemėje arba leidimas įveisti mišką ne miško žemės sklype.<text:s/></text:span>Veisiamo miško plotas ne miško žemėje negali būti didesnis negu nurodytas sprendime arba leidime. Prie šių dokumentų turi būti pridėtas žemės sklypo planas su pažymėtu plotu, kuriame leidžiama veisti mišką;</text:p>
      <text:p text:style-name="P429">14.14.4. veisiant mišką<text:s/><text:span text:style-name="T430">Natura 2000</text:span> teritorijoje miško žemėje, kurioje miškas prieš tai neaugo, pareiškėjas turi pateikti išvadą / pažymą, išduotą saugomos teritorijos direkcijos pagal žemės sklypo buvimo vietą, kurioje nurodyta, kad galima veisti mišką <text:span text:style-name="T431">Natura 2000</text:span> teritorijoje (išvada / pažyma išduodama Valstybinės saugomų teritorijų tarnybos prie Aplinkos ministerijos nustatyta tvarka);</text:p>
      <text:p text:style-name="P432"><text:span text:style-name="T433">14.15</text:span><text:span text:style-name="T434">. kai paramos prašoma Taisyklių 8.2 papunktyje numatytai<text:s/></text:span><text:span text:style-name="T435">stichinės nelaimės pažeisto miško atkūrimo<text:s/></text:span><text:span text:style-name="T436">veiklai:</text:span></text:p>
      <text:p text:style-name="P437"><text:span text:style-name="T438">14.15.1</text:span><text:span text:style-name="T439">. s</text:span><text:span text:style-name="T440">tichinės nelaimės pažeisto miško plotas iki paramos paraiškos pateikimo turi būti užregistruotas<text:s/></text:span><text:span text:style-name="T441">Abiotinių veiksnių, ligų, vabzdžių ir gyvūnų padarytų pažeidimų miškui registracijos žurnale<text:s/></text:span><text:span text:style-name="T442">Abiotinių veiksnių, ligų, vabzdžių ir gyvūnų padarytų pažeidimų miškui apskaitos tvarkos aprašo, patvirtinto Lietuvos Respublikos aplinkos ministerijos Valstybinės miškų tarnybos direktoriaus 2014 m. gruodžio 12 d. įsakymu Nr. 259-14-V „Dėl Abiotinių veiksnių, ligų, vabzdžių ir gyvūnų padarytų pažeidimų miškui apskaitos tvarkos aprašo patvirtinimo“, nustatyta tvarka;</text:span></text:p>
      <text:p text:style-name="P443"><text:span text:style-name="T444">14.15.2</text:span><text:span text:style-name="T445">. parama pažeistam miškui atkurti skiriama su sąlyga, kad pažeistas ne mažesnis nei 0,5 ha miško plotas ir pažeista daugiau kaip 20 proc. medžių;</text:span></text:p>
      <text:p text:style-name="P446"><text:span text:style-name="T447">14.15.3</text:span><text:span text:style-name="T448">. p</text:span><text:span text:style-name="T449">arama pažeistiems miškams atkurti teikiama tik už plotus, kuriuose pažeidimas užregistruotas ne anksčiau kaip prieš 2 metus iki paramos paraiškos pateikimo;</text:span></text:p>
      <text:p text:style-name="P450"><text:span text:style-name="T451">14.15.4</text:span><text:span text:style-name="T452">. kai valstybinis miškas kertamas sanitariniais miško kirtimais arba privatus miškas kertamas plynaisiais sanitariniais miško kirtimais,<text:s/></text:span>kartu su<text:s/><text:span text:style-name="T453">paramos paraiška pateikiamas leidimas kirsti mišką sanitariniais miško kirtimais, išduotas per VMT Aplinkosaugos leidimų informacinę sistemą (toliau – ALIS). Kai privatus miškas kertamas atrankiniais sanitariniais miško kirtimais, kartu su paramos paraiška pateikiamas ALIS sistemoje registruotas pranešimas apie ketinimą kirsti mišką sanitariniais miško kirtimais;</text:span></text:p>
      <text:p text:style-name="P454">14.16. paramos paraiška ir kiti susiję dokumentai turi būti užpildyti lietuvių kalba.</text:p>
      <text:p text:style-name="P455"><text:span text:style-name="T456">15</text:span><text:span text:style-name="T457">. Parama neteikiama:</text:span></text:p>
      <text:p text:style-name="P458"><text:span text:style-name="T459">15.1</text:span><text:span text:style-name="T460">. jeigu vadovaujantis<text:s/></text:span>ES teisės aktais ir <text:span text:style-name="T461"><text:s/></text:span><text:span text:style-name="T462">Dirbtinai sukurtų</text:span><text:span text:style-name="T463"><text:s/>sąlygų gauti paramą nustatymo metodika, patvirtinta Lietuvos Respublikos žemės ūkio ministro 2014 m. lapkričio 27 d. įsakymu Nr. 3D-889 „Dėl<text:s/></text:span><text:span text:style-name="T464">Dirbtinai sukurtų</text:span><text:span text:style-name="T465"><text:s/>sąlygų gauti paramą nustatymo metodikos patvirtinimo“ (toliau –<text:s/></text:span><text:span text:style-name="T466">Dirbtinai sukurtų</text:span><text:span text:style-name="T467"><text:s/>sąlygų gauti paramą nustatymo metodika), nustatoma, kad pareiškėjas arba paramos gavėjas dirbtinai sukūrė paramai gauti reikalingas sąlygas;<text:s/></text:span></text:p>
      <text:p text:style-name="P468"><text:span text:style-name="T469">15.2</text:span><text:span text:style-name="T470">. jeigu pareiškėjas turi finansinių sunkumų, t. y. pareiškėjas bankrutuoja arba yra likviduojamas;</text:span></text:p>
      <text:p text:style-name="P471"><text:span text:style-name="T472">15.3</text:span><text:span text:style-name="T473">.<text:s/></text:span><text:span text:style-name="T474">jeigu pareiškėjas ar jo sutuoktinis yra / buvo paramos gavėjas pagal Kaimo plėtros 2004–2006 metų plano priemonę „Ankstyvo pasitraukimo iš prekinės žemės ūkio gamybos rėmimas“ arba pagal Lietuvos kaimo plėtros 2007–2013 metų programos priemonę „Ankstyvas pasitraukimas iš prekinės žemės ūkio gamybos“;</text:span></text:p>
      <text:p text:style-name="P475"><text:span text:style-name="T476">15.4</text:span><text:span text:style-name="T477">.<text:s/></text:span>žemę apsodinant plantaciniais miško želdiniais, žaliavinėmis medžių ir krūmų plantacijomis ir Kalėdų medeliais;</text:p>
      <text:p text:style-name="P478"><text:span text:style-name="T479">15.5</text:span><text:span text:style-name="T480">.<text:s/></text:span>už plotą, kuriam įveisti arba atkurti jau buvo skirta parama (parama neskiriama tai pačiai veiklai antrą kartą, t. y. parama neskiriama antrą kartą sodinant mišką tame pačiame plote arba<text:s/><text:span text:style-name="T481">antrą kartą atkuriant stichinės nelaimės pažeistą mišką tame pačiame plote</text:span>);</text:p>
      <text:p text:style-name="P482"><text:span text:style-name="T483">15.6</text:span><text:span text:style-name="T484">. už stichinės nelaimės pažeisto miško atkūrimą plotuose, kuriuose miškas įveistas pagal Lietuvos kaimo plėtros 2014–2020 metų programos priemonės „Investicijos į miško plotų plėtrą ir miškų gyvybingumo gerinimą“ veiklos sritį „Miško veisimas“, Lietuvos kaimo plėtros 2007–2013 metų programos priemones „</text:span><text:span text:style-name="T485">Pirmas žemės ūkio paskirties žemės apželdinimas mišku“, „</text:span><text:span text:style-name="T486">Pirmas ne žemės ūkio paskirties ir apleistos žemės ūkio paskirties žemės apželdinimas mišku“,<text:s/></text:span><text:span text:style-name="T487">Kaimo plėtros 2004–2006 metų plano priemonę „Žemės ūkio paskirties žemės apželdinimas mišku“</text:span><text:span text:style-name="T488"><text:s/>ir įsipareigojimų laikotarpis nėra pasibaigęs;</text:span></text:p>
      <text:p text:style-name="P489"><text:span text:style-name="T490">15.7</text:span><text:span text:style-name="T491">. jeigu</text:span><text:span text:style-name="T492"><text:s/>pagal kartu su paramos paraiška pateiktą projektą miškas jau buvo pradėtas želdinti ar apželdintas iki paramos paraiškos pateikimo dienos;</text:span></text:p>
      <text:p text:style-name="P493"><text:span text:style-name="T494">15.8</text:span><text:span text:style-name="T495">. jeigu miškas veisiamas plote, kuriame plynai iškirsti savaime mišku apaugantys ar apaugę plotai yra įrašyti į Lietuvos Respublikos miškų valstybės kadastrą arba VMT duomenų bazę kaip miškas arba žemė, apauganti mišku (netaikoma plotui, kuriame atkuriamas stichinės nelaimės pažeistas miškas);</text:span></text:p>
      <text:p text:style-name="P496"><text:span text:style-name="T497">15.9</text:span><text:span text:style-name="T498">. jeigu veisiant mišką projekte suprojektuotas želdinimo ir (jei yra) žėlimo plotas sudaro mažiau nei 70 procentų viso veisiamo ploto;</text:span></text:p>
      <text:p text:style-name="P499"><text:span text:style-name="T500">15.10</text:span><text:span text:style-name="T501">. jeigu miškas veisiamas kaip kompensacija už verčiamą kitomis naudmenomis miško žemės plotą pagal Miškų įstatymo 11 straipsnį</text:span>.</text:p>
      <text:p text:style-name="P502"/>
      <text:p text:style-name="P503"><text:span text:style-name="T504">VI</text:span><text:span text:style-name="T505"><text:s/>SKYRIUS</text:span></text:p>
      <text:p text:style-name="P506"><text:span text:style-name="T507">ĮSIPAREIGOJIMAI</text:span></text:p>
      <text:p text:style-name="P508"/>
      <text:p text:style-name="P509"><text:span text:style-name="T510">16</text:span><text:span text:style-name="T511">.<text:s/></text:span><text:span text:style-name="T512">Pareiškėjai, kurių paramos paraiškos patvirtintos paramai gauti, privalo įveisti ir (arba) atkurti<text:s/></text:span><text:span text:style-name="T513">stichinės nelaimės pažeistą<text:s/></text:span><text:span text:style-name="T514">mišką per keturis artimiausius miško želdinimo sezonus (pavasario sezoną iki einamųjų metų birželio 1 d., rudens sezoną iki einamųjų metų lapkričio 1 d.) nuo paramos paraiškos pateikimo dienos (įskaitant želdinimo sezoną, kurio metu pateikta paramos paraiška).<text:s/></text:span>Miškas pagal tą patį projektą turi būti įveistas arba atkurtas vieno (to paties) miško želdinimo sezono metu. Kai projekte numatyta įrengti tvorą, skirtą apsaugai nuo žvėrių pažeidimų arba numatyta naudoti repelentus, tvora turi būti įrengta, arba miškas apsaugotas repelentais<text:s/><text:span text:style-name="T515">(priklausomai nuo numatytos apsaugos priemonės rūšies)</text:span><text:s/>iki einamųjų kalendorinių metų, kuriais įveistas arba atkurtas miškas, lapkričio 1 d.</text:p>
      <text:p text:style-name="P516"><text:span text:style-name="T517">17</text:span><text:span text:style-name="T518">.<text:s/></text:span>Miškas turi būti veisiamas ir atkuriamas pagal pateiktą<text:s/><text:span text:style-name="T519">projektą,</text:span><text:s/>vadovaujantis Miško atkūrimo ir įveisimo nuostatais<text:span text:style-name="T520">.</text:span></text:p>
      <text:p text:style-name="P521">18. V<text:span text:style-name="T522">eisiamo miško ir (arba) stichinės nelaimės pažeisto miško atkuriamo ploto (-ų)<text:s/></text:span><text:span text:style-name="T523">ribų posūkio taškus</text:span><text:span text:style-name="T524"><text:s/>pagal projekto (-ų) brėžinį (-ius) privaloma pažymėti stulpeliais ar kitais aiškiai matomais ženklais.</text:span><text:span text:style-name="T525"><text:s/></text:span></text:p>
      <text:p text:style-name="P526"><text:span text:style-name="T527">19</text:span><text:span text:style-name="T528">.<text:s/></text:span><text:span text:style-name="T529">Pareiškėjas / paramos gavėjas</text:span><text:span text:style-name="T530">, įveisęs arba atkūręs stichinės nelaimės pažeistą mišką, ne vėliau kaip per 10 kalendorinių dienų mobiliąja programa „NMA agro“ pateikia nuotraukas iš skirtingų įveisto ar atkurto miško ploto vietų, kuriose aiškiai matytųsi miško želdinių pasodinimo faktas ir bendras lauko vaizdas.<text:s/></text:span><text:span text:style-name="T531">Miško įveisimo ir (arba) atkūrimo data nustatoma remiantis data, kada<text:s/></text:span><text:span text:style-name="T532">mobiliąja programa „NMA agro“ yra padarytos įveisto ir (arba) atkurto miško ploto nuotraukos. Paramos gavėjas įrengęs tvorą, skirtą apsaugai nuo žvėrių pažeidimų, arba mišką apsaugojęs repelentais (kai projekte tokios miško apsaugos priemonės numatytos), Agentūrai per 10 kalendorinių dienų mobiliąja programa „NMA agro“ pateikia įrengtos tvoros arba repelentais apsaugoto miško nuotraukas iš skirtingų aptverto (-ų) arba repelentais apsaugoto (-ų) ploto (-ų) vietų.</text:span></text:p>
      <text:p text:style-name="P533"><text:span text:style-name="T534">20</text:span><text:span text:style-name="T535">.<text:s/></text:span><text:span text:style-name="T536">Pareiškėjas / paramos gavėjas per 10 kalendorinių dienų nuo miško įveisimo ir (arba) atkūrimo, bet ne vėliau kaip iki einamųjų metų birželio 1 d. (jei želdiniai pasodinti likus mažiau nei 10 kalendorinių dienų iki miško želdinimo sezono pabaigos), kai miškas įveistas ar atkurtas pavasario sezono metu, arba ne vėliau kaip iki einamųjų metų lapkričio 1 d. (jei želdiniai pasodinti likus mažiau nei 10 kalendorinių dienų iki miško želdinimo sezono pabaigos), kai miškas įveistas ar atkurtas rudens sezono metu, Agentūrai pateikia sodinamų medžių rūšių sodmenų miško dauginamosios medžiagos kilmės sertifikatus<text:s/></text:span><text:span text:style-name="T537">arba jų savininko (pardavėjo) patvirtintas šių sertifikatų</text:span><text:span text:style-name="T538"><text:s/>kopijas, ir<text:s/></text:span><text:span text:style-name="T539">želdinamų medžių ir krūmų sodmenų įsigijimo dokumentus<text:s/></text:span><text:span text:style-name="T540">(jeigu juos pirko) arba perdavimo–priėmimo aktą (jeigu jų nepirko), arba želdinamų miško sodmenų medelynų kortelių kopijas (kai pareiškėjas / paramos gavėjas yra miško sodmenų atvirame grunte ar šiltnamiuose augintojas, VMT įrašytas į miško dauginamosios medžiagos tiekėjų sąrašą)</text:span><text:span text:style-name="T541">.<text:s/></text:span></text:p>
      <text:p text:style-name="P542"><text:span text:style-name="T543">21</text:span><text:span text:style-name="T544">.<text:s/></text:span><text:span text:style-name="T545">Paramos gavėjai</text:span><text:span text:style-name="T546"><text:s/></text:span><text:span text:style-name="T547">visą įsipareigojimų laikotarpį įsipareigoja įveisto ir (arba)<text:s/></text:span><text:span text:style-name="T548">atkurto miško priežiūrą ir apsaugą vykdyti laikydamiesi projekte suprojektuotų priemonių, Miško atkūrimo ir įveisimo nuostatų ir kitų<text:s/></text:span><text:span text:style-name="T549">miškų ūkio veiklą reglamentuojančių<text:s/></text:span><text:span text:style-name="T550">teisės aktų reikalavimų.</text:span></text:p>
      <text:p text:style-name="P551">22.<text:s/><text:span text:style-name="T552">Miško želdinių ar žėlinių apskaitos metais VMT nustačius, kad jų tankis neatitinka Miško atkūrimo ir įveisimo nuostatų reikalavimų, žuvę ir (arba) neperspektyvūs medžiai turi būti atsodinti sodmenimis, laikantis projekto ir Miško atkūrimo ir įveisimo nuostatų reikalavimų,<text:s/></text:span>ne vėliau kaip iki ketvirtųjų želdinių arba žėlinių augimo<text:span text:style-name="T553"><text:s/></text:span>metų pabaigos,<text:span text:style-name="T554"><text:s/>laikantis<text:s/></text:span><text:span text:style-name="T555">projekte<text:s/></text:span><text:span text:style-name="T556">nurodytos rūšinės sudėties, kad būtų įvykdyti su paramos paraiška pateikto projekto sprendiniai, nekeičiant paramos sumos. Atsodinęs miško želdinius ar žėlinius, paramos gavėjas per 10 </text:span><text:span text:style-name="T557">kalendorinių</text:span><text:span text:style-name="T558"><text:s/>dienų Agentūrai privalo pateikti pasodintų sodmenų miško dauginamosios medžiagos kilmės sertifikatus ar jų savininko (pardavėjo) patvirtintas šių sertifikatų kopijas ir jų įsigijimo dokumentus<text:s/></text:span><text:span text:style-name="T559">(jeigu juos pirko) arba perdavimo–priėmimo aktą (jeigu jų nepirko), arba želdinamų miško sodmenų medelynų kortelių kopijas (kai pareiškėjas / paramos gavėjas yra miško sodmenų atvirame grunte ar šiltnamiuose augintojas, VMT įrašytas į miško dauginamosios medžiagos tiekėjų sąrašą)</text:span><text:span text:style-name="T560">. Jei miško želdiniai ar žėliniai atsodinti likus mažiau nei 10 kalendorinių dienų terminui iki miško želdinimo sezono pabaigos, šiame Taisyklių punkte išvardytus dokumentus Agentūrai reikia pateikti ne vėliau kaip iki einamųjų metų birželio 1 d., kai želdiniai ar žėliniai atsodinti pavasario sezono metu, arba ne vėliau kaip iki einamųjų metų lapkričio 1 d., kai želdiniai ar žėliniai atsodinti rudens sezono metu.</text:span></text:p>
      <text:p text:style-name="P561"><text:span text:style-name="T562">23</text:span><text:span text:style-name="T563">.<text:s/></text:span>Miško plotai teisės aktų nustatyta tvarka turi būti įtraukti į apskaitą Lietuvos Respublikos miškų valstybės kadastre. Agentūra pateikia įveistų miškų plotų duomenis VMT. Iš Agentūros gavusi duomenis ir dokumentus, VMT pateikia juos VĮ Registrų centrui įrašyti įveistą mišką į Lietuvos Respublikos miškų valstybės kadastrą.</text:p>
      <text:p text:style-name="P564">24. Miško plotai turi būti įtraukti į apskaitą Lietuvos Respublikos nekilnojamojo turto kadastre. Paramos gavėjas<text:s/><text:span text:style-name="T565">turi patikslinti žemės sklypo, kuriame įveistas miškas, Lietuvos Respublikos nekilnojamojo turto kadastre įrašytus duomenis ne vėliau kaip per 2 (dvejus) metus juos įrašius į<text:s/></text:span>Lietuvos Respublikos m<text:span text:style-name="T566">iškų valstybės kadastrą Lietuvos Respublikos nekilnojamojo turto kadastro nuostatų, patvirtintų Lietuvos Respublikos Vyriausybės 2002 m. balandžio 15 d. nutarimu Nr. 534 „Dėl Lietuvos Respublikos nekilnojamojo turto kadastro nuostatų patvirtinimo“, nustatyta tvarka.</text:span></text:p>
      <text:p text:style-name="P567">25.<text:s/><text:span text:style-name="T568">Pareiškėjas<text:s/></text:span><text:span text:style-name="T569">/ paramos</text:span><text:span text:style-name="T570"><text:s/>gavėjas įsipareigoja<text:s/></text:span><text:span text:style-name="T571">nekeisti projekto įgyvendinimo vietos ir sąlygų, vykdyti numatytą veiklą iki įsipareigojimų laikotarpio pabaigos,<text:s/></text:span><text:span text:style-name="T572">išskyrus Taisyklių 60 punkte numatytą atvejį.</text:span></text:p>
      <text:p text:style-name="P573"><text:span text:style-name="T574">26</text:span><text:span text:style-name="T575">.<text:s/></text:span><text:span text:style-name="T576">Paramos gavėjas įsipareigoja be rašytinio Agentūros sutikimo<text:s/></text:span><text:span text:style-name="T577">neparduoti ir kitaip neperleisti kitam asmeniui<text:s/></text:span><text:span text:style-name="T578">žemės sklypo ploto ar jo dalies, kuriame už paramos lėšas įveistas arba atkurtas miškas</text:span><text:span text:style-name="T579">, nuo sprendimo skirti paramą priėmimo dienos iki įsipareigojimų laikotarpio pabaigos. <text:s/>Žemės sklypas, kuriame įveisiamam ar atkuriamam miškui skiriama parama, gali būti parduotas ar kitaip perleistas trečiajai šaliai Taisyklių 12 punkte nustatyta tvarka tik tuomet, kai veiklos pobūdis išlieka toks pat ir yra gautas rašytinis Agentūros sutikimas.</text:span></text:p>
      <text:p text:style-name="P580"><text:span text:style-name="T581">27</text:span><text:span text:style-name="T582">.<text:s/></text:span><text:span text:style-name="T583">Pareiškėjas<text:s/></text:span><text:span text:style-name="T584">/ paramos</text:span><text:span text:style-name="T585"><text:s/>gavėjas įsipareigoja</text:span><text:s/>užtikrinti, kad paramos paraiškoje numatytos išlaidos nebuvo, nėra ir nebus finansuojamos iš kitų ES fondų ir (arba) kitų viešųjų lėšų.</text:p>
      <text:p text:style-name="P586"><text:span text:style-name="T587">28</text:span><text:span text:style-name="T588">.</text:span><text:span text:style-name="T589"><text:s/></text:span><text:span text:style-name="T590">Paramos gavėjas įsipareigoja<text:s/></text:span><text:span text:style-name="T591">viešinti paramą,</text:span><text:span text:style-name="T592"><text:s/></text:span><text:span text:style-name="T593">kaip numatyta<text:s/></text:span>Suteiktos paramos iš EŽŪFKP lėšų pagal Lietuvos žemės ūkio ir kaimo plėtros 2023–2027 metų strateginį planą viešinimo taisyklėse<text:span text:style-name="T594">, patvirtintose Lietuvos Respublikos žemės ūkio ministro 2023 m. kovo 31 d. įsakymu Nr. 3D-201 „Dėl<text:s/></text:span>Suteiktos paramos iš EŽŪFKP lėšų pagal Lietuvos žemės ūkio ir kaimo plėtros 2023–2027 metų strateginį planą viešinimo taisyklių<text:span text:style-name="T595"><text:s/>patvirtinimo“. Viešinimo priemonės turi būti atliktos iki<text:s/></text:span><text:span text:style-name="T596">sodinamų medžių rūšių sodmenų miško dauginamosios medžiagos kilmės sertifikatų<text:s/></text:span><text:span text:style-name="T597">arba jų savininko (pardavėjo) patvirtintų šių sertifikatų</text:span><text:span text:style-name="T598"><text:s/>kopijų, ir<text:s/></text:span><text:span text:style-name="T599">želdinamų medžių ir krūmų sodmenų įsigijimo dokumentų,</text:span><text:span text:style-name="T600"><text:s/>perdavimo–priėmimo akto ar želdinamų miško sodmenų medelynų kortelių kopijų</text:span><text:span text:style-name="T601"><text:s/>Agentūrai pateikimo dienos.</text:span></text:p>
      <text:p text:style-name="P602">29.<text:s/><text:span text:style-name="T603">Pareiškėjas<text:s/></text:span><text:span text:style-name="T604">/ paramos gavėjas įsipareigoja<text:s/></text:span>projekto įgyvendinimo ir įsipareigojimų laikotarpiu dirbtinai nekurti sąlygų paramai gauti.<text:s/></text:p>
      <text:p text:style-name="P605"><text:span text:style-name="T606">30</text:span><text:span text:style-name="T607">.</text:span><text:span text:style-name="T608"><text:s/></text:span><text:span text:style-name="T609">Paramos gavėjas įsipareigoja<text:s/></text:span><text:span text:style-name="T610">sudaryti sąlygas asmenims, turintiems teisę audituoti ir (arba) kontroliuoti, tikrinti, kaip vykdoma veikla, laikomasi<text:s/></text:span><text:span text:style-name="T611">paramos skyrimo sąlygų</text:span><text:span text:style-name="T612">.</text:span></text:p>
      <text:p text:style-name="P613">31.<text:s/><text:span text:style-name="T614">Pareiškėjas<text:s/></text:span><text:span text:style-name="T615">/ paramos gavėjas įsipareigoja<text:s/></text:span><text:span text:style-name="T616">teikti visą informaciją ir duomenis, reikalingus statistikos tikslams ir Strateginio plano įgyvendinimo stebėsenai bei reikalingiems vertinimams atlikti.</text:span></text:p>
      <text:p text:style-name="P617">32<text:span text:style-name="T618">. Jeigu patikros vietoje metu nustatomas mažesnis želdinamas arba<text:s/></text:span><text:span text:style-name="T619">želdinamas ir želiantis plotas, (kai taikomas mišrusis miško atkūrimo arba įveisimo būdas),</text:span><text:span text:style-name="T620"><text:s/>atkuriamas arba veisiamas plotas už nurodytąjį paramos paraiškoje, parama sumažinama, įsipareigojimai turi būti vykdomi patikros vietoje metu nustatytame plote.</text:span></text:p>
      <text:p text:style-name="P621"/>
      <text:p text:style-name="P622"><text:span text:style-name="T623">VII</text:span><text:span text:style-name="T624"><text:s/>SKYRIUS</text:span></text:p>
      <text:p text:style-name="P625"><text:span text:style-name="T626">TINKAMOS IR NETINKAMOS FINANSUOTI IŠLAIDOS</text:span></text:p>
      <text:p text:style-name="P627"/>
      <text:p text:style-name="P628"><text:span text:style-name="T629">33</text:span><text:span text:style-name="T630">.<text:s/></text:span><text:span text:style-name="T631">Miškas turi būti įveistas ir (arba)<text:s/></text:span><text:span text:style-name="T632">stichinės nelaimės pažeistas<text:s/></text:span><text:span text:style-name="T633">miškas atkurtas per keturis artimiausius miško želdinimo sezonus (pavasario sezoną iki einamųjų metų birželio 1 d., rudens sezoną iki einamųjų metų lapkričio 1 d.) nuo paramos paraiškos pateikimo dienos (įskaitant želdinimo sezoną, kurio metu pateikta paramos paraiška).<text:s/></text:span>Miškas pagal tą patį projektą turi būti įveistas arba atkurtas vieno (to paties) miško želdinimo sezono metu. Kai projekte numatyta įrengti tvorą, skirtą apsaugai nuo žvėrių pažeidimų, arba numatyta naudoti repelentus, tvora turi būti įrengta, arba miškas apsaugotas repelentais (priklausomai nuo numatytos apsaugos priemonės rūšies) iki einamųjų kalendorinių metų, kuriais įveistas arba atkurtas miškas, lapkričio 1 d.</text:p>
      <text:p text:style-name="P634"><text:span text:style-name="T635">34</text:span><text:span text:style-name="T636">. Paramos lėšomis finansuojamos tik tinkamos finansuoti ir projektui įgyvendinti būtinos išlaidos, ir ne daugiau nei numatytas paramos dydis.</text:span></text:p>
      <text:p text:style-name="P637"><text:span text:style-name="T638">35</text:span><text:span text:style-name="T639">. Tinkamomis finansuoti pripažįstamos išlaidos:</text:span></text:p>
      <text:p text:style-name="P640"><text:span text:style-name="T641">35.1</text:span><text:span text:style-name="T642">.<text:s/></text:span><text:span text:style-name="T643">miško veisimo išlaidos</text:span><text:span text:style-name="T644">;</text:span></text:p>
      <text:p text:style-name="P645"><text:span text:style-name="T646">35.2</text:span><text:span text:style-name="T647">.<text:s/></text:span><text:span text:style-name="T648">stichinės nelaimės pažeisto miško atkūrimo išlaidos;</text:span></text:p>
      <text:p text:style-name="P649"><text:span text:style-name="T650">35.3</text:span><text:span text:style-name="T651">. tvoros, skirtos apsaugai nuo žvėrių pažeidimų, įrengimo išlaidos;</text:span></text:p>
      <text:p text:style-name="P652"><text:span text:style-name="T653">35.4</text:span><text:span text:style-name="T654">.</text:span><text:s/>apsaugos repelentais išlaidos už pirmuosius miško augimo metus.</text:p>
      <text:p text:style-name="P655"><text:span text:style-name="T656">36</text:span><text:span text:style-name="T657">. P</text:span><text:span text:style-name="T658">aramos dydis apskaičiuojamas kiekvienam projektui atskirai pagal Taisyklių VIII skyriuje nurodytus įkainius.</text:span></text:p>
      <text:p text:style-name="P659"><text:span text:style-name="T660">37</text:span><text:span text:style-name="T661">. Netinkamos finansuoti išlaidos:</text:span></text:p>
      <text:p text:style-name="P662"><text:span text:style-name="T663">37.1</text:span><text:span text:style-name="T664">. išlaidos, nesusijusios su remiama veikla ir neįvardytos Taisyklių 35 punkte;</text:span></text:p>
      <text:p text:style-name="P665"><text:span text:style-name="T666">37.2</text:span><text:span text:style-name="T667">.<text:s/></text:span><text:span text:style-name="T668">išlaidos, patirtos iki paramos paraiškos pateikimo dienos</text:span>;</text:p>
      <text:p text:style-name="P669"><text:span text:style-name="T670">37.3</text:span><text:span text:style-name="T671">. išlaidos, viršijančios nustatytus įkainius;</text:span></text:p>
      <text:p text:style-name="P672"><text:span text:style-name="T673">37.4</text:span><text:span text:style-name="T674">. investicijos į turtą, kurio valdymo, naudojimosi ar disponavimo teisė pareiškėjui apribota (turtas areštuotas);</text:span></text:p>
      <text:p text:style-name="P675"><text:span text:style-name="T676">37.5</text:span><text:span text:style-name="T677">. miško atkūrimas po pagrindinių miško kirtimų;</text:span></text:p>
      <text:p text:style-name="P678"><text:span text:style-name="T679">37.6</text:span><text:span text:style-name="T680">.<text:s/></text:span><text:span text:style-name="T681">miško įveisimas arba atkūrimas tik žėliniais (kai plotas medžiais apauga savaime ir nereikalingas papildomas želdinimas) arba sėjant medžių ir krūmų sėklas;<text:s/></text:span></text:p>
      <text:p text:style-name="P682"><text:span text:style-name="T683">37.7</text:span><text:span text:style-name="T684">.<text:s/></text:span>tvoros,<text:s/><text:span text:style-name="T685">skirtos apsaugai nuo žvėrių pažeidimų,</text:span><text:s/>įrengimo arba<text:s/><text:span text:style-name="T686">apsaugos repelentais<text:s/></text:span>išlaidos,<text:s/><text:span text:style-name="T687">už medžių savaiminukais apaugantį plotą</text:span><text:s/><text:span text:style-name="T688">(kai papildomai želdinti nereikia);</text:span></text:p>
      <text:p text:style-name="P689"><text:span text:style-name="T690">37.8</text:span><text:span text:style-name="T691">. vien tik a</text:span>psaugos repelentais išlaidos<text:span text:style-name="T692"><text:s/>arba vien tik tvoros, skirtos apsaugai nuo žvėrių pažeidimų,<text:s/></text:span>kaip atskiros investicijos<text:s/><text:span text:style-name="T693">įrengimo išlaidos, kai paramos neprašoma apsaugomo repelentais arba aptveriamo tvora miško ploto įveisimui arba atkūrimui.</text:span><text:s/></text:p>
      <text:p text:style-name="P694"/>
      <text:p text:style-name="P695"><text:span text:style-name="T696">VIII</text:span><text:span text:style-name="T697"><text:s/>SKYRIUS</text:span></text:p>
      <text:p text:style-name="P698"><text:span text:style-name="T699">PARAMOS DYDIS</text:span></text:p>
      <text:p text:style-name="P700"/>
      <text:p text:style-name="P701">38.<text:span text:style-name="T702"><text:s/>Parama skiriama mokant vienkartinę miško įveisimo ir (arba)<text:s/></text:span><text:span text:style-name="T703">stichinės nelaimės pažeisto miško</text:span><text:span text:style-name="T704"><text:s/>atkūrimo išmoką paramos paraiškai, apskaičiuojamą kiekvienam projektui atskirai, priklausomai nuo veisiamo arba atkuriamo miško rūšinės sudėties ir želdinamo ploto, pagal lentelėje pateiktus atskirų medžių rūšių želdinių įkainius.<text:s/></text:span><text:span text:style-name="T705">Miško įveisimo ir (arba) atkūrimo išmoka želdinant mokama tik už želdinamą plotą;<text:s/></text:span><text:span text:style-name="T706">taikant mišrųjį miško atkūrimo arba įveisimo būdą išmoka mokama už želdinamą ir želiantį plotą, kuriame taikomas mišrusis miško atkūrimo arba įveisimo būdas, tačiau  miško įveisimo ir (arba) atkūrimo išmoka mažinama proporcingai plote augančių savaiminukų skaičiui hektare</text:span><text:span text:style-name="T707">:</text:span></text:p>
      <text:p text:style-name="P708"><text:span text:style-name="T709">38.1</text:span><text:span text:style-name="T710">. miško įveisimo ir atkūrimo įkainiai:</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Medžių rūšys</text:p>
          </table:table-cell>
          <table:table-cell table:style-name="TableCell718">
            <text:p text:style-name="P719">Miško įveisimas<text:s/></text:p>
            <text:p text:style-name="P720">Eur už 1 ha</text:p>
          </table:table-cell>
          <table:table-cell table:style-name="TableCell721">
            <text:p text:style-name="P722">Miško atkūrimas<text:s/></text:p>
            <text:p text:style-name="P723">Eur už 1 ha</text:p>
          </table:table-cell>
        </table:table-row>
        <table:table-row table:style-name="TableRow724">
          <table:table-cell table:style-name="TableCell725">
            <text:p text:style-name="P726">Paprastoji pušis<text:s/></text:p>
          </table:table-cell>
          <table:table-cell table:style-name="TableCell727">
            <text:p text:style-name="P728">1732</text:p>
          </table:table-cell>
          <table:table-cell table:style-name="TableCell729">
            <text:p text:style-name="P730"><text:span text:style-name="T731">1989</text:span></text:p>
          </table:table-cell>
        </table:table-row>
        <table:table-row table:style-name="TableRow732">
          <table:table-cell table:style-name="TableCell733">
            <text:p text:style-name="P734">Paprastoji eglė</text:p>
          </table:table-cell>
          <table:table-cell table:style-name="TableCell735">
            <text:p text:style-name="P736">1570</text:p>
          </table:table-cell>
          <table:table-cell table:style-name="TableCell737">
            <text:p text:style-name="P738">1827</text:p>
          </table:table-cell>
        </table:table-row>
        <table:table-row table:style-name="TableRow739">
          <table:table-cell table:style-name="TableCell740">
            <text:p text:style-name="P741">Karpotasis beržas, paprastasis skroblas</text:p>
          </table:table-cell>
          <table:table-cell table:style-name="TableCell742">
            <text:p text:style-name="P743">1511<text:span text:style-name="T744"><text:s/></text:span></text:p>
          </table:table-cell>
          <table:table-cell table:style-name="TableCell745">
            <text:p text:style-name="P746">1768</text:p>
          </table:table-cell>
        </table:table-row>
        <table:table-row table:style-name="TableRow747">
          <table:table-cell table:style-name="TableCell748">
            <text:p text:style-name="P749">Juodalksnis</text:p>
          </table:table-cell>
          <table:table-cell table:style-name="TableCell750">
            <text:p text:style-name="P751"><text:span text:style-name="T752">1</text:span>516</text:p>
          </table:table-cell>
          <table:table-cell table:style-name="TableCell753">
            <text:p text:style-name="P754">1773</text:p>
          </table:table-cell>
        </table:table-row>
        <table:table-row table:style-name="TableRow755">
          <table:table-cell table:style-name="TableCell756">
            <text:p text:style-name="P757">Paprastasis klevas, paprastasis uosis, kalninė guoba, paprastasis skirpstas, paprastoji vinkšna</text:p>
          </table:table-cell>
          <table:table-cell table:style-name="TableCell758">
            <text:p text:style-name="P759">1658</text:p>
          </table:table-cell>
          <table:table-cell table:style-name="TableCell760">
            <text:p text:style-name="P761">1915</text:p>
          </table:table-cell>
        </table:table-row>
        <table:table-row table:style-name="TableRow762">
          <table:table-cell table:style-name="TableCell763">
            <text:p text:style-name="P764">Mažalapė liepa</text:p>
          </table:table-cell>
          <table:table-cell table:style-name="TableCell765">
            <text:p text:style-name="P766">1911</text:p>
          </table:table-cell>
          <table:table-cell table:style-name="TableCell767">
            <text:p text:style-name="P768">2168</text:p>
          </table:table-cell>
        </table:table-row>
        <table:table-row table:style-name="TableRow769">
          <table:table-cell table:style-name="TableCell770">
            <text:p text:style-name="P771">Bekotis ir paprastasis ąžuolai, paprastasis bukas</text:p>
          </table:table-cell>
          <table:table-cell table:style-name="TableCell772">
            <text:p text:style-name="P773">2453</text:p>
          </table:table-cell>
          <table:table-cell table:style-name="TableCell774">
            <text:p text:style-name="P775">2710</text:p>
          </table:table-cell>
        </table:table-row>
        <table:table-row table:style-name="TableRow776">
          <table:table-cell table:style-name="TableCell777">
            <text:p text:style-name="P778">Europinis ir plačiažvynis maumedžiai</text:p>
          </table:table-cell>
          <table:table-cell table:style-name="TableCell779">
            <text:p text:style-name="P780"><text:span text:style-name="T781">1589</text:span></text:p>
          </table:table-cell>
          <table:table-cell table:style-name="TableCell782">
            <text:p text:style-name="P783">1846</text:p>
          </table:table-cell>
        </table:table-row>
      </table:table>
      <text:p text:style-name="Normal"/>
      <text:p text:style-name="P784"><text:span text:style-name="T785">38.2</text:span><text:span text:style-name="T786">. į miško įveisimo įkainį įtrauktos projekto parengimo, dirvos paruošimo išlaidos, miško sodmenų kainos, jų transportavimo, sodinimo, priešgaisrinių mineralizuotų juostų įrengimo ir priežiūros (2 kartai) darbų vertė, veisiamo ploto registravimo išlaidos (registravimo Nekilnojamojo turto registre, kadastrinių matavimų išlaidos). Į stichinės nelaimės pažeisto miško atkūrimo įkainį įtrauktos miško atkūrimo išlaidos, kurios prilyginamos įveisimo išlaidoms (be registravimo išlaidų) ir nelikvidinės medienos (želdavietės) sutvarkymo išlaidos;</text:span></text:p>
      <text:p text:style-name="P787"><text:span text:style-name="T788">38.3</text:span><text:span text:style-name="T789">. želdinant medžių rūšis, nenurodytas lentelėje, taikomas mažiausias miško įveisimo (1 511 <text:s/>Eur už 1 ha) ir atkūrimo (1 768 Eur už 1 ha) įkainis;</text:span></text:p>
      <text:p text:style-name="P790"><text:span text:style-name="T791">38.4</text:span><text:span text:style-name="T792">. vieno hektaro miško įveisimo arba atkūrimo išmoka (kai želdinamame plote nėra savaime augančių medžių, išskyrus pavienius medžius ar mažas jų grupes, kurie į rūšinės sudėties formulę neįskaitomi) apskaičiuojama vadovaujantis projektuose nurodytomis veisiamo arba atkuriamo miško rūšinės sudėties formulėmis, išskaičiuojant išmokų dalis pagal formulėse nurodytas medžių rūšių procentines dalis, išreikštas koeficientais nuo 1 iki 10. Pvz., pagal formulę 7P3B vieno hektaro miško įveisimo išmoka apskaičiuojama taip: 70 proc. paprastosios pušies miško įveisimo įkainio (1 212,4 Eur) + 30 proc. beržo miško įveisimo įkainio (453,3 Eur) =<text:s/></text:span><text:span text:style-name="T793">1 665,7</text:span><text:span text:style-name="T794"><text:s/>Eur už ha. Pagal formulę 7P3B vieno hektaro miško atkūrimo išmoka apskaičiuojama taip: 70 proc. paprastosios pušies miško atkūrimo įkainio (1392,3 Eur) + 30 proc. beržo miško atkūrimo įkainio (530,4 Eur) = 1 922,7 Eur už ha;</text:span></text:p>
      <text:p text:style-name="P795"><text:span text:style-name="T796">38.5</text:span><text:span text:style-name="T797">.<text:s/></text:span><text:span text:style-name="T798">jeigu veisiamo ir (arba) atkuriamo miško plote taikomas mišrusis miško atkūrimo arba įveisimo būdas, miško įveisimo arba atkūrimo išmoka mažinama proporcingai atsižvelgiant į atitinkamos medžių rūšies savaiminukų skaičių hektare, skaičiuojant nuo projekte suprojektuoto bendro tos medžių rūšies tankio hektare. V</text:span><text:span text:style-name="T799">ieno hektaro miško įveisimo arba atkūrimo išmokos iš dalies apaugusiame plote apskaičiuojamos vadovaujantis projektuose nurodytomis veisiamo arba atkuriamo miško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Vieno hektaro paprastosios pušies miško įveisimo išmoka sudaro 606,2 Eur, o pagal formulę 7P3B paskaičiuota bendra išmoka būtų: 70 proc. paprastosios pušies miško įveisimo išmoka esant 50 proc. paprastosios pušies savaiminukų (606,2 Eur) + 30 proc. beržo miško įveisimo įkainio (453,3 Eur) = 1 059,5 Eur už ha. V</text:span><text:span text:style-name="T800">ieno hektaro paprastosios pušies miško atkūrimo išmoka būtų 696,15 Eur, o bendra pagal formulę 7P3B apskaičiuota miško atkūrimo išmoka būtų: 70 proc. paprastosios pušies miško atkūrimo išmoka esant 50 proc. paprastosios pušies savaiminukų (696,15 Eur) + 30 proc. beržo miško atkūrimo įkainio (530,4 Eur) = 1 226,55 Eur už ha.</text:span><text:span text:style-name="T801"><text:s/></text:span></text:p>
      <text:p text:style-name="P802"><text:span text:style-name="T803">39</text:span><text:span text:style-name="T804">.<text:s/></text:span>Kai projekte miško apsaugai numatyta įrengti tvorą arba numatyta naudoti repelentus (projekte turi būti nurodoma viena pasirinkta priemonė), papildomai skiriama vienkartinė tvoros,<text:s/><text:span text:style-name="T805">skirtos apsaugai nuo žvėrių pažeidimų,</text:span><text:s/>įrengimo išmoka arba apsaugos repelentais išmoka už pirmuosius miško augimo metus (tais atvejais, kai priemonės numatytos projekte ir naudojamos):</text:p>
      <text:p text:style-name="P806">39.1. vienkartinis tvoros,<text:s/><text:span text:style-name="T807">skirtos apsaugai nuo žvėrių pažeidimų,</text:span><text:s/>įrengimo įkainis – 1 484 Eur už 1 ha, parama mokama už<text:s/><text:span text:style-name="T808">želdinamą ir želiantį miško plotą,<text:s/></text:span><text:span text:style-name="T809">kai<text:s/></text:span><text:span text:style-name="T810">želdinama papildomai;</text:span></text:p>
      <text:p text:style-name="P811">39.2. apsaugos repelentais įkainis už pirmuosius augimo metus – 232 Eur už 1 ha, parama mokama už želdinamą<text:s/><text:span text:style-name="T812">ir želiantį miško<text:s/></text:span>plotą,<text:s/><text:span text:style-name="T813">kai<text:s/></text:span><text:span text:style-name="T814">želdinama papildomai</text:span>.</text:p>
      <text:p text:style-name="P815">40. Galutinė paramos suma priklauso nuo želdinamo ploto arba ploto, kuriame taikomas mišrusis miško atkūrimo arba įveisimo būdas, veisiamo arba atkuriamo miško rūšinės sudėties, želdiname plote esamų savaiminukų skaičiaus ir taikomų želdinių ir žėlinių apsaugos priemonių.<text:s/><text:span text:style-name="T816">Skaičiuojant paramą naudojami paramos paraiškoje, projekte, patikros vietoje ir atliktų kadastrinių matavimų metu nustatyti duomenys.</text:span></text:p>
      <text:p text:style-name="P817"><text:span text:style-name="T818">41</text:span><text:span text:style-name="T819">.<text:s/></text:span><text:span text:style-name="T820">Parama skiriama nepažeidžiant<text:s/></text:span><text:span text:style-name="T821">nereikšmingos (</text:span><text:span text:style-name="T822">de minimis)</text:span><text:span text:style-name="T823"><text:s/>pagalbos reikalavimų, vadovaujantis<text:s/></text:span><text:span text:style-name="T824">Komisijos reglamentu (ES) </text:span>2023/2831<text:span text:style-name="T825">:</text:span></text:p>
      <text:p text:style-name="P826"><text:span text:style-name="T827">41.1</text:span><text:span text:style-name="T828">. b</text:span><text:span text:style-name="T829">endra nereikšmingos<text:s/></text:span><text:span text:style-name="T830">(</text:span><text:span text:style-name="T831">de minimis)<text:s/></text:span><text:span text:style-name="T832">pagalbos suma, suteikiama<text:s/></text:span>vienai įmonei (ūkio subjektui (pareiškėjui),<text:s/><text:span text:style-name="T833">įskaitant ir su šiuo subjektu Komisijos reglamento (ES) 2023/2831 2 straipsnio 2 dalyje nurodytais ryšiais susijusius ūkio subjektus)</text:span><text:span text:style-name="T834">, negali viršyti<text:s/></text:span><text:span text:style-name="T835">300 000 Eur (trijų šimtų tūkstančių eurų)</text:span><text:span text:style-name="T836"><text:s/>per bet kurį trejų metų laikotarpį;</text:span></text:p>
      <text:p text:style-name="P837"><text:span text:style-name="T838">41.2</text:span><text:span text:style-name="T839">.<text:s/></text:span><text:span text:style-name="T840">jei pareiškėjui suteikus apskaičiuotą paramos sumą būtų viršytas 41.1 papunktyje nurodytas didžiausias leidžiamas nereikšmingos (</text:span><text:span text:style-name="T841">de minimis</text:span><text:span text:style-name="T842">) pagalbos dydis, priimant sprendimą dėl paramos suteikimo apskaičiuota paramos suma sumažinama tiek, kad didžiausias leidžiamas nereikšmingos<text:s/></text:span><text:span text:style-name="T843">(</text:span><text:span text:style-name="T844">de minimis</text:span><text:span text:style-name="T845">) pagalbos dydis</text:span><text:span text:style-name="T846"><text:s/>nebūtų viršytas;</text:span></text:p>
      <text:p text:style-name="P847"><text:span text:style-name="T848">41.3</text:span><text:span text:style-name="T849">. jei pareiškėjas veiklą vykdo keliuose sektoriuose, teikiant paramą turi būti tenkinamos Komisijos reglamento (ES) 2023/2831 1 straipsnio 2 dalies nuostatos;</text:span></text:p>
      <text:p text:style-name="P850"><text:span text:style-name="T851">41.4</text:span><text:span text:style-name="T852">. įmonių susijungimo arba įsigijimo atveju arba, kai viena įmonė suskaidoma į dvi ar daugiau atskirų įmonių per praėjusius trejus metus iki paramos skyrimo, apskaičiuojant, ar suteikus paramą ūkio subjektui (pareiškėjui) nebus viršyta atitinkama viršutinė riba, turi būti taikomos Komisijos reglamento (ES) 2023/2831 3 straipsnio 8 ir 9 dalies nuostatos;</text:span></text:p>
      <text:p text:style-name="P853"><text:span text:style-name="T854">41.5</text:span><text:span text:style-name="T855">. teikiama parama gali būti sumuojama su kita nereikšminga (</text:span><text:span text:style-name="T856">de minimis</text:span><text:span text:style-name="T857">) pagalba ir (ar) valstybės pagalba vadovaujantis Komisijos reglamento (ES) Nr. 2023/2831 5 straipsnio nuostatomis;</text:span></text:p>
      <text:p text:style-name="P858"><text:span text:style-name="T859">41.6</text:span><text:span text:style-name="T860">.<text:s/></text:span><text:span text:style-name="T861">vadovaujantis Komisijos reglamento (ES) </text:span>2023/2831<text:s/><text:span text:style-name="T862">3 straipsnio 6 dalies nuostatomis, keliomis dalinėmis išmokomis teikiama parama diskontuojama paramos skyrimo dieną. Diskontuota paramos vertė apskaičiuojama pagal Valstybės pagalbos arba nereikšmingos (</text:span><text:span text:style-name="T863">de minimis</text:span><text:span text:style-name="T864">)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865"><text:s/>3 priede;</text:span></text:p>
      <text:p text:style-name="P866"><text:span text:style-name="T867">41.7</text:span><text:span text:style-name="T868">. teikiant pagalbą, turi būti tenkinamos Komisijos reglamento (ES) Nr. 2023/2831 1 straipsnio 1 dalies nuostatos;</text:span></text:p>
      <text:p text:style-name="P869"><text:span text:style-name="T870">41.8</text:span><text:span text:style-name="T871">.<text:s/></text:span><text:span text:style-name="T872">p</text:span><text:span text:style-name="T873">agalba teikiama laikantis Komisijos reglamento (ES) Nr. 2023/2831 3 straipsnio 5 dalies nuostatų.</text:span></text:p>
      <text:p text:style-name="P874"/>
      <text:p text:style-name="P875"><text:span text:style-name="T876">IX</text:span><text:span text:style-name="T877"><text:s/>SKYRIUS</text:span></text:p>
      <text:p text:style-name="P878"><text:span text:style-name="T879">PARAMOS PARAIŠKŲ TEIKIMO IR VERTINIMO TVARKA</text:span></text:p>
      <text:p text:style-name="P880"/>
      <text:p text:style-name="P881"><text:span text:style-name="T882">42</text:span><text:span text:style-name="T883">. Paramos paraiškos forma<text:s/></text:span><text:span text:style-name="T884">skelbiama Agentūros interneto svetainėje adresu</text:span><text:span text:style-name="T885"><text:s/></text:span><text:span text:style-name="T886">www.nma.lt</text:span><text:span text:style-name="T887">.</text:span></text:p>
      <text:p text:style-name="P888"><text:span text:style-name="T889">43</text:span><text:span text:style-name="T890">.<text:s/></text:span><text:span text:style-name="T891">Paramos paraiška turi būti užpildyta kompiuteriu.</text:span><text:span text:style-name="T892"><text:s/>Paramos paraiškos Agentūrai teikiamos pasirašytos kvalifikuotu elektroniniu parašu, jas siunčiant elektroniniu paštu paraiskos@nma.lt, arba teikiamos naudojantis ŽŪMIS pranešimų siuntimo funkcionalumu (ŽŪMIS meniu punktas „Pranešimai“) Administravimo taisyklėse nustatyta tvarka. Kitais būdais pateiktos paramos paraiškos nepriimamos.</text:span><text:s/></text:p>
      <text:p text:style-name="P893"><text:span text:style-name="T894">44</text:span><text:span text:style-name="T895">. Pareiškėjas per vieną paramos paraiškų teikimo etapą gali pateikti tik vieną paramos paraišką.</text:span></text:p>
      <text:p text:style-name="P896"><text:span text:style-name="T897">45</text:span><text:span text:style-name="T898">. Už paramos paraiškoje ir kituose dokumentuose pateiktus duomenis atsako juos pateikę pareiškėjai.</text:span></text:p>
      <text:p text:style-name="P899"><text:span text:style-name="T900">46</text:span><text:span text:style-name="T901">. Paramos paraiškų pildymas, registravimas ir vertinimas atliekamas Administravimo taisyklių nustatyta tvarka.</text:span></text:p>
      <text:p text:style-name="P902">47. Projektai finansuojami pagal regionams taikomas Europos žemės ūkio fondo kaimo plėtrai (toliau – EŽŪFKP) ir bendrojo finansavimo įnašo normas:</text:p>
      <text:p text:style-name="P903">47.1. Sostinės regionui taikoma 80 proc. EŽŪFKP įnašo norma;</text:p>
      <text:p text:style-name="P904">47.2. Vidurio ir vakarų Lietuvos regionui taikoma 85 proc. EŽŪFKP įnašo norma.</text:p>
      <text:p text:style-name="P905">48. Intervencinei priemonei taikomas projekto priskyrimo regionams principas – pagal<text:s/><text:span text:style-name="T906">projekto įgyvendinimo vietą (tuo atveju, jeigu projektas įgyvendinamas abiejuose regionuose, priskiriama tam regionui, kuriame planuojama didžioji dalis projekto investicijų).<text:s/></text:span></text:p>
      <text:p text:style-name="P907"/>
      <text:p text:style-name="P908"><text:span text:style-name="T909">X</text:span><text:span text:style-name="T910"><text:s/>SKYRIUS</text:span></text:p>
      <text:p text:style-name="P911"><text:span text:style-name="T912">PARAMOS PARAIŠKŲ atrankA</text:span></text:p>
      <text:p text:style-name="P913"/>
      <text:p text:style-name="P914">49.<text:s/><text:span text:style-name="T915">Paramos paraiškų atrankos vertinimas atliekamas tik tokiu atveju, kai p</text:span>rašoma paramos suma viršija intervencinės priemonės biudžetą, nustatytą konkrečiam kvietimui teikti paraiškas.</text:p>
      <text:p text:style-name="P916">50.<text:s/><text:span text:style-name="T917">Paramos paraiškų atranka vertinama pagal atitiktį atrankos kriterijams. Paramos paraiškos, pagal kurias miškas veisiamas kuo mažiau miškingose teritorijose ir kartu atitinkančios antrąjį kriterijų, turi pirmenybę prieš kitas paramos paraiškas, pagal kurias miškas veisiamas tokio pat miškingumo arba mažiau miškingoje teritorijoje. Atrankos kriterijai, pagal kuriuos skiriama pirmenybė</text:span><text:span text:style-name="T918">:</text:span></text:p>
      <text:p text:style-name="P919">50.1. miškui, kuris veisiamas ir (arba) atkuriamas mažesniu miškingumu pasižyminčiuose Lietuvos regionuose. Kriterijus nustatomas pagal žemės sklypo, kuriame veisiamas ir (arba) atkuriamas miškas, adresą savivaldybės lygiu, atsižvelgiant į naujausius miškų ūkio statistinius duomenis, parengtus VMT ir skelbiamus viešai adresu https://amvmt.lrv.lt/lt/atviri-duomenys-1/misku-statistikos-leidiniai/misku-ukio-statistika.<text:s/><text:span text:style-name="T920">Vertinama procentiniais balais dešimtųjų tikslumu.<text:s/></text:span>Jeigu paramos paraiškoje mišką numatyta veisti ir (arba) atkurti skirtingose savivaldybėse, miškingumas nustatomas pagal tą savivaldybę, kurioje yra veisiama ir (arba) atkuriama daugiausia miško ploto;</text:p>
      <text:p text:style-name="P921">50.2. veisiamam miškui, kuris formuojamas kaip atskiras miško fragmentas (nešliejant prie jau esamų miško plotų). Kai mišką numatyta veisti keliuose skirtinguose plotuose, daugiau negu pusė viso veisiamo ploto yra formuojama kaip atskiras (-i) miško fragmentas (-ai).</text:p>
      <text:p text:style-name="P922"/>
      <text:p text:style-name="P923"><text:span text:style-name="T924">XI</text:span><text:span text:style-name="T925"><text:s/>SKYRIUS</text:span></text:p>
      <text:p text:style-name="P926"><text:span text:style-name="T927">PARAMOS PARAIŠKŲ TVIRTINIMAS</text:span></text:p>
      <text:p text:style-name="P928"/>
      <text:p text:style-name="P929"><text:span text:style-name="T930">51</text:span><text:span text:style-name="T931">. Agentūra,</text:span><text:span text:style-name="T932"><text:s/>vadovaudamasi Suteiktos valstybės pagalbos ir nereikšmingos (</text:span><text:span text:style-name="T933">de minimis</text:span><text:span text:style-name="T934">) pagalbos registro nuostatais, patvirtintais Lietuvos Respublikos Vyriausybės 2005 m. sausio 19 d. nutarimu Nr. 35 „Dėl Suteiktos valstybės pagalbos ir nereikšmingos (de minimis) pagalbos registro nuostatų patvirtinimo“ (toliau  – Registro nuostatai), prieš priimdama sprendimą patikrina, ar</text:span><text:span text:style-name="T935"><text:s/>vienai įmonei (ūkio subjektui (pareiškėjui), įskaitant<text:s/></text:span><text:span text:style-name="T936">su juo Komisijos reglamento (ES) Nr. 2023/2831 2 straipsnio 2 dalyje nurodytais ryšiais susijusius subjektus</text:span><text:span text:style-name="T937">)<text:s/></text:span><text:span text:style-name="T938">suteikus apskaičiuotą paramos sumą, nebus viršyta didžiausia leidžiama nereikšmingos (</text:span><text:span text:style-name="T939">de minimis</text:span><text:span text:style-name="T940">) pagalbos suma. Jei pareiškėjui suteikus apskaičiuotą paramos sumą būtų viršytas Taisyklių 41.1 papunktyje nustatytas didžiausias leidžiamas nereikšmingos (</text:span><text:span text:style-name="T941">de minimis</text:span><text:span text:style-name="T942">) pagalbos dydis, priimant sprendimą dėl paramos suteikimo, apskaičiuota paramos suma sumažinama tiek, kad didžiausias leidžiamas nereikšmingos (</text:span><text:span text:style-name="T943">de minimis</text:span><text:span text:style-name="T944">) pagalbos dydis nebūtų viršytas.</text:span></text:p>
      <text:p text:style-name="P945"><text:span text:style-name="T946">52</text:span><text:span text:style-name="T947">.</text:span><text:span text:style-name="T948"><text:s/></text:span><text:span text:style-name="T949">Agentūra, įvertinusi paramos paraiškas ir vadovaudamasi paraiškų vertinimo rezultatais, priima sprendimą dėl paramos skyrimo ar neskyrimo. Projektų atrankos komitetas nesudaromas. Sprendimas<text:s/></text:span><text:span text:style-name="T950">dėl paramos skyrimo arba neskyrimo<text:s/></text:span><text:span text:style-name="T951">įforminamas ir apie jį pareišk</text:span><text:span text:style-name="T952">ėjai informuojami Administravimo taisyklėse nustatyta tvarka.</text:span></text:p>
      <text:p text:style-name="P953"><text:span text:style-name="T954">53</text:span><text:span text:style-name="T955">. Agentūra Suteiktos valstybės pagalbos ir nereikšmingos (</text:span><text:span text:style-name="T956">de minimis</text:span><text:span text:style-name="T957">) pagalbos registrui pateikia duomenis apie suteiktą paramą Administravimo taisyklių ir Registro nuostatų nustatyta tvarka ir terminais.</text:span></text:p>
      <text:p text:style-name="P958"><text:span text:style-name="T959">54</text:span><text:span text:style-name="T960">. Pareiškėjas tampa paramos gavėju, kai priimamas sprendimas skirti paramą</text:span><text:span text:style-name="T961">. Paramos sutartis nesudaroma.</text:span></text:p>
      <text:p text:style-name="P962"/>
      <text:p text:style-name="P963"/>
      <text:p text:style-name="P964"><text:span text:style-name="T965">XII</text:span><text:span text:style-name="T966"><text:s/>SKYRIUS</text:span></text:p>
      <text:p text:style-name="P967"><text:span text:style-name="T968">ADMINISTRAVIMO IR PARAMOS IŠMOKĖJIMO TVARKA</text:span></text:p>
      <text:p text:style-name="P969"/>
      <text:p text:style-name="P970"><text:span text:style-name="T971">55</text:span><text:span text:style-name="T972">. Į</text:span>veisus arba atkūrus stichinės nelaimės pažeistą mišką, įrengus tvorą, skirtą apsaugai nuo žvėrių pažeidimų arba mišką apsaugojus repelentais (kai projekte tokios miško apsaugos priemonės numatytos), mobiliąja programa „NMA agro“ pateikiamos nuotraukos iš įveisto, atkurto, aptverto tvora arba apsaugoto repelentais miško ploto vietų, Taisyklių 19 punkte nurodyta tvarka ir terminais.<text:span text:style-name="T973"><text:s/>Įveisus mišką ir (arba) atkūrus mišką ar jį atsodinus po<text:s/></text:span><text:span text:style-name="T974">miško želdinių ir žėlinių<text:s/></text:span>apskaitos,<text:span text:style-name="T975"><text:s/>miško dauginamosios medžiagos kilmės sertifikatai ar miško dauginamosios medžiagos savininko (pardavėjo) patvirtintos šių sertifikatų kopijos, sodmenų įsigijimo dokumentai ir kiti dokumentai turi būti teikiami elektroniniu būdu per ŽŪMIS portalą, asmeniškai ar per įgaliotą asmenį, Taisyklių 20 ar 22 punktuose nurodytais terminais.<text:s/></text:span><text:span text:style-name="T976">Repelentų įsigijimo faktą pagrindžiantys dokumentai teikiami tik Agentūrai paprašius.</text:span></text:p>
      <text:p text:style-name="P977">56. Mo<text:span text:style-name="T978">kėjimo prašymai Agentūrai neteikiami.<text:s/></text:span>Paramos lėšos gali būti mokamos visos iš karto,<text:s/><text:span text:style-name="T979">įveisus ir (arba) atkūrus stichinės nelaimės pažeistą mišką ir įrengus tvorą, skirtą apsaugai nuo žvėrių pažeidimų, arba želdinius apsaugojus repelentais (kai tokios miško apsaugos priemonės buvo numatytos projekte).</text:span></text:p>
      <text:p text:style-name="P980"><text:span text:style-name="T981">57</text:span><text:span text:style-name="T982">.<text:s/></text:span><text:span text:style-name="T983">Sprendimas dėl<text:s/></text:span><text:span text:style-name="T984">miško įveisimo ir (arba)<text:s/></text:span><text:span text:style-name="T985">stichinės<text:s/></text:span><text:span text:style-name="T986">nelaimės pažeisto miško</text:span><text:span text:style-name="T987"><text:s/>atkūrimo</text:span><text:span text:style-name="T988"><text:s/>ir (arba)<text:s/></text:span>tvoros,<text:s/><text:span text:style-name="T989">skirtos apsaugai nuo žvėrių pažeidimų,</text:span><text:s/>įrengimo išmokos, ar apsaugos repelentais už pirmuosius augimo metus<text:s/><text:span text:style-name="T990">(</text:span>kai tokios miško apsaugos priemonės buvo numatytos projekte)<text:span text:style-name="T991"><text:s/>išmokos (-ų) išmokėjimo priimamas ir paramos gavėjui paramos lėšos išmokamos po to, kai paramos gavėjas Agentūrai pateikia želdinamų medžių rūšių sodmenų miško dauginamosios medžiagos kilmės sertifikatus<text:s/></text:span><text:span text:style-name="T992">ar jų savininko (pardavėjo) patvirtintas šių sertifikatų</text:span><text:span text:style-name="T993"><text:s/>kopijas ir<text:s/></text:span><text:span text:style-name="T994">visų želdinamų medžių ir krūmų sodmenų<text:s/></text:span><text:span text:style-name="T995">įsigijimo dokumentus<text:s/></text:span><text:span text:style-name="T996">(jeigu juos pirko) arba perdavimo–priėmimo aktą (jeigu jų nepirko), arba želdinamų miško sodmenų medelynų kortelių kopijas (kai pareiškėjas / paramos gavėjas yra miško sodmenų atvirame grunte ar šiltnamiuose augintojas, VMT įrašytas į miško dauginamosios medžiagos tiekėjų sąrašą), ir (arba)<text:s/></text:span><text:span text:style-name="T997">mobiliąja programa „NMA agro“ pateikia įrengtos tvoros arba repelentais apsaugoto miško nuotraukas</text:span><text:span text:style-name="T998">.</text:span></text:p>
      <text:p text:style-name="P999"><text:span text:style-name="T1000">58</text:span><text:span text:style-name="T1001">. Paramos gavėjui Agentūrai pateikus želdinamų medžių rūšių sodmenų miško dauginamosios medžiagos kilmės sertifikatus<text:s/></text:span><text:span text:style-name="T1002">ar jų savininko (pardavėjo) patvirtintas šių sertifikatų</text:span><text:span text:style-name="T1003"><text:s/>kopijas ir želdinamų medžių ir krūmų sodmenų įsigijimo dokumentus<text:s/></text:span><text:span text:style-name="T1004">(jeigu juos pirko) arba ir perdavimo–priėmimo aktą (jeigu jų nepirko), arba želdinamų miško sodmenų medelynų kortelių kopijas (kai pareiškėjas / paramos gavėjas yra miško sodmenų atvirame grunte ar šiltnamiuose augintojas, VMT įrašytas į miško dauginamosios medžiagos tiekėjų sąrašą)</text:span><text:span text:style-name="T1005">, per 40 kalendorinių dienų nuo dokumentų pateikimo dienos VMT įveistame ir (arba) atkurtame miške atliks miško želdinimo darbų kokybės vertinimą.</text:span></text:p>
      <text:p text:style-name="P1006"><text:span text:style-name="T1007">59</text:span><text:span text:style-name="T1008">. Parama mokama už plotą, ne didesnį nei nurodytas paramos paraiškoje ir nustatytą patikros vietoje metu. Kai patikros vietoje metu nustatytas mažesnis plotas už paramos paraiškoje nurodytą plotą, parama mokama pagal faktinį patikros metu nustatytą plotą.<text:s/></text:span><text:span text:style-name="T1009">Jeigu neįmanoma nustatyti želdinto arba želdinto ir želiančio ploto (kai taikomas mišrusis miško atkūrimo arba įveisimo būdas) natūralių ribų, matavimai nevykdomi ir parama už tokį plotą neteikiama.</text:span><text:span text:style-name="T1010"><text:s/></text:span></text:p>
      <text:p text:style-name="P1011"><text:span text:style-name="T1012">60</text:span><text:span text:style-name="T1013">. Jei<text:s/></text:span>V<text:span text:style-name="T1014">MT nustato, kad projektuotos medžių rūšys negali augti dėl netinkamų augavietės sąlygų, projektas gali būti tikslinamas iki pirmųjų<text:s/></text:span><text:span text:style-name="T1015">miško augimo metų pabaigos</text:span><text:span text:style-name="T1016">, vėlesni pakeitimai negalimi. Atsiradus poreikiui keisti projektą ar jo duomenis po paramos paraiškos tinkamumo vertinimo, apie tai reikia informuoti Agentūrą ir gauti jos sutikimą. Keičiant projektą, paramos paraiškos ir (ar) projekto duomenis, paramos suma negali didėti. Jeigu pakeitus projektą, paramos paraiškos ir (ar) projekto duomenis paramos suma sumažėja, anksčiau išmokėtą didesnę paramos dalį paramos gavėjas privalo sugrąžinti (išskyrus, kai duomenys keičiami dėl nenugalimos jėgos<text:s/></text:span><text:span text:style-name="T1017">(force majeure)</text:span><text:span text:style-name="T1018"> ar išimtinių aplinkybių). Projektas ar jo patikslinti duomenys turi būti nustatyta tvarka patvirtinti VMT direktoriaus įgalioto asmens (kai miškas veisiamas arba atkuriamas privačioje žemėje) arba valstybinių miškų valdytojo įgalioto asmens (kai miškas veisiamas arba atkuriamas valstybinėje žemėje).</text:span></text:p>
      <text:p text:style-name="P1019">61. Užbaigto projekto metinės ataskaitos Agentūrai neteikiamos. Agentūra įsipareigojimų laikotarpiu kasmet tikrina duomenis apie paramos gavėjų atitiktį Taisyklėse nustatytiems įsipareigojimams ir užtikrina šių patikrinimų atsekamumą.</text:p>
      <text:p text:style-name="P1020">62. Jei paramos gavėjas pateikė prašymą išregistruoti paramos paraišką, jis privalo grąžinti visą išmokėtą paramą, išskyrus nenugalimos jėgos (<text:span text:style-name="T1021">force majeure</text:span>) ir išimtines aplinkybes.</text:p>
      <text:p text:style-name="P1022">63.<text:s/><text:span text:style-name="T1023">Žuvus miškui dėl nenugalimos jėgos (</text:span><text:span text:style-name="T1024">force majeure)</text:span><text:span text:style-name="T1025"> ar išimtinių aplinkybių, išmokėta parama nėra susigrąžinama.</text:span><text:s/></text:p>
      <text:p text:style-name="P1026"/>
      <text:p text:style-name="P1027"><text:span text:style-name="T1028">XIII</text:span><text:span text:style-name="T1029"><text:s/>SKYRIUS</text:span></text:p>
      <text:p text:style-name="P1030"><text:span text:style-name="T1031">PROJEKTŲ ĮGYVENDINIMO PRIEŽIŪRA, TIKRINIMAS</text:span></text:p>
      <text:p text:style-name="P1032"/>
      <text:p text:style-name="P1033"><text:span text:style-name="T1034">64</text:span><text:span text:style-name="T1035">. Patikrų vietoje atlikimo tvarka nustatyta Administravimo taisyklėse.</text:span></text:p>
      <text:p text:style-name="P1036"><text:span text:style-name="T1037">65</text:span><text:span text:style-name="T1038">. Paramos gavėjams po sprendimo priėmimo skirti paramą iki įsipareigojimų laikotarpio pabaigos</text:span><text:span text:style-name="T1039"><text:s/></text:span><text:span text:style-name="T1040">bet kada gali būti atlikta patikra, kurios metu tikrinama, ar vykdomi prisiimti įsipareigojimai.</text:span></text:p>
      <text:p text:style-name="P1041"><text:span text:style-name="T1042">66</text:span><text:span text:style-name="T1043">. Po miško įveisimo ir (arba) atkūrimo VMT atlieka miško želdinimo darbų kokybės vertinimą,<text:s/></text:span><text:span text:style-name="T1044">nustato, ar atlikti projekte numatyti želdinimo darbai ir pasodinto miško rūšinė sudėtis atitinka projektuotą</text:span><text:span text:style-name="T1045">. Jeigu nustatoma, kad įveisto arba atkurto miško rūšinė sudėtis neatitinka projektuotos, pirmaisiais miško augimo metais rudenį užsakoma želdinių ir žėlinių apskaitos patikra, siekiant nustatyti reikiamą atsodinti želdinių ir (ar) žėlinių kiekį.</text:span></text:p>
      <text:p text:style-name="P1046"><text:span text:style-name="T1047">67</text:span><text:span text:style-name="T1048">. Pirmaisiais–šeštaisiais</text:span><text:span text:style-name="T1049"><text:s/></text:span><text:span text:style-name="T1050">miško augimo<text:s/></text:span><text:span text:style-name="T1051">metais</text:span><text:span text:style-name="T1052"><text:s/>įveistame arba atkurtame miško plote VMT pagal Agentūros atliktą įveistų ir (arba) atkurtų plotų atranką</text:span><text:span text:style-name="T1053"><text:s/></text:span><text:span text:style-name="T1054">atlieka miško želdinių ir žėlinių apskaitą</text:span><text:span text:style-name="T1055">. Miško p</text:span><text:span text:style-name="T1056">lotuose, kuriuose taikytas mišrusis atkūrimo arba įveisimo būdas,<text:s/></text:span>ž<text:span text:style-name="T1057">ėliniai apskaitomi kartu su želdiniais.<text:s/></text:span><text:span text:style-name="T1058">Ž</text:span><text:span text:style-name="T1059">eldinių ir (arba) žėlinių tankis ir išsidėstymo tolygumas penktaisiais</text:span>–šeštaisiais<text:span text:style-name="T1060"><text:s/>metais VMT</text:span><text:span text:style-name="T1061"><text:s/></text:span><text:span text:style-name="T1062">vertinamas vadovaujantis projektuota rūšine sudėtimi ir</text:span><text:s/>Miško atkūrimo ir įveisimo nuostatų 38 punkto reikalavimais, pagal kuriuos miškas laikomas įveistu ar atkurtu<text:span text:style-name="T1063">.</text:span></text:p>
      <text:p text:style-name="P1064"><text:span text:style-name="T1065">68</text:span><text:span text:style-name="T1066">. Septintaisiais miško augimo metais VMT atlieka želdinių ir žėlinių kokybės vertinimą, vadovaudamasi Miško atkūrimo ir įveisimo nuostatų reikalavimais. P</text:span>lotų, kuriuose taikytas mišrusis atkūrimo arba įveisimo būdas,<text:s/><text:span text:style-name="T1067">želdinių ir žėlinių kokybės vertinimas atliekamas<text:s/></text:span>septintaisiais želdinių augimo metais.</text:p>
      <text:p text:style-name="P1068"><text:span text:style-name="T1069">69</text:span><text:span text:style-name="T1070">. Jei patikros vietoje metu veisiamas arba atkuriamas miško plotas nepažymėtas stulpeliais ar aiškiai matomais ženklais, plotas matuojamas natūraliomis miško ribomis. Jeigu neįmanoma nustatyti natūralių miško ribų, matavimai nevykdomi.</text:span></text:p>
      <text:p text:style-name="P1071"/>
      <text:p text:style-name="P1072"><text:span text:style-name="T1073">XIV</text:span><text:span text:style-name="T1074"><text:s/>SKYRIUS</text:span></text:p>
      <text:p text:style-name="P1075"><text:span text:style-name="T1076">SANKCIJOS</text:span></text:p>
      <text:p text:style-name="P1077"/>
      <text:p text:style-name="P1078"><text:span text:style-name="T1079">70</text:span><text:span text:style-name="T1080">. Netinkamai įgyvendinančiam (įgyvendinusiam) projektą pareiškėjui ar paramos gavėjui gali būti taikomos ES ir Lietuvos Respublikos teisės aktuose numatytos sankcijos. Gali būti taikomos tokios sankcijos: paramos dydžio sumažinimas,<text:s/></text:span><text:span text:style-name="T1081">paramos neskyrimas, reikalavimas grąžinti visą ar dalį išmokėtos paramos, kitos poveikio priemonės dėl su gauta arba prašoma parama susijusių įsipareigojimų nevykdymo ir (arba) nustatytų reikalavimų nesilaikymo.</text:span></text:p>
      <text:p text:style-name="P1082"><text:span text:style-name="T1083">71</text:span><text:span text:style-name="T1084">. Taikomų sankcijų suma negali viršyti 100 proc. mokėtinos paramos sumos.</text:span></text:p>
      <text:p text:style-name="P1085"><text:span text:style-name="T1086">72</text:span><text:span text:style-name="T1087">. Jeigu pareiškėjas po paramos paraiškos pateikimo per keturis artimiausius miško želdinimo sezonus (pavasario sezoną iki einamųjų metų birželio 1 d., rudens sezoną iki einamųjų metų lapkričio 1 d.) Agentūrai nepateikia sodinamų medžių rūšių sodmenų miško dauginamosios medžiagos kilmės sertifikatų<text:s/></text:span><text:span text:style-name="T1088">ar jų savininko (pardavėjo) patvirtintų šių sertifikatų</text:span><text:span text:style-name="T1089"><text:s/>kopijų ir<text:s/></text:span><text:span text:style-name="T1090">želdinamų medžių ir krūmų</text:span><text:span text:style-name="T1091"><text:s/>sodmenų įsigijimo dokumentų<text:s/></text:span><text:span text:style-name="T1092">(jeigu juos pirko) arba perdavimo–priėmimo akto (jeigu jų nepirko), arba želdinamų miško sodmenų medelynų kortelių kopijų (kai pareiškėjas / paramos gavėjas yra miško sodmenų atvirame grunte ar šiltnamiuose augintojas, VMT įrašytas į miško dauginamosios medžiagos tiekėjų sąrašą) ir<text:s/></text:span><text:span text:style-name="T1093">mobiliąja programa „NMA agro“ nepateikia įveisto ir (arba) atkurto miško ploto nuotraukų</text:span><text:span text:style-name="T1094">, parama neteikiama (paramos paraiškos administravimas nutraukiamas).</text:span></text:p>
      <text:p text:style-name="P1095"><text:span text:style-name="T1096">73</text:span><text:span text:style-name="T1097">. Paramos gavėjui pažeidus prisiimtus įsipareigojimus ar jų nesilaikant, išskyrus nenugalimos jėgos (</text:span><text:span text:style-name="T1098">force majeure</text:span><text:span text:style-name="T1099">) ir išimtinių aplinkybių atvejus, nurodytus<text:s/></text:span><text:span text:style-name="T1100">Sankcijų už teisės aktų nuostatų pažeidimus įgyvendinant<text:s/></text:span>Lietuvos žemės ūkio ir kaimo plėtros 2023–2027 metų strateginio plano<text:span text:style-name="T1101"><text:s/>intervencines priemones</text:span><text:s/><text:span text:style-name="T1102">taikymo metodikoje, patvirtintoje Lietuvos Respublikos žemės ūkio ministro 2023 m. vasario 14 d. įsakymu Nr. 3D-80 „Dėl Sankcijų už teisės aktų nuostatų pažeidimus įgyvendinant<text:s/></text:span>Lietuvos žemės ūkio ir kaimo plėtros 2023–2027 metų strateginio plano<text:span text:style-name="T1103"><text:s/>intervencines priemones</text:span><text:s/><text:span text:style-name="T1104">taikymo metodikos patvirtinimo“ (toliau – Sankcijų metodika)</text:span><text:span text:style-name="T1105"><text:s/>(apie nenugalimos jėgos (</text:span><text:span text:style-name="T1106">force majeure</text:span><text:span text:style-name="T1107">), ar išimtinių aplinkybių atvejus Agentūrą privaloma informuoti per 15 darbo dienų nuo dienos, kai atsirado galimybė tai padaryti, kartu reikia pateikti nenugalimos jėgos (</text:span><text:span text:style-name="T1108">force majeure</text:span><text:span text:style-name="T1109">) ar išimtinių aplinkybių patvirtinimo dokumentus), taikomos šios sankcijos:</text:span></text:p>
      <text:p text:style-name="P1110"><text:span text:style-name="T1111">73.1</text:span><text:span text:style-name="T1112">. jeigu parama išmokėta už didesnį želdinamą arba želdinamą ir želiantį (kai taikomas<text:s/></text:span><text:span text:style-name="T1113">mišrusis miško atkūrimo ar įveisimo būdas)</text:span><text:span text:style-name="T1114"><text:s/>plotą nei rastas patikros metu, Agentūra susigrąžina už didesnį plotą išmokėtą skirtumą;</text:span></text:p>
      <text:p text:style-name="P1115"><text:span text:style-name="T1116">73.2</text:span><text:span text:style-name="T1117">. jeigu parama išmokėta už didesnį plotą nei kadastrinių matavimų (kurių duomenimis patikslintas įveisto miško plotas Nekilnojamojo turto registre) metu nustatytas, Agentūra susigrąžina už didesnį plotą išmokėtą skirtumą;<text:s/></text:span></text:p>
      <text:p text:style-name="P1118"><text:span text:style-name="T1119">73.3</text:span><text:span text:style-name="T1120">. kai patikros vietoje metu nustatytas mažesnis plotas už paramos paraiškoje nurodytą plotą, parama mokama pagal faktinį patikros metu nustatytą plotą.<text:s/></text:span><text:span text:style-name="T1121">Jeigu neįmanoma nustatyti želdinto arba želdinto ir želiančio ploto (kai taikomas mišrusis miško atkūrimo arba įveisimo būdas) miško natūralių ribų, matavimai nevykdomi ir parama už tokį plotą neteikiama;</text:span><text:span text:style-name="T1122"><text:s/></text:span></text:p>
      <text:p text:style-name="P1123"><text:span text:style-name="T1124">73.4</text:span><text:span text:style-name="T1125">.</text:span><text:span text:style-name="T1126"><text:s/>VMT miško želdinimo darbų kokybės vertinimo metu nustačius, kad bent du iš miško želdinimo darbų (sodmenų kokybė, pasodinimo kokybė, želdinių tankis) įvertinti blogai, miško įveisimo arba atkūrimo išmoka projektui mažinama 15 proc. Jei ir sodmenų, ir pasodinimo kokybė įvertinama blogai – miško įveisimo arba atkūrimo išmoka projektui mažinama 30 proc.;</text:span></text:p>
      <text:p text:style-name="P1127"><text:span text:style-name="T1128">73.5</text:span><text:span text:style-name="T1129">. pareiškėjui / paramos gavėjui per Taisyklėse numatytą laikotarpį<text:s/></text:span>mobiliąja programa „NMA agro“ nepateikus įrengtos<text:s/><text:span text:style-name="T1130">tvoros, skirtos<text:s/></text:span><text:span text:style-name="T1131">apsaugai nuo žvėrių pažeidimų arba repelentais apsaugoto miško (</text:span>kai tokios miško apsaugos priemonės buvo numatytos projekte) nuotraukų ir Agentūrai<text:s/><text:span text:style-name="T1132">nustačius, kad</text:span><text:s/>tvora<text:s/><text:span text:style-name="T1133">neįrengta</text:span><text:span text:style-name="T1134"><text:s/>arba miškas neapsaugotas repelentais, atitinkamai,<text:s/></text:span>tvoros,<text:s/><text:span text:style-name="T1135">skirtos apsaugai nuo žvėrių pažeidimų,</text:span><text:s/>įrengimo arba apsaugos repelentais (už pirmuosius augimo metus) išmoka už tokį plotą nemokama;</text:p>
      <text:p text:style-name="P1136"><text:span text:style-name="T1137">73.6</text:span><text:span text:style-name="T1138">.<text:s/></text:span><text:span text:style-name="T1139">jeigu VMT želdinių ir žėlinių apskaitos metais nustato ir Pažymoje apie miško želdinių ir žėlinių apskaitą nurodo, kad visos projekte numatytos priežiūros priemonės neatliktos, privaloma grąžinti 20 proc. išmokėtos miško įveisimo arba atkūrimo išmokos. Jeigu Pažymoje apie miško želdinių ir žėlinių apskaitą VMT pateikia nurodymus projekte suprojektuotoms ir netinkamai atliktoms miško želdinių ir žėlinių priežiūros priemonėms įvykdyti, privaloma grąžinti 10 proc. išmokėtos miško įveisimo arba atkūrimo išmokos;</text:span><text:span text:style-name="T1140"><text:s/></text:span></text:p>
      <text:p text:style-name="P1141"><text:span text:style-name="T1142">73.7</text:span><text:span text:style-name="T1143">.<text:s/></text:span><text:span text:style-name="T1144">jeigu VMT želdinių ir žėlinių apskaitos metais nustato ir Pažymoje apie miško želdinių ir žėlinių apskaitą nurodo, kad visos projekte numatytos apsaugos priemonės neatliktos, privaloma grąžinti visą</text:span><text:s/>projektui išmokėtą tvoros,<text:s/><text:span text:style-name="T1145">skirtos apsaugai nuo žvėrių pažeidimų,</text:span><text:s/>įrengimo išmoką arba išmokėtą išmoką už apsaugą repelentais<text:s/><text:span text:style-name="T1146">(priklausomai nuo naudojamos apsaugos priemonės rūšies).</text:span><text:span text:style-name="T1147"><text:s/></text:span><text:span text:style-name="T1148">Jeigu Pažymoje apie miško želdinių ir žėlinių apskaitą VMT pateikia nurodymus projekte suprojektuotoms ir netinkamai atliktoms miško želdinių, žėlinių apsaugos priemonėms įvykdyti,<text:s/></text:span><text:span text:style-name="T1149">išmoka už miško apsaugą sumažinama 50 proc</text:span><text:span text:style-name="T1150">. Apsaugos repelentais išmoka susigrąžinama arba sumažinama, kai pažeidimas nustatomas už tuos metus, už kuriuos ši išmoka išmokėta;</text:span></text:p>
      <text:p text:style-name="P1151"><text:span text:style-name="T1152">73.8</text:span><text:span text:style-name="T1153">. kai atlikus želdinių ir žėlinių apskaitą<text:s/></text:span>pirmaisiais<text:span text:style-name="T1154">–</text:span>ketvirtaisiais<text:s/><text:span text:style-name="T1155">metais buvo nustatyta, kad reikia atsodinti žuvusius ir (arba) neperspektyvius želdinius ar žėlinius, tačiau paramos gavėjas iki ketvirtųjų želdinių ir žėlinių augimo metų pabaigos neatsodino Pažymoje apie miško želdinių ir žėlinių apskaitą nurodytų žuvusių ir (arba) neperspektyvių medžių ir šiose Taisyklėse numatyta tvarka, per 10<text:s/></text:span><text:span text:style-name="T1156">kalendorinių</text:span><text:span text:style-name="T1157"><text:s/>dienų, bet ne vėliau kaip iki einamųjų metų birželio 1 d., kai miškas įveistas pavasario sezono metu, arba ne vėliau kaip iki einamųjų metų lapkričio 1 d., kai miškas įveistas rudens sezono metu, nepateikė atsodinti panaudotų sodmenų miško dauginamosios medžiagos kilmės sertifikatų<text:s/></text:span><text:span text:style-name="T1158">ar jų savininko (pardavėjo) patvirtintų šių sertifikatų</text:span><text:span text:style-name="T1159"><text:s/>kopijų ir sodmenų įsigijimo dokumentų<text:s/></text:span><text:span text:style-name="T1160">(jeigu juos pirko) arba perdavimo–priėmimo akto (jeigu jų nepirko), arba želdinamų miško sodmenų medelynų kortelių kopijų (kai pareiškėjas / paramos gavėjas yra miško sodmenų atvirame grunte ar šiltnamiuose</text:span><text:s/><text:span text:style-name="T1161">augintojas, VMT įrašytas į miško dauginamosios medžiagos tiekėjų sąrašą)</text:span><text:span text:style-name="T1162">, parama nutraukiama ir privaloma grąžinti visą projektui išmokėtą paramos sumą;</text:span></text:p>
      <text:p text:style-name="P1163"><text:span text:style-name="T1164">73.9</text:span><text:span text:style-name="T1165">. kai<text:s/></text:span><text:span text:style-name="T1166">penktaisiais</text:span><text:span text:style-name="T1167">–</text:span><text:span text:style-name="T1168">šeštaisiais<text:s/></text:span><text:span text:style-name="T1169">želdinių ir žėlinių<text:s/></text:span><text:span text:style-name="T1170">apskaitos metais<text:s/></text:span><text:span text:style-name="T1171">nustatoma, kad jų tankis pagal projektuotą rūšinę sudėtį neatitinka<text:s/></text:span><text:span text:style-name="T1172">Miško atkūrimo ir įveisimo nuostatų 38 punkto reikalavimų, pagal kuriuos miškas laikomas įveistu ar atkurtu,</text:span><text:span text:style-name="T1173"><text:s/>arba atlikus želdinių ir žėlinių</text:span><text:span text:style-name="T1174"><text:s/></text:span><text:span text:style-name="T1175">kokybės vertinimą septintaisiais metais, projekte projektuotų medžių tankis įvertinamas „nepatenkinamai“ arba nustatoma, kad miško želdiniai ir žėliniai žuvę, parama nutraukiama ir susigrąžinama<text:s/></text:span><text:span text:style-name="T1176">visa išmokėta paramos suma</text:span><text:span text:style-name="T1177"><text:s/>už atitinkamą ploto dalį, kurioje želdiniai ir žėliniai neatitiko įveisto ar atkurto miško reikalavimų, buvo įvertinti „nepatenkinamai“ arba žuvo;</text:span></text:p>
      <text:p text:style-name="P1178"><text:span text:style-name="T1179">73.10</text:span><text:span text:style-name="T1180">.</text:span><text:span text:style-name="T1181"><text:s/></text:span><text:span text:style-name="T1182">kai<text:s/></text:span><text:span text:style-name="T1183">atlikus</text:span><text:span text:style-name="T1184"><text:s/>želdinių ir žėlinių apskaitą<text:s/></text:span><text:span text:style-name="T1185">penktaisiais</text:span><text:span text:style-name="T1186">–</text:span><text:span text:style-name="T1187">šeštaisiais metais arba jų</text:span><text:span text:style-name="T1188"><text:s/></text:span><text:span text:style-name="T1189">kokybės vertinimą septintaisiais metais VMT nustato, kad įveisto arba atkurto miško rūšinė sudėtis pagal Miško atkūrimo ir įveisimo nuostatų reikalavimus neatitinka<text:s/></text:span><text:span text:style-name="T1190">vertinimo „gerai“ arba „patenkinamai“</text:span><text:span text:style-name="T1191">, paramos gavėjas turi sugrąžinti miško įveisimo ir (arba) atkūrimo išmokos skirtumą, kuris apskaičiuojamas iš paramos gavėjui išmokėtos miško įveisimo ir (arba) atkūrimo išmokos atėmus sumą, apskaičiuotą pagal VMT nustatytą įveisto arba atkurto miško rūšinę sudėtį ir<text:s/></text:span><text:span text:style-name="T1192">pagal tais metais galiojusius įkainius, už kuriuos buvo mokama parama</text:span><text:span text:style-name="T1193">;</text:span></text:p>
      <text:p text:style-name="P1194"><text:span text:style-name="T1195">73.11</text:span><text:span text:style-name="T1196">.</text:span><text:span text:style-name="T1197"><text:s/>kai želdinių ir žėlinių kokybės vertinimo metais medžių vidutinis aukštis, ir (arba) nepageidaujamų (neprojektuotų, netikslinių ir (arba) stelbiančių viena kitą) medžių ir krūmų rūšių vidutinis aukštis vadovaujantis Miško atkūrimo ir įveisimo nuostatų reikalavimais įvertinamas „nepatenkinamai“, paramos gavėjas turi sugrąžinti 30 proc. miško įveisimo ir (arba) atkūrimo išmokos už plotą, kuriame nustatyti pažeidimai;</text:span><text:span text:style-name="T1198"><text:s/></text:span></text:p>
      <text:p text:style-name="P1199"><text:span text:style-name="T1200">73.12</text:span><text:span text:style-name="T1201">. jeigu paramos gavėjas nepatikslino žemės sklypo, kuriame įveistas miškas,<text:s/></text:span>duomenų Lietuvos Respublikos nekilnojamojo turto kadastre per 2 (dvejus) metus nuo<text:span text:style-name="T1202"><text:s/>jų įrašymo į<text:s/></text:span>Lietuvos Respublikos m<text:span text:style-name="T1203">iškų valstybės kadastrą,</text:span><text:s/><text:span text:style-name="T1204">susigrąžinama 25 proc. projektui išmokėtos paramos sumos</text:span>;</text:p>
      <text:p text:style-name="P1205"><text:span text:style-name="T1206">73.13</text:span><text:span text:style-name="T1207">. jeigu paramos gavėjas įsipareigojimų vykdymo laikotarpiu be Agentūros sutikimo parduoda ar kitaip perleidžia kitam asmeniui žemės sklypo plotą ar jo dalį, kuriame už paramos lėšas įveistas arba atkurtas miškas, visa išmokėta paramos suma turi būti sugrąžinta;</text:span></text:p>
      <text:p text:style-name="P1208"><text:span text:style-name="T1209">73.14</text:span><text:span text:style-name="T1210">. jeigu išlaidos, susijusios su projekto įgyvendinimu, finansuojamos iš kitų ES fondų ir (arba) kitų viešųjų lėšų, už tokias išlaidas išmokėta paramos suma turi būti sugrąžinta;</text:span></text:p>
      <text:p text:style-name="P1211"><text:span text:style-name="T1212">73.15</text:span><text:span text:style-name="T1213">. paaiškėjus faktui, kad miškas įveistas kaip kompensacija už verčiamą kitomis naudmenomis miško žemės plotą pagal Miškų įstatymo 11 straipsnį, visa išmokėta paramos suma už tokį plotą turi būti grąžinta;</text:span></text:p>
      <text:p text:style-name="P1214"><text:span text:style-name="T1215">73.16</text:span><text:span text:style-name="T1216">. paaiškėjus faktui, kad iki įsipareigojimų pabaigos miškas žuvo ne dėl nenugalimos jėgos (</text:span><text:span text:style-name="T1217">force majeure</text:span><text:span text:style-name="T1218">) ar išimtinių aplinkybių, Agentūra susigrąžina visą suteiktą paramą.</text:span></text:p>
      <text:p text:style-name="P1219"><text:span text:style-name="T1220">74</text:span><text:span text:style-name="T1221">. Paramos gavėjui neleidus atlikti patikros vietoje, parama nemokama, o išmokėta parama susigrąžinama.</text:span></text:p>
      <text:p text:style-name="P1222"><text:span text:style-name="T1223">75</text:span><text:span text:style-name="T1224">. Paramos gavėjai, gavę paramą neteisėtai, ir asmenys, prisidėję prie neteisėtos paramos gavimo (sąmoningai patvirtinę klaidingus duomenis), atsako Lietuvos Respublikos teisės aktų nustatyta tvarka.</text:span></text:p>
      <text:p text:style-name="P1225"><text:span text:style-name="T1226">76</text:span><text:span text:style-name="T1227">.<text:s/></text:span><text:span text:style-name="T1228">Grąžintinos lėšos administruojamos Administravimo taisyklėse nustatyta tvarka</text:span>.</text:p>
      <text:p text:style-name="P1229"><text:span text:style-name="T1230">77</text:span><text:span text:style-name="T1231">.<text:s/></text:span><text:span text:style-name="T1232">Sankcijos už kitus šiame skyriuje nepaminėtus pažeidimus</text:span><text:span text:style-name="T1233"><text:s/>skiriamos vadovaujantis Sankcijų metodika.</text:span></text:p>
      <text:p text:style-name="P1234"/>
      <text:p text:style-name="P1235"><text:span text:style-name="T1236">XV</text:span><text:span text:style-name="T1237"><text:s/>SKYRIUS</text:span></text:p>
      <text:p text:style-name="P1238"><text:span text:style-name="T1239">BAIGIAMOSIOS NUOSTATOS</text:span></text:p>
      <text:p text:style-name="P1240"/>
      <text:p text:style-name="P1241"><text:span text:style-name="T1242">78</text:span><text:span text:style-name="T1243">. Projektų įgyvendinimo priežiūra ir tikrinimas, dokumentų saugojimo, apskundimo tvarka atliekama Administravimo taisyklių nustatyta tvarka.</text:span></text:p>
      <text:p text:style-name="P1244">79. Pasikeitus Taisyklėse nurodytiems teisės aktams, tiesiogiai taikomos naujos šių teisės aktų nuostatos.</text:p>
      <text:p text:style-name="P12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6694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Header"/>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milgaitytė</meta:initial-creator>
    <dc:creator>adlibuser</dc:creator>
    <meta:creation-date>2025-03-13T10:09:00Z</meta:creation-date>
    <dc:date>2025-03-13T10:09:00Z</dc:date>
    <meta:template xlink:href="Normal.dotm" xlink:type="simple"/>
    <meta:editing-cycles>2</meta:editing-cycles>
    <meta:editing-duration>PT0S</meta:editing-duration>
    <meta:document-statistic meta:page-count="3" meta:paragraph-count="387" meta:word-count="7818" meta:character-count="66301" meta:row-count="1110" meta:non-whitespace-character-count="58870"/>
  </office:meta>
</office:document-meta>
</file>