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color="#000000"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TableColumn45" style:family="table-column">
      <style:table-column-properties style:column-width="4.702in"/>
    </style:style>
    <style:style style:name="TableColumn46" style:family="table-column">
      <style:table-column-properties style:column-width="2.1652in"/>
    </style:style>
    <style:style style:name="Table44" style:family="table">
      <style:table-properties style:width="6.8673in" fo:margin-left="0in" table:align="left"/>
    </style:style>
    <style:style style:name="TableRow47" style:family="table-row">
      <style:table-row-properties style:min-row-height="0.6819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text-indent="1.0027in"/>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8pt" style:font-size-asian="8pt" style:font-size-complex="8pt"/>
    </style:style>
    <style:style style:name="P52" style:parent-style-name="Normal" style:family="paragraph">
      <style:text-properties fo:font-size="8pt" style:font-size-asian="8pt" style:font-size-complex="8p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TableRow55" style:family="table-row">
      <style:table-row-properties style:min-row-height="0.044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tyle="italic" style:font-style-asian="italic"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text-transform="uppercase" fo:font-size="10pt" style:font-size-asian="10pt"/>
    </style:style>
    <style:style style:name="P63" style:parent-style-name="Normal" style:family="paragraph">
      <style:paragraph-properties fo:text-align="center"/>
    </style:style>
    <style:style style:name="P64" style:parent-style-name="Normal" style:family="paragraph">
      <style:paragraph-properties fo:margin-left="0.9in" fo:text-indent="1.4541in">
        <style:tab-stops/>
      </style:paragraph-properties>
      <style:text-properties fo:font-style="italic" style:font-style-asian="italic" fo:font-size="8pt" style:font-size-asian="8pt" style:font-size-complex="8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paragraph-properties>
        <style:tab-stops>
          <style:tab-stop style:type="left" style:position="0.1972in"/>
        </style:tab-stops>
      </style:paragraph-properties>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style>
    <style:style style:name="P71" style:parent-style-name="Normal" style:family="paragraph">
      <style:text-properties fo:font-size="10pt" style:font-size-asian="10pt"/>
    </style:style>
    <style:style style:name="TableColumn73" style:family="table-column">
      <style:table-column-properties style:column-width="1.65in"/>
    </style:style>
    <style:style style:name="TableColumn74" style:family="table-column">
      <style:table-column-properties style:column-width="0.1541in"/>
    </style:style>
    <style:style style:name="TableColumn75" style:family="table-column">
      <style:table-column-properties style:column-width="0.1541in"/>
    </style:style>
    <style:style style:name="TableColumn76" style:family="table-column">
      <style:table-column-properties style:column-width="0.1541in"/>
    </style:style>
    <style:style style:name="TableColumn77" style:family="table-column">
      <style:table-column-properties style:column-width="0.1541in"/>
    </style:style>
    <style:style style:name="TableColumn78" style:family="table-column">
      <style:table-column-properties style:column-width="0.1541in"/>
    </style:style>
    <style:style style:name="TableColumn79" style:family="table-column">
      <style:table-column-properties style:column-width="0.1541in"/>
    </style:style>
    <style:style style:name="TableColumn80" style:family="table-column">
      <style:table-column-properties style:column-width="0.1541in"/>
    </style:style>
    <style:style style:name="TableColumn81" style:family="table-column">
      <style:table-column-properties style:column-width="0.1541in"/>
    </style:style>
    <style:style style:name="TableColumn82" style:family="table-column">
      <style:table-column-properties style:column-width="0.1541in"/>
    </style:style>
    <style:style style:name="TableColumn83" style:family="table-column">
      <style:table-column-properties style:column-width="0.1541in"/>
    </style:style>
    <style:style style:name="TableColumn84" style:family="table-column">
      <style:table-column-properties style:column-width="0.1638in"/>
    </style:style>
    <style:style style:name="TableColumn85" style:family="table-column">
      <style:table-column-properties style:column-width="3.2159in"/>
    </style:style>
    <style:style style:name="Table72" style:family="table">
      <style:table-properties style:width="6.5715in" fo:margin-left="0in" table:align="left"/>
    </style:style>
    <style:style style:name="TableRow86" style:family="table-row">
      <style:table-row-properties/>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paragraph-properties fo:text-align="justify" fo:margin-left="4.5in">
        <style:tab-stops/>
      </style:paragraph-properties>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8pt" style:font-size-asian="8pt" style:font-size-complex="8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8pt" style:font-size-asian="8pt" style:font-size-complex="8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margin-left="0.1972in">
        <style:tab-stops/>
      </style:paragraph-properties>
      <style:text-properties fo:font-size="10pt" style:font-size-asian="10pt"/>
    </style:style>
    <style:style style:name="P132" style:parent-style-name="Normal" style:family="paragraph">
      <style:paragraph-properties fo:text-align="justify" fo:margin-left="0.1972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weight-complex="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margin-left="0.1972in" fo:text-indent="0.7944in">
        <style:tab-stops/>
      </style:paragraph-properties>
      <style:text-properties fo:font-size="10pt" style:font-size-asian="10pt"/>
    </style:style>
    <style:style style:name="P143" style:parent-style-name="Normal" style:family="paragraph">
      <style:paragraph-properties fo:margin-left="0.1972in" fo:text-indent="-0.1972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8pt" style:font-size-asian="8pt" style:font-size-complex="8pt"/>
    </style:style>
    <style:style style:name="T148" style:parent-style-name="DefaultParagraphFont" style:family="text">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margin-left="0.9in" fo:text-indent="1.85in">
        <style:tab-stops/>
      </style:paragraph-properties>
    </style:style>
    <style:style style:name="T154"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8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s/></text:p>
      <text:p text:style-name="P7">DĖL LIETUVOS RESPUBLIKOS SVEIKATOS APSAUGOS MINISTRO 2002 M. SAUSIO 15 D. ĮSAKYMO NR. 21 „DĖL VAIKO GIMIMO PAŽYMĖJIMO FORMOS PATVIRTINIMO“ PAKEITIMO</text:p>
      <text:p text:style-name="P8"/>
      <text:p text:style-name="P9">2016 m. gruodžio 20 d. Nr. V-1453<text:s/></text:p>
      <text:p text:style-name="P10">Vilnius</text:p>
      <text:p text:style-name="P11"/>
      <text:p text:style-name="P12"/>
      <text:p text:style-name="P13"><text:span text:style-name="T14">1</text:span><text:span text:style-name="T15">.</text:span><text:span text:style-name="T16"><text:s/>Pakeičiu<text:s/></text:span><text:span text:style-name="T17">Lietuvos Respublikos sveikatos apsaugos ministro 2002 m. sausio 15 d. įsakymą Nr. 21 „Dėl Vaiko gimimo pažymėjimo formos patvirtinimo“ ir jį išdėstau nauja redakcija:</text:span></text:p>
      <text:p text:style-name="P18"/>
      <text:p text:style-name="P19"><text:span text:style-name="T20">„</text:span><text:span text:style-name="T21">LIETUVOS RESPUBLIKOS SVEIKATOS APSAUGOS MINISTRAS</text:span></text:p>
      <text:p text:style-name="P22"/>
      <text:p text:style-name="P23"><text:span text:style-name="T24">ĮSAKYMAS</text:span></text:p>
      <text:p text:style-name="P25">DĖL VAIKO GIMIMO PAŽYMĖJIMO FORMOS PATVIRTINIMO</text:p>
      <text:p text:style-name="P26"/>
      <text:p text:style-name="P27"><text:span text:style-name="T28">Vadovaudamasis Vaiko gimimo pažymėjimo sudarymo ir išdavimo tvarkos aprašo, patvirtinto Lietuvos Respublikos Vyriausybės 2001 m. lapkričio 26 d. nutarimu Nr. 1400 „Dėl Vaiko gimimo pažymėjimo sudarymo ir išdavimo tvarkos aprašo patvirtinimo“, 2 punktu,</text:span></text:p>
      <text:p text:style-name="P29"><text:span text:style-name="T30">t v i r t i n u Vaiko gimimo pažymėjimo formą Nr. 103-1/a (pridedama).“</text:span></text:p>
      <text:p text:style-name="P31"><text:span text:style-name="T32">2</text:span><text:span text:style-name="T33">.<text:s/></text:span><text:span text:style-name="T34">Nustata</text:span><text:span text:style-name="T35">u, kad šis įsakymas įsigalioja 2017 m. sausio 1 d.</text:span></text:p>
      <text:p text:style-name="Normal"/>
      <text:p text:style-name="P36"/>
      <text:p text:style-name="P37"/>
      <text:p text:style-name="Normal"><text:span text:style-name="T38">Sveikatos apsaugos ministras</text:span><text:span text:style-name="T39"><text:tab/></text:span><text:span text:style-name="T40"><text:tab/></text:span><text:span text:style-name="T41"><text:tab/></text:span><text:span text:style-name="T42"><text:tab/>Aurelijus Veryga</text:span></text:p>
      <text:p text:style-name="P43"/>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able:number-rows-spanned="2">
            <text:p text:style-name="P51">Forma Nr. 103-1/a patvirtinta<text:s/></text:p>
            <text:p text:style-name="P52">Lietuvos Respublikos sveikatos apsaugos ministro 2002 m. sausio 15 d.<text:s/></text:p>
            <text:p text:style-name="P53">įsakymu Nr. 21</text:p>
            <text:p text:style-name="P54">(Lietuvos Respublikos sveikatos apsaugos ministro 2016 <text:s/>m. gruodžio 20 d. įsakymo Nr. V-1453 redakcija)</text:p>
          </table:table-cell>
        </table:table-row>
        <table:table-row table:style-name="TableRow55">
          <table:table-cell table:style-name="TableCell56">
            <text:p text:style-name="P57">Asmens sveikatos priežiūros įstaigos pavadinimas, kodas, adresas, telefono Nr.</text:p>
          </table:table-cell>
          <table:covered-table-cell>
            <text:p text:style-name="P58"/>
          </table:covered-table-cell>
        </table:table-row>
      </table:table>
      <text:p text:style-name="P59"/>
      <text:p text:style-name="P60"><text:span text:style-name="T61">Vaiko gimimo pažymėjimas</text:span></text:p>
      <text:p text:style-name="P62"/>
      <text:p text:style-name="P63">____________Nr. _____________</text:p>
      <text:p text:style-name="P64">(data) <text:s text:c="10"/></text:p>
      <text:p text:style-name="P65"/>
      <text:p text:style-name="P66"/>
      <text:p text:style-name="P67"><text:span text:style-name="T68">1.</text:span><text:span text:style-name="T69"><text:tab/></text:span><text:span text:style-name="T70">Motinos vardas, pavardė .................................................................................. 2. Motinos ESI numeris .................</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3.</text:span><text:span text:style-name="T90"><text:tab/></text:span><text:span text:style-name="T91">Motinos asmens kodas</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text:span text:style-name="T118">arba motinos gimimo data<text:s/></text:span><text:span text:style-name="T119">(jei nėra asmens kodo)</text:span><text:span text:style-name="T120"><text:s/>.................................</text:span></text:p>
      <text:p text:style-name="P121"/>
      <text:p text:style-name="P122"><text:span text:style-name="T123">4.</text:span><text:span text:style-name="T124"><text:tab/></text:span><text:span text:style-name="T125">Motinos gyvenamoji vieta ..........................................................................................................................................</text:span></text:p>
      <text:p text:style-name="P126"/>
      <text:p text:style-name="P127"><text:span text:style-name="T128">5. <text:s text:c="2"/>Vaiko gimimo vieta<text:s/></text:span><text:span text:style-name="T129">(pažymėti)</text:span><text:span text:style-name="T130">:<text:s/></text:span></text:p>
      <text:p text:style-name="P131">□ gimė asmens sveikatos priežiūros įstaigoje<text:s/></text:p>
      <text:p text:style-name="P132"><text:span text:style-name="T133">□ gimė ne asmens sveikatos priežiūros įstaigoje<text:s/></text:span><text:span text:style-name="T134">(įrašyti kur, jei žinoma)</text:span><text:span text:style-name="T135"><text:s/>........................................................................</text:span></text:p>
      <text:p text:style-name="P136"/>
      <text:p text:style-name="P137"><text:span text:style-name="T138">6.</text:span><text:span text:style-name="T139"><text:tab/></text:span><text:span text:style-name="T140">Vaiko gimimo data ir laikas</text:span><text:span text:style-name="T141"><text:s/>20 .....m. ..................................... d.  ......... val. ......... min.</text:span></text:p>
      <text:p text:style-name="P142"/>
      <text:p text:style-name="P143"><text:span text:style-name="T144">7.</text:span><text:span text:style-name="T145"><text:tab/></text:span><text:span text:style-name="T146">Vaiko lytis<text:s/></text:span><text:span text:style-name="T147">(pabraukti)</text:span><text:span text:style-name="T148">: vyriška, moteriška <text:s text:c="13"/>8. Vaiko kūno masė .................... g<text:s/></text:span></text:p>
      <text:p text:style-name="P149"/>
      <text:p text:style-name="P150">Pažymėjimą sudaręs ir išdavęs asmens<text:s/></text:p>
      <text:p text:style-name="P151">sveikatos priežiūros specialistas arba<text:s/></text:p>
      <text:p text:style-name="P152">gydytojų konsultacinės komisijos pirmininkas ..................... <text:s/>........................................... <text:s text:c="2"/>.......................................... <text:s text:c="107"/></text:p>
      <text:p text:style-name="P153"><text:span text:style-name="T154">(parašas) <text:s text:c="18"/>(vardas, pavardė) <text:s text:c="32"/>(spau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6-12-22T12:52:00Z</meta:creation-date>
    <dc:date>2016-12-22T12:52:00Z</dc:date>
    <meta:print-date>2016-12-14T14:15:00Z</meta:print-date>
    <meta:template xlink:href="Normal.dotm" xlink:type="simple"/>
    <meta:editing-cycles>2</meta:editing-cycles>
    <meta:editing-duration>PT0S</meta:editing-duration>
    <meta:document-statistic meta:page-count="2" meta:paragraph-count="42" meta:word-count="357" meta:character-count="2699" meta:row-count="56" meta:non-whitespace-character-count="2384"/>
  </office:meta>
</office:document-meta>
</file>