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9"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TableColumn52" style:family="table-column">
      <style:table-column-properties style:column-width="0.3993in"/>
    </style:style>
    <style:style style:name="TableColumn53" style:family="table-column">
      <style:table-column-properties style:column-width="1.7715in"/>
    </style:style>
    <style:style style:name="TableColumn54" style:family="table-column">
      <style:table-column-properties style:column-width="0.984in"/>
    </style:style>
    <style:style style:name="TableColumn55" style:family="table-column">
      <style:table-column-properties style:column-width="0.9847in"/>
    </style:style>
    <style:style style:name="TableColumn56" style:family="table-column">
      <style:table-column-properties style:column-width="1.0826in"/>
    </style:style>
    <style:style style:name="TableColumn57" style:family="table-column">
      <style:table-column-properties style:column-width="1.2798in"/>
    </style:style>
    <style:style style:name="Table51" style:family="table">
      <style:table-properties style:width="6.502in" fo:margin-left="-0.0083in" table:align="left"/>
    </style:style>
    <style:style style:name="TableRow58" style:family="table-row">
      <style:table-row-properties style:min-row-height="0.348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4" style:family="table-row">
      <style:table-row-properties style:min-row-height="0.2611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ableRow81" style:family="table-row">
      <style:table-row-properties style:min-row-height="0.4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Row97" style:family="table-row">
      <style:table-row-properties style:min-row-height="0.44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size-complex="12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Row113" style:family="table-row">
      <style:table-row-properties style:min-row-height="0.44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style:style>
    <style:style style:name="TableRow127" style:family="table-row">
      <style:table-row-properties style:min-row-height="0.37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name-asian="Calibri"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style:font-name-asian="Calibri" style:font-size-complex="12pt"/>
    </style:style>
    <style:style style:name="TableRow142" style:family="table-row">
      <style:table-row-properties style:min-row-height="0.379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59" style:parent-style-name="Normal" style:family="paragraph">
      <style:paragraph-properties style:punctuation-wrap="simple" fo:text-align="justify" style:vertical-align="baseline" fo:line-height="150%" fo:text-indent="0.3937in">
        <style:tab-stops>
          <style:tab-stop style:type="left" style:position="0.375in"/>
        </style:tab-stops>
      </style:paragraph-properties>
      <style:text-properties style:font-size-complex="12pt" style:language-asian="lt" style:country-asian="LT"/>
    </style:style>
    <style:style style:name="P160"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161" style:parent-style-name="DefaultParagraphFont" style:family="text">
      <style:text-properties fo:font-weight="bold" style:font-weight-asian="bold" fo:text-transform="uppercase" style:font-size-complex="12pt" fo:language="en" fo:country="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text:span text:style-name="T10">DĖL ŽEMĖS ŪKIO MINISTRO 2024 M. GEGUŽĖS 10 D. ĮSAKYMO NR. 3D-387 „DĖL<text:s/></text:span><text:span text:style-name="T11">2024 M. ŽEMĖS IR MAISTO ŪKIO, KAIMO, ŽUVININKYSTĖS IR FITOSANITARIJOS VYSTYMO PROGRAMOS (15-001)<text:s/></text:span><text:span text:style-name="T12">PAPRIEMONEI „PARAMA VEISLININKYSTEI“ ĮGYVENDINTI SKIRTŲ LĖŠŲ PASKIRSTYMO PAGAL PROJEKTUS IR LĖŠŲ GAVĖJUS SĄRAŠO PATVIRTINIMO“ PAKEITIMO</text:span></text:p>
      <text:p text:style-name="P13"/>
      <text:p text:style-name="P14">2024 m. liepos 15 d. Nr.<text:s/><text:span text:style-name="T15">3D-536</text:span></text:p>
      <text:p text:style-name="P16">Vilnius</text:p>
      <text:p text:style-name="P17"/>
      <text:p text:style-name="P18"/>
      <text:p text:style-name="P19"><text:span text:style-name="T20">P a k e i č i u <text:s/>2024 metų Žemės ir maisto ūkio, kaimo, žuvininkystės ir fitosanitarijos vystymo programos (15-001) papriemonei „Parama veislininkystei“ įgyvendinti skirtų lėšų paskirstymo pagal projektus ir lėšų gavėjus sąrašą, patvirtintą Lietuvos Respublikos žemės ūkio ministro 2024 m. gegužės 10 d. įsakymu Nr. 3D-</text:span><text:span text:style-name="T21"><draw:frame draw:style-name="a1" draw:name="Paveikslėlis 2" text:anchor-type="as-char" svg:x="0in" svg:y="0in" svg:width="0.01042in" svg:height="0.01042in" style:rel-width="scale" style:rel-height="scale"><draw:image xlink:href="media/image2.gif" xlink:type="simple" xlink:show="embed" xlink:actuate="onLoad"/><svg:title/><svg:desc/></draw:frame></text:span><text:span text:style-name="T22">387 „</text:span><text:span text:style-name="T23">Dėl 2024 m. Žemės ir maisto ūkio, kaimo, žuvininkystės ir fitosanitarijos vystymo programos (15-001) papriemonei „Parama veislininkystei“ įgyvendinti skirtų lėšų paskirstymo pagal projektus ir lėšų gavėjus sąrašo patvirtinimo“, ir jį<text:s/></text:span><text:span text:style-name="T24">išdėstau nauja redakcija (pridedama).</text:span></text:p>
      <text:p text:style-name="P25"/>
      <text:p text:style-name="P26"/>
      <text:p text:style-name="P27"/>
      <text:p text:style-name="P28">Laikinai einantis žemės ūkio ministro pareigas <text:s text:c="2"/><text:tab/><text:s/>Kęstutis Navickas</text:p>
      <text:soft-page-break/>
      <text:p text:style-name="P29">PATVIRTINTA</text:p>
      <text:p text:style-name="P35">Lietuvos Respublikos žemės ūkio ministro</text:p>
      <text:p text:style-name="P36"><text:span text:style-name="T37">2024 m. gegužės 10</text:span><text:s/>d.<text:span text:style-name="T38"><text:s/>įsakymu Nr. 3D-387</text:span></text:p>
      <text:p text:style-name="P39">(Lietuvos Respublikos žemės ūkio ministro <text:s text:c="2"/></text:p>
      <text:p text:style-name="P40"><text:span text:style-name="T41">2024 m. liepos 15 d. įsakymo Nr.<text:s/></text:span><text:span text:style-name="T42">3D-536</text:span></text:p>
      <text:p text:style-name="P43">redakcija)</text:p>
      <text:p text:style-name="P44"/>
      <text:p text:style-name="P45"/>
      <text:p text:style-name="P46"><text:span text:style-name="T47">2024 M. ŽEMĖS IR MAISTO ŪKIO, KAIMO, ŽUVININKYSTĖS IR FITOSANITARIJOS VYSTYMO PROGRAMOS (15-001)</text:span><text:span text:style-name="T48"><text:s/></text:span><text:span text:style-name="T49">PAPRIEMONEI „PARAMA VEISLININKYSTEI“ ĮGYVENDINTI SKIRTŲ LĖŠŲ PASKIRSTYMO PAGAL PROJEKTUS IR LĖŠŲ GAVĖJUS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text:span text:style-name="T64">Projekto pavadinimas</text:span></text:p>
          </table:table-cell>
          <table:table-cell table:style-name="TableCell65">
            <text:p text:style-name="P66">Paraiškos Nr.</text:p>
          </table:table-cell>
          <table:table-cell table:style-name="TableCell67">
            <text:p text:style-name="P68">Suma,<text:s/></text:p>
            <text:p text:style-name="P69">Eur</text:p>
          </table:table-cell>
          <table:table-cell table:style-name="TableCell70">
            <text:p text:style-name="P71">Diskontuota pagalbos vertė, Eur</text:p>
          </table:table-cell>
          <table:table-cell table:style-name="TableCell72">
            <text:p text:style-name="P73">Lėšų gavėjas</text:p>
          </table:table-cell>
        </table:table-row>
        <table:table-row table:style-name="TableRow74">
          <table:table-cell table:style-name="TableCell75">
            <text:p text:style-name="P76"/>
          </table:table-cell>
          <table:table-cell table:style-name="TableCell77" table:number-columns-spanned="5">
            <text:p text:style-name="P78"><text:span text:style-name="T79">Veiklos kryptis. V</text:span><text:span text:style-name="T80">eisimo organizacijų arba jų paskirtų trečiųjų šalių atliekami grynaveislių veislinių gyvūnų kilmės patvirtinimui būtini DNR tyrimai, gyvūnų, dalyvaujančių veisimo programoje, genomo, ir avių, dalyvaujančių veisimo programoje, genetinio atsparumo „Screpi“ ligai tyrimai.</text:span></text:p>
          </table:table-cell>
          <table:covered-table-cell/>
          <table:covered-table-cell/>
          <table:covered-table-cell/>
          <table:covered-table-cell/>
        </table:table-row>
        <table:table-row table:style-name="TableRow81">
          <table:table-cell table:style-name="TableCell82">
            <text:p text:style-name="P83">1.</text:p>
          </table:table-cell>
          <table:table-cell table:style-name="TableCell84">
            <text:p text:style-name="P85"><text:span text:style-name="T86">Pieninių veislių moteriško lyties galvijų</text:span><text:s/>genomo ištyrimas<text:s/><text:span text:style-name="T87">(ne mažiau kaip 2352 vnt.)</text:span></text:p>
          </table:table-cell>
          <table:table-cell table:style-name="TableCell88">
            <text:p text:style-name="P89">NPPV-24-1</text:p>
          </table:table-cell>
          <table:table-cell table:style-name="TableCell90">
            <text:p text:style-name="P91">100 007,04</text:p>
          </table:table-cell>
          <table:table-cell table:style-name="TableCell92">
            <text:p text:style-name="P93"><text:span text:style-name="T94">95 145,12</text:span></text:p>
          </table:table-cell>
          <table:table-cell table:style-name="TableCell95">
            <text:p text:style-name="P96">Lietuvos galvijų veisėjų asociacija</text:p>
          </table:table-cell>
        </table:table-row>
        <table:table-row table:style-name="TableRow97">
          <table:table-cell table:style-name="TableCell98">
            <text:p text:style-name="P99">2.</text:p>
          </table:table-cell>
          <table:table-cell table:style-name="TableCell100">
            <text:p text:style-name="P101"><text:span text:style-name="T102">Pieninių veislių moteriško lyties galvijų</text:span><text:s/>genomo ištyrimas<text:s/><text:span text:style-name="T103">(ne mažiau kaip 1040 vnt.)</text:span></text:p>
          </table:table-cell>
          <table:table-cell table:style-name="TableCell104">
            <text:p text:style-name="P105">NPPV-24-2</text:p>
          </table:table-cell>
          <table:table-cell table:style-name="TableCell106">
            <text:p text:style-name="P107">52 000,00</text:p>
          </table:table-cell>
          <table:table-cell table:style-name="TableCell108">
            <text:p text:style-name="P109"><text:span text:style-name="T110">49 471,98</text:span></text:p>
          </table:table-cell>
          <table:table-cell table:style-name="TableCell111">
            <text:p text:style-name="P112">Lietuvos juodmargių galvijų gerintojų asociacija</text:p>
          </table:table-cell>
        </table:table-row>
        <table:table-row table:style-name="TableRow113">
          <table:table-cell table:style-name="TableCell114">
            <text:p text:style-name="P115">3.</text:p>
          </table:table-cell>
          <table:table-cell table:style-name="TableCell116">
            <text:p text:style-name="P117">Pieninių veislių moteriško lyties galvijų genomo ištyrimas (ne mažiau kaip 1770 vnt.)</text:p>
          </table:table-cell>
          <table:table-cell table:style-name="TableCell118">
            <text:p text:style-name="P119">NPPV-24-3</text:p>
          </table:table-cell>
          <table:table-cell table:style-name="TableCell120">
            <text:p text:style-name="P121">79 650,00</text:p>
          </table:table-cell>
          <table:table-cell table:style-name="TableCell122">
            <text:p text:style-name="P123"><text:span text:style-name="T124">75 777,76</text:span></text:p>
          </table:table-cell>
          <table:table-cell table:style-name="TableCell125">
            <text:p text:style-name="P126">Lietuvos galvijų gerintojų asociacija</text:p>
          </table:table-cell>
        </table:table-row>
        <table:table-row table:style-name="TableRow127">
          <table:table-cell table:style-name="TableCell128">
            <text:p text:style-name="P129">4.</text:p>
          </table:table-cell>
          <table:table-cell table:style-name="TableCell130">
            <text:p text:style-name="P131">Mėsinių veislių galvijų genomo ištyrimas (ne mažiau kaip 639 vnt.)</text:p>
          </table:table-cell>
          <table:table-cell table:style-name="TableCell132">
            <text:p text:style-name="P133">NPPV-24-5</text:p>
          </table:table-cell>
          <table:table-cell table:style-name="TableCell134">
            <text:p text:style-name="P135">28 392,12</text:p>
          </table:table-cell>
          <table:table-cell table:style-name="TableCell136">
            <text:p text:style-name="P137"><text:span text:style-name="T138">27 011,82</text:span></text:p>
          </table:table-cell>
          <table:table-cell table:style-name="TableCell139">
            <text:p text:style-name="P140"><text:span text:style-name="T141">Lietuvos mėsinių galvijų augintojų ir gerintojų asociacija</text:span></text:p>
          </table:table-cell>
        </table:table-row>
        <table:table-row table:style-name="TableRow142">
          <table:table-cell table:style-name="TableCell143">
            <text:p text:style-name="P144">5.</text:p>
          </table:table-cell>
          <table:table-cell table:style-name="TableCell145">
            <text:p text:style-name="P146"><text:span text:style-name="T147">Avių genetinio atsparumo „Screpi“ ligai tyrimas (ne mažiau kaip 590 vnt.)</text:span></text:p>
          </table:table-cell>
          <table:table-cell table:style-name="TableCell148">
            <text:p text:style-name="P149">NPPV-24-4</text:p>
          </table:table-cell>
          <table:table-cell table:style-name="TableCell150">
            <text:p text:style-name="P151">19 003,60</text:p>
          </table:table-cell>
          <table:table-cell table:style-name="TableCell152">
            <text:p text:style-name="P153"><text:span text:style-name="T154">18 079,73</text:span></text:p>
          </table:table-cell>
          <table:table-cell table:style-name="TableCell155">
            <text:p text:style-name="P156"><text:span text:style-name="T157">Lietuvos avių augintojų asociacija</text:span></text:p>
          </table:table-cell>
        </table:table-row>
      </table:table>
      <text:p text:style-name="P158"/>
      <text:p text:style-name="P159">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160"><text:span text:style-name="T1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15T10:49:00Z</meta:creation-date>
    <dc:date>2024-07-15T10:49:00Z</dc:date>
    <meta:template xlink:href="Normal.dotm" xlink:type="simple"/>
    <meta:editing-cycles>2</meta:editing-cycles>
    <meta:editing-duration>PT0S</meta:editing-duration>
    <meta:document-statistic meta:page-count="3" meta:paragraph-count="29" meta:word-count="388" meta:character-count="3110" meta:row-count="67" meta:non-whitespace-character-count="2751"/>
  </office:meta>
</office:document-meta>
</file>