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style:font-name="TimesL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language="en" fo:country="GB"/>
    </style:style>
    <style:style style:name="P15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6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7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8" style:parent-style-name="Normal" style:family="paragraph">
      <style:paragraph-properties fo:keep-with-next="always" fo:text-align="justify" fo:text-indent="0.4923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style:letter-kerning="true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/>
      <text:p text:style-name="P10">SPRENDIMAS</text:p>
      <text:p text:style-name="P11">DĖL TURTO NUOMOS VIEŠO KONKURSO BŪDU</text:p>
      <text:p text:style-name="P12"/>
      <text:p text:style-name="P13"><text:span text:style-name="T14">2023 m. balandžio 6 d. Nr. K-58</text:span></text:p>
      <text:h text:style-name="P15" text:outline-level="2">Alytus</text:h>
      <text:h text:style-name="P16" text:outline-level="2"/>
      <text:h text:style-name="P17" text:outline-level="2"/>
      <text:h text:style-name="P18" text:outline-level="2"><text:span text:style-name="T19">Vadovaudamasi Lietuvos Respublikos vietos savivaldos įstatymo 16 <text:s/>straipsnio 2 dalies 26 punktu, 48 straipsnio 2 dalimi, Lietuvos Respublikos valstybės ir savivaldybių turto valdymo, naudojimo ir disponavimo juo įstatymo 8 straipsnio 1 dalies 1 punktu ir 15 straipsnio 1, 2 ir 5 dalimis, įgyvendindama Alytaus rajono savivaldybės materialiojo turto nuomos tvarkos aprašo, patvirtinto Alytaus rajono savivaldybės tarybos 2013 m. balandžio 25 d. sprendimu Nr. K-119 „Dėl Alytaus rajono savivaldybei nuosavybės teise priklausančio materialiojo turto nuomos tvarkos aprašo patvirtinimo“, 4.1.1 papunktį, 5 ir 17 punktus, Alytaus rajono savivaldybės taryba <text:s text:c="40"/>n u s p r e n d ž i a:</text:span></text:h>
      <text:p text:style-name="P20"><text:span text:style-name="T21">1</text:span><text:span text:style-name="T22">. Išnuomoti viešo konkurso būdu 5 metų laikotarpiui Alytaus rajono savivaldybei nuosavybės teise priklausančias negyvenamąsias patalpas (Nekilnojamojo turto registro Nr. 44/406257, pastatas pažymėtas plane 1D7p, unikalus numeris 1197-7002-7015, patalpų indeksai 1-42, 1-43, 1-44, 1-45, 1-46, bendras plotas – 69,78 kv. m), esančias Naujoji g. 48, Alytaus m., farmacinei veiklai vykdyti ir nustatyti pradinę nuomos kainą – 10,00 Eur (be PVM) už 1 kv. m per <text:s/>mėnesį.</text:span></text:p>
      <text:p text:style-name="P23"><text:span text:style-name="T24">2</text:span><text:span text:style-name="T25">. Išnuomoti viešo konkurso būdu 5 metų laikotarpiui Alytaus rajono savivaldybei nuosavybės teise priklausančias negyvenamąsias patalpas (Nekilnojamojo turto registro Nr. 33/21718, pastatas pažymėtas plane 3D1/b, unikalus numeris 4400-5800-3959, patalpų indeksai 1-18, 1-19, 1-20, 1-21, bendras plotas – 37,31 kv. m), esančias Dainavos g. 7, Miroslavo k., Miroslavo sen., Alytaus r. sav., farmacinei veiklai vykdyti ir nustatyti pradinę nuomos kainą – 5,00 Eur (be PVM) už 1 kv. m per <text:s/>mėnesį.<text:s/></text:span></text:p>
      <text:p text:style-name="P26">3.<text:s/><text:span text:style-name="T27">Išnuomoti viešo konkurso būdu 5 metų laikotarpiui Alytaus rajono savivaldybei nuosavybės teise priklausančias negyvenamąsias patalpas (Nekilnojamojo turto registro Nr. 44/406257, pastatas pažymėtas plane 1D7p, unikalus numeris 1197-7002-7015, patalpų indeksai 1-72, 1-74, 1-75, 1-76, bendras plotas – 19,19 kv. m), esančias Naujoji g. 48, Alytaus m., kirpyklų ir kitų grožio salonų veiklai vykdyti ir nustatyti pradinę nuomos kainą – 2,50 Eur (be PVM) už 1 kv. m per <text:s/>mėnesį.<text:s/></text:span></text:p>
      <text:p text:style-name="P28">4.<text:s/><text:span text:style-name="T29">Išnuomoti viešo konkurso būdu 5 metų laikotarpiui Alytaus rajono savivaldybei nuosavybės teise priklausančias negyvenamąsias patalpas (Nekilnojamojo turto registro Nr. 60/48186, pastatas pažymėtas plane 1C2p, unikalus numeris 3399-1004-7015, patalpų indeksai 2-13, bendras plotas – 14,64 kv. m), esančias Vytauto g. 1, Krokialaukio mstl., Krokialaukio sen., Alytaus r. sav.,<text:s/></text:span>veido ir kūno priežiūros paslaugų teikimo veiklai vykdyti<text:span text:style-name="T30"><text:s/>ir nustatyti pradinę nuomos kainą – 0,50 Eur (be PVM) už 1 kv. m per <text:s/>mėnesį.<text:s/></text:span></text:p>
      <text:p text:style-name="P31">5. Išnuomoti viešo konkurso būdu 5 metų laikotarpiui Alytaus rajono savivaldybei nuosavybės teise priklausančias negyvenamąsias patalpas (Nekilnojamojo turto registro Nr. 44/1370232, pastatas pažymėtas plane 1B4p, unikalus numeris 4400-2061-0244-6148, patalpų indeksas 1-20, bendras plotas – 10,12 kv. m), esančias Jotvingių g. 10-1, Alytaus m., administracinei veiklai vykdyti ir nustatyti pradinę nuomos kainą 3,00 Eur (be PVM) už 1 kv. m per <text:s/>mėnesį.</text:p>
      <text:p text:style-name="P32"><text:span text:style-name="T33">6</text:span><text:span text:style-name="T34">.<text:s/></text:span><text:span text:style-name="T35">Įgalioti Alytaus rajono savivaldybės administracijos direktorių organizuoti šio sprendimo 1-5 punktuose nurodyto turto viešuosius nuomos konkursus ir pasirašyti su konkurso nugalėtojais turto nuomos sutartis ir turto perdavimo ir priėmimo aktus.</text:span></text:p>
      <text:p text:style-name="P36"><text:span text:style-name="T37">7</text:span><text:span text:style-name="T38">. Nustatyti, kad šis sprendimas gali būti skundžiamas Lietuvos Respublikos administracinių bylų teisenos įstatymo nustatyta tvarka.<text:s/></text:span></text:p>
      <text:p text:style-name="P39"/>
      <text:p text:style-name="P40"/>
      <text:p text:style-name="P41"><text:span text:style-name="T42">Savivaldybės meras</text:span><text:span text:style-name="T43"><text:tab/>Algirdas Vrubliauskas</text:span><text:span text:style-name="T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3-04-12T18:26:00Z</meta:creation-date>
    <dc:date>2023-04-12T18:26:00Z</dc:date>
    <meta:print-date>2023-03-24T11:25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544" meta:character-count="3636" meta:row-count="211" meta:non-whitespace-character-count="3172"/>
  </office:meta>
</office:document-meta>
</file>