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SPRENDIMAS</text:p>
      <text:p text:style-name="P14">DĖL JURBARKO RAJONO SAVIVALDYBĖS TARYBOS 2014 M. SAUSIO 30 D. SPRENDIMO NR. T2-19 „DĖL JURBARKO RAJONO SAVIVALDYBĖS APLINKOS APSAUGOS RĖMIMO SPECIALIOSIOS PROGRAMOS LĖŠŲ NAUDOJIMO MEDŽIOJAMŲJŲ GYVŪNŲ DAROMOS ŽALOS PREVENCINĖMS IR KITOMS PRIEMONĖMS FINANSUOTI TVARKOS“ PAKEITIMO</text:p>
      <text:p text:style-name="P15"/>
      <text:p text:style-name="P16">2015 m. gegužės 28 d. Nr. T2-148</text:p>
      <text:p text:style-name="P17">Jurbarkas</text:p>
      <text:p text:style-name="Normal"/>
      <text:p text:style-name="Normal"/>
      <text:p text:style-name="P18">Vadovaudamasi Lietuvos Respublikos vietos savivaldos įstatymo 18 straipsnio 1 dalimi,<text:s/><text:span text:style-name="T19">Jurbarko rajono savivaldybės taryba n u s p r e n d ž i a:</text:span></text:p>
      <text:p text:style-name="P20">Pakeisti Jurbarko rajono savivaldybės tarybos 2014 m. sausio 30 d. sprendimo Nr. T2-19 „Dėl Jurbarko rajono savivaldybės aplinkos apsaugos rėmimo specialiosios programos lėšų naudojimo medžiojamųjų gyvūnų daromos žalos prevencinėms ir kitoms priemonėms finansuoti tvarkos“ 2 punktą ir jį išdėstyti taip:</text:p>
      <text:p text:style-name="P21">„2. Sudaryti šią<text:s/><text:span text:style-name="T22">Lėšų m</text:span><text:span text:style-name="T23">edžiojamųjų gyvūnų daromos žalos<text:s/></text:span><text:span text:style-name="T24">žemės</text:span><text:span text:style-name="T25"><text:s/>sklypams Jurbarko rajono savivaldybėje prevencinėms ir kitoms priemonėms įgyvendinti skyrimo</text:span><text:span text:style-name="T26"><text:s/></text:span><text:span text:style-name="T27">k</text:span><text:span text:style-name="T28">omisiją:</text:span></text:p>
      <text:p text:style-name="P29">Daivaras Rybakovas, savivaldybės Tarybos narys, komisijos pirmininkas,</text:p>
      <text:p text:style-name="P30">Povilas Kazėnas, Ūkio ir turto skyriaus vyriausiasis specialistas, pirmininko pavaduotojas,</text:p>
      <text:p text:style-name="P31">Danutė Naujokienė, Žemės ūkio skyriaus vyriausioji specialistė,</text:p>
      <text:p text:style-name="P32">Vincentas Pocius, Žemės ūkio skyriaus vyresnysis specialistas melioracijai.“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/>
      <text:p text:style-name="P37">Savivaldybės meras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1T08:52:00Z</meta:creation-date>
    <dc:date>2015-12-11T08:52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453" meta:row-count="47" meta:non-whitespace-character-count="1284"/>
  </office:meta>
</office:document-meta>
</file>