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text-properties fo:font-weight="bold" style:font-weight-asian="bold" style:language-asian="ru" style:country-asian="RU"/>
    </style:style>
    <style:style style:name="P15" style:parent-style-name="Normal" style:family="paragraph">
      <style:paragraph-properties fo:text-align="center"/>
      <style:text-properties fo:font-weight="bold" style:font-weight-asian="bold" style:language-asian="ru" style:country-asian="RU"/>
    </style:style>
    <style:style style:name="P16" style:parent-style-name="Normal" style:family="paragraph">
      <style:paragraph-properties fo:text-align="center"/>
      <style:text-properties fo:font-weight="bold" style:font-weight-asian="bold"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ru" style:country-asian="RU"/>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master-page-name="MPF1" style:family="paragraph">
      <style:paragraph-properties fo:break-before="page" fo:text-align="justify" fo:margin-left="3.625in" style:page-number="1">
        <style:tab-stops/>
      </style:paragraph-properties>
      <style:text-properties style:font-size-complex="12pt" style:language-asian="ru" style:country-asian="RU"/>
    </style:style>
    <style:style style:name="P43" style:parent-style-name="Normal" style:family="paragraph">
      <style:paragraph-properties fo:text-align="justify" fo:margin-left="3.625in">
        <style:tab-stops/>
      </style:paragraph-properties>
      <style:text-properties style:font-size-complex="12pt" style:language-asian="ru" style:country-asian="RU"/>
    </style:style>
    <style:style style:name="P44" style:parent-style-name="Normal" style:family="paragraph">
      <style:paragraph-properties fo:margin-left="3.625in">
        <style:tab-stops/>
      </style:paragraph-properties>
      <style:text-properties style:font-size-complex="12pt" style:language-asian="ru" style:country-asian="RU"/>
    </style:style>
    <style:style style:name="P45" style:parent-style-name="Normal" style:family="paragraph">
      <style:text-properties style:font-size-complex="12pt" style:language-asian="ru" style:country-asian="RU"/>
    </style:style>
    <style:style style:name="P46" style:parent-style-name="Normal" style:family="paragraph">
      <style:text-properties style:font-size-complex="12pt" style:language-asian="ru" style:country-asian="RU"/>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ru" style:country-asian="RU"/>
    </style:style>
    <style:style style:name="P49" style:parent-style-name="Normal" style:family="paragraph">
      <style:paragraph-properties fo:text-align="center"/>
      <style:text-properties style:font-size-complex="12pt" style:language-asian="ru" style:country-asian="RU"/>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language-asian="ru" style:country-asian="RU"/>
    </style:style>
    <style:style style:name="T52" style:parent-style-name="DefaultParagraphFont" style:family="text">
      <style:text-properties fo:font-weight="bold" style:font-weight-asian="bold" style:font-size-complex="12pt" style:language-asian="ru" style:country-asian="RU"/>
    </style:style>
    <style:style style:name="T53" style:parent-style-name="DefaultParagraphFont" style:family="text">
      <style:text-properties fo:font-weight="bold" style:font-weight-asian="bold" style:font-size-complex="12pt" style:language-asian="ru" style:country-asian="RU"/>
    </style:style>
    <style:style style:name="T54" style:parent-style-name="DefaultParagraphFont" style:family="text">
      <style:text-properties fo:font-weight="bold" style:font-weight-asian="bold" style:font-size-complex="12pt" style:language-asian="ru" style:country-asian="RU"/>
    </style:style>
    <style:style style:name="P55" style:parent-style-name="Normal" style:family="paragraph">
      <style:text-properties fo:font-weight="bold" style:font-weight-asian="bold" style:font-size-complex="12pt" style:language-asian="ru" style:country-asian="RU"/>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margin-left="0.5in">
        <style:tab-stops/>
      </style:paragraph-properties>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size-complex="12pt" style:language-asian="ru" style:country-asian="RU"/>
    </style:style>
    <style:style style:name="T67" style:parent-style-name="DefaultParagraphFont" style:family="text">
      <style:text-properties fo:font-weight="bold" style:font-weight-asian="bold" style:font-size-complex="12pt" style:language-asian="ru" style:country-asian="RU"/>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style:font-size-complex="12pt" style:language-asian="ru" style:country-asian="RU"/>
    </style:style>
    <style:style style:name="P70" style:parent-style-name="Normal" style:family="paragraph">
      <style:paragraph-properties fo:text-align="justify" fo:margin-left="0.75in">
        <style:tab-stops/>
      </style:paragraph-properties>
      <style:text-properties fo:font-weight="bold" style:font-weight-asian="bold" style:font-size-complex="12pt" style:language-asian="ru" style:country-asian="RU"/>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margin-left="0.75in" fo:text-indent="-0.25in">
        <style:tab-stops>
          <style:tab-stop style:type="left" style:position="0.1361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fo:margin-left="0.75in" fo:text-indent="-0.5in">
        <style:tab-stops/>
      </style:paragraph-properties>
    </style:style>
    <style:style style:name="T129" style:parent-style-name="DefaultParagraphFont" style:family="text">
      <style:text-properties fo:font-weight="bold" style:font-weight-asian="bold" style:font-size-complex="12pt" style:language-asian="ru" style:country-asian="RU"/>
    </style:style>
    <style:style style:name="T130" style:parent-style-name="DefaultParagraphFont" style:family="text">
      <style:text-properties fo:font-weight="bold" style:font-weight-asian="bold" style:font-size-complex="12pt" style:language-asian="ru" style:country-asian="RU"/>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text-properties fo:font-weight="bold" style:font-weight-asian="bold" style:font-size-complex="12pt" style:language-asian="ru" style:country-asian="RU"/>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margin-left="0.8229in" fo:margin-right="-0.1034in" fo:text-indent="-0.3229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margin-left="0.8229in" fo:text-indent="-0.3229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margin-left="0.8229in" fo:text-indent="-0.3229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margin-left="0.8229in" fo:text-indent="-0.3229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margin-left="0.8229in" fo:text-indent="-0.3229in">
        <style:tab-stops/>
      </style:paragraph-properties>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margin-right="-0.1034in" fo:text-indent="0.4923in">
        <style:tab-stops>
          <style:tab-stop style:type="left" style:position="1.0833in"/>
        </style:tab-stops>
      </style:paragraph-properties>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fo:margin-left="0.8229in" fo:text-indent="-0.3229in">
        <style:tab-stops/>
      </style:paragraph-properties>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fo:margin-left="0.8229in" fo:text-indent="-0.3229in">
        <style:tab-stops/>
      </style:paragraph-properties>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P252" style:parent-style-name="Normal" style:family="paragraph">
      <style:paragraph-properties fo:text-align="justify" fo:margin-left="0.75in" fo:text-indent="-0.25in">
        <style:tab-stops/>
      </style:paragraph-properties>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text-align="justify" fo:margin-left="0.8229in" fo:text-indent="-0.3229in">
        <style:tab-stops/>
      </style:paragraph-properties>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margin-left="0.8229in" fo:text-indent="-0.3229in">
        <style:tab-stops/>
      </style:paragraph-properties>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margin-left="0.8229in" fo:text-indent="-0.3229in">
        <style:tab-stops/>
      </style:paragraph-properties>
    </style:style>
    <style:style style:name="T265" style:parent-style-name="DefaultParagraphFont" style:family="text">
      <style:text-properties style:font-style-complex="italic" style:font-size-complex="12pt" style:language-asian="ru" style:country-asian="RU"/>
    </style:style>
    <style:style style:name="T266" style:parent-style-name="DefaultParagraphFont" style:family="text">
      <style:text-properties style:font-style-complex="italic" style:font-size-complex="12pt" style:language-asian="ru" style:country-asian="RU"/>
    </style:style>
    <style:style style:name="T267" style:parent-style-name="DefaultParagraphFont" style:family="text">
      <style:text-properties style:font-style-complex="italic" style:font-size-complex="12pt" style:language-asian="ru" style:country-asian="RU"/>
    </style:style>
    <style:style style:name="P268" style:parent-style-name="Normal" style:family="paragraph">
      <style:paragraph-properties fo:text-align="justify" fo:margin-left="0.8229in" fo:text-indent="-0.3229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P280" style:parent-style-name="Normal" style:family="paragraph">
      <style:paragraph-properties fo:text-align="justify" fo:margin-left="0.75in" fo:text-indent="-0.25in">
        <style:tab-stops/>
      </style:paragraph-properties>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margin-left="0.8229in" fo:text-indent="-0.3229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margin-left="0.8229in" fo:text-indent="-0.3229in">
        <style:tab-stops/>
      </style:paragraph-properties>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margin-left="0.8229in" fo:text-indent="-0.3229in">
        <style:tab-stops/>
      </style:paragraph-properties>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fo:margin-left="0.8229in" fo:text-indent="-0.3229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margin-left="0.8229in" fo:text-indent="-0.3229in">
        <style:tab-stops/>
      </style:paragraph-properties>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fo:margin-left="0.8229in" fo:text-indent="-0.3229in">
        <style:tab-stops/>
      </style:paragraph-properties>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fo:margin-left="0.8229in" fo:text-indent="-0.3229in">
        <style:tab-stops/>
      </style:paragraph-properties>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margin-left="0.8229in" fo:text-indent="-0.3229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margin-left="0.5in">
        <style:tab-stops/>
      </style:paragraph-properties>
    </style:style>
    <style:style style:name="P330" style:parent-style-name="Normal" style:family="paragraph">
      <style:paragraph-properties fo:text-align="justify" fo:margin-left="0.75in" fo:text-indent="-0.5in">
        <style:tab-stops/>
      </style:paragraph-properties>
    </style:style>
    <style:style style:name="T331" style:parent-style-name="DefaultParagraphFont" style:family="text">
      <style:text-properties fo:font-weight="bold" style:font-weight-asian="bold" style:font-size-complex="12pt" style:language-asian="ru" style:country-asian="RU"/>
    </style:style>
    <style:style style:name="T332" style:parent-style-name="DefaultParagraphFont" style:family="text">
      <style:text-properties fo:font-weight="bold" style:font-weight-asian="bold" style:font-size-complex="12pt" style:language-asian="ru" style:country-asian="RU"/>
    </style:style>
    <style:style style:name="T333" style:parent-style-name="DefaultParagraphFont" style:family="text">
      <style:text-properties fo:font-weight="bold" style:font-weight-asian="bold" style:font-size-complex="12pt" style:language-asian="ru" style:country-asian="RU"/>
    </style:style>
    <style:style style:name="T334" style:parent-style-name="DefaultParagraphFont" style:family="text">
      <style:text-properties fo:font-weight="bold" style:font-weight-asian="bold" style:font-size-complex="12pt" style:language-asian="ru" style:country-asian="RU"/>
    </style:style>
    <style:style style:name="P335" style:parent-style-name="Normal" style:family="paragraph">
      <style:paragraph-properties fo:text-align="justify" fo:margin-left="0.75in">
        <style:tab-stops/>
      </style:paragraph-properties>
      <style:text-properties fo:font-weight="bold" style:font-weight-asian="bold" style:font-size-complex="12pt" style:language-asian="ru" style:country-asian="RU"/>
    </style:style>
    <style:style style:name="P336" style:parent-style-name="Normal" style:family="paragraph">
      <style:paragraph-properties fo:text-align="justify" fo:margin-left="0.75in" fo:text-indent="-0.25in">
        <style:tab-stops/>
      </style:paragraph-properties>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margin-left="0.8229in" fo:text-indent="-0.3229in">
        <style:tab-stops/>
      </style:paragraph-properties>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margin-left="0.8229in" fo:text-indent="-0.3229in">
        <style:tab-stops/>
      </style:paragraph-properties>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fo:margin-left="0.8229in" fo:text-indent="-0.3229in">
        <style:tab-stops/>
      </style:paragraph-properties>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margin-left="0.8229in" fo:text-indent="-0.3229in">
        <style:tab-stops/>
      </style:paragraph-properties>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fo:font-size="10pt" style:font-size-asian="10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fo:font-size="10pt" style:font-size-asian="10pt" style:language-asian="ru" style:country-asian="RU"/>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ru" style:country-asian="RU"/>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fo:color="#000000" style:font-size-complex="12pt" style:language-asian="ru" style:country-asian="RU"/>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fo:font-size="10pt" style:font-size-asian="10pt" style:language-asian="ru" style:country-asian="RU"/>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fo:font-size="10pt" style:font-size-asian="10pt" style:language-asian="ru" style:country-asian="RU"/>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P428" style:parent-style-name="Normal" style:family="paragraph">
      <style:paragraph-properties fo:text-align="justify" fo:margin-left="0.5in">
        <style:tab-stops/>
      </style:paragraph-properties>
    </style:style>
    <style:style style:name="P429" style:parent-style-name="Normal" style:family="paragraph">
      <style:paragraph-properties fo:text-align="center" fo:margin-left="0.75in" fo:text-indent="-0.5in">
        <style:tab-stops/>
      </style:paragraph-properties>
    </style:style>
    <style:style style:name="T430" style:parent-style-name="DefaultParagraphFont" style:family="text">
      <style:text-properties fo:font-weight="bold" style:font-weight-asian="bold" style:font-size-complex="12pt" style:language-asian="ru" style:country-asian="RU"/>
    </style:style>
    <style:style style:name="T431" style:parent-style-name="DefaultParagraphFont" style:family="text">
      <style:text-properties fo:font-weight="bold" style:font-weight-asian="bold" style:font-size-complex="12pt" style:language-asian="ru" style:country-asian="RU"/>
    </style:style>
    <style:style style:name="T432" style:parent-style-name="DefaultParagraphFont" style:family="text">
      <style:text-properties fo:font-weight="bold" style:font-weight-asian="bold" style:font-size-complex="12pt" style:language-asian="ru" style:country-asian="RU"/>
    </style:style>
    <style:style style:name="T433" style:parent-style-name="DefaultParagraphFont" style:family="text">
      <style:text-properties fo:font-weight="bold" style:font-weight-asian="bold" style:font-size-complex="12pt" style:language-asian="ru" style:country-asian="RU"/>
    </style:style>
    <style:style style:name="P434" style:parent-style-name="Normal" style:family="paragraph">
      <style:paragraph-properties fo:text-align="justify" fo:margin-left="0.25in" fo:text-indent="0.3013in">
        <style:tab-stops/>
      </style:paragraph-properties>
      <style:text-properties style:font-size-complex="12pt" style:language-asian="ru" style:country-asian="RU"/>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fo:font-size="10pt" style:font-size-asian="10pt" style:language-asian="ru" style:country-asian="RU"/>
    </style:style>
    <style:style style:name="T440" style:parent-style-name="DefaultParagraphFont" style:family="text">
      <style:text-properties style:font-size-complex="12pt" style:language-asian="ru" style:country-asian="RU"/>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language-asian="ru" style:country-asian="RU"/>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P493" style:parent-style-name="Normal" style:family="paragraph">
      <style:paragraph-properties fo:text-align="justify" fo:margin-left="0.5in">
        <style:tab-stops/>
      </style:paragraph-properties>
    </style:style>
    <style:style style:name="P494" style:parent-style-name="Normal" style:family="paragraph">
      <style:paragraph-properties fo:text-align="center" fo:text-indent="0.4923in"/>
    </style:style>
    <style:style style:name="T495" style:parent-style-name="DefaultParagraphFont" style:family="text">
      <style:text-properties fo:font-weight="bold" style:font-weight-asian="bold" style:font-size-complex="12pt" style:language-asian="ru" style:country-asian="RU"/>
    </style:style>
    <style:style style:name="T496" style:parent-style-name="DefaultParagraphFont" style:family="text">
      <style:text-properties fo:font-weight="bold" style:font-weight-asian="bold" style:font-size-complex="12pt" style:language-asian="ru" style:country-asian="RU"/>
    </style:style>
    <style:style style:name="T497" style:parent-style-name="DefaultParagraphFont" style:family="text">
      <style:text-properties fo:font-weight="bold" style:font-weight-asian="bold" style:font-size-complex="12pt" style:language-asian="ru" style:country-asian="RU"/>
    </style:style>
    <style:style style:name="T498" style:parent-style-name="DefaultParagraphFont" style:family="text">
      <style:text-properties fo:font-weight="bold" style:font-weight-asian="bold" style:font-size-complex="12pt" style:language-asian="ru" style:country-asian="RU"/>
    </style:style>
    <style:style style:name="P499" style:parent-style-name="Normal" style:family="paragraph">
      <style:text-properties fo:font-weight="bold" style:font-weight-asian="bold" style:font-size-complex="12pt" style:language-asian="ru" style:country-asian="RU"/>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paragraph-properties fo:text-align="justify"/>
    </style:style>
    <style:style style:name="P521" style:parent-style-name="Normal" style:family="paragraph">
      <style:paragraph-properties fo:text-align="center" fo:margin-left="0.75in" fo:text-indent="-0.5in">
        <style:tab-stops/>
      </style:paragraph-properties>
    </style:style>
    <style:style style:name="T522" style:parent-style-name="DefaultParagraphFont" style:family="text">
      <style:text-properties fo:font-weight="bold" style:font-weight-asian="bold" style:font-size-complex="12pt" style:language-asian="ru" style:country-asian="RU"/>
    </style:style>
    <style:style style:name="T523" style:parent-style-name="DefaultParagraphFont" style:family="text">
      <style:text-properties fo:font-weight="bold" style:font-weight-asian="bold" style:font-size-complex="12pt" style:language-asian="ru" style:country-asian="RU"/>
    </style:style>
    <style:style style:name="T524" style:parent-style-name="DefaultParagraphFont" style:family="text">
      <style:text-properties fo:font-weight="bold" style:font-weight-asian="bold" style:font-size-complex="12pt" style:language-asian="ru" style:country-asian="RU"/>
    </style:style>
    <style:style style:name="T525" style:parent-style-name="DefaultParagraphFont" style:family="text">
      <style:text-properties fo:font-weight="bold" style:font-weight-asian="bold" style:font-size-complex="12pt" style:language-asian="ru" style:country-asian="RU"/>
    </style:style>
    <style:style style:name="P526" style:parent-style-name="Normal" style:family="paragraph">
      <style:paragraph-properties fo:text-align="justify" fo:margin-left="0.75in">
        <style:tab-stops/>
      </style:paragraph-properties>
      <style:text-properties style:font-size-complex="12pt" style:language-asian="ru" style:country-asian="RU"/>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fo:margin-left="0.8229in" fo:text-indent="-0.3229in">
        <style:tab-stops/>
      </style:paragraph-properties>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style:font-size-complex="12pt" style:language-asian="ru" style:country-asian="RU"/>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P585" style:parent-style-name="Normal" style:family="paragraph">
      <style:paragraph-properties fo:text-align="justify" fo:margin-left="0.8229in" fo:text-indent="-0.3229in">
        <style:tab-stops/>
      </style:paragraph-properties>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margin-left="0.8229in" fo:text-indent="-0.3229in">
        <style:tab-stops/>
      </style:paragraph-properties>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margin-left="0.5in">
        <style:tab-stops/>
      </style:paragraph-properties>
    </style:style>
    <style:style style:name="P606" style:parent-style-name="Normal" style:family="paragraph">
      <style:paragraph-properties fo:text-align="center" fo:margin-left="0.75in" fo:text-indent="-0.5in">
        <style:tab-stops/>
      </style:paragraph-properties>
    </style:style>
    <style:style style:name="T607" style:parent-style-name="DefaultParagraphFont" style:family="text">
      <style:text-properties fo:font-weight="bold" style:font-weight-asian="bold" style:font-size-complex="12pt" style:language-asian="ru" style:country-asian="RU"/>
    </style:style>
    <style:style style:name="T608" style:parent-style-name="DefaultParagraphFont" style:family="text">
      <style:text-properties fo:font-weight="bold" style:font-weight-asian="bold" style:font-size-complex="12pt" style:language-asian="ru" style:country-asian="RU"/>
    </style:style>
    <style:style style:name="T609" style:parent-style-name="DefaultParagraphFont" style:family="text">
      <style:text-properties fo:font-weight="bold" style:font-weight-asian="bold" style:font-size-complex="12pt" style:language-asian="ru" style:country-asian="RU"/>
    </style:style>
    <style:style style:name="T610" style:parent-style-name="DefaultParagraphFont" style:family="text">
      <style:text-properties fo:font-weight="bold" style:font-weight-asian="bold" style:font-size-complex="12pt" style:language-asian="ru" style:country-asian="RU"/>
    </style:style>
    <style:style style:name="P611" style:parent-style-name="Normal" style:family="paragraph">
      <style:paragraph-properties fo:text-align="center"/>
      <style:text-properties fo:font-weight="bold" style:font-weight-asian="bold" style:font-size-complex="12pt" style:language-asian="ru" style:country-asian="RU"/>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ru" style:country-asian="RU"/>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ru" style:country-asian="RU"/>
    </style:style>
    <style:style style:name="T675" style:parent-style-name="DefaultParagraphFont" style:family="text">
      <style:text-properties style:font-size-complex="12pt" style:language-asian="ru" style:country-asian="RU"/>
    </style:style>
    <style:style style:name="T676" style:parent-style-name="DefaultParagraphFont" style:family="text">
      <style:text-properties style:font-size-complex="12pt" style:language-asian="ru" style:country-asian="RU"/>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style:font-size-complex="12pt" style:language-asian="ru" style:country-asian="RU"/>
    </style:style>
    <style:style style:name="T679" style:parent-style-name="DefaultParagraphFont" style:family="text">
      <style:text-properties style:font-size-complex="12pt" style:language-asian="ru" style:country-asian="RU"/>
    </style:style>
    <style:style style:name="T680" style:parent-style-name="DefaultParagraphFont" style:family="text">
      <style:text-properties style:font-size-complex="12pt" style:language-asian="ru" style:country-asian="RU"/>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ru" style:country-asian="RU"/>
    </style:style>
    <style:style style:name="T683" style:parent-style-name="DefaultParagraphFont" style:family="text">
      <style:text-properties style:font-size-complex="12pt" style:language-asian="ru" style:country-asian="RU"/>
    </style:style>
    <style:style style:name="T684" style:parent-style-name="DefaultParagraphFont" style:family="text">
      <style:text-properties style:font-size-complex="12pt" style:language-asian="ru" style:country-asian="RU"/>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ru" style:country-asian="RU"/>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paragraph-properties fo:text-align="justify" fo:margin-left="0.8229in" fo:text-indent="-0.3229in">
        <style:tab-stops/>
      </style:paragraph-properties>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P693"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694"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695"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696"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697"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698" style:parent-style-name="Normal" style:family="paragraph">
      <style:paragraph-properties fo:text-align="justify" fo:margin-left="0.8229in" fo:text-indent="0.1722in">
        <style:tab-stops/>
      </style:paragraph-properties>
    </style:style>
    <style:style style:name="T699" style:parent-style-name="DefaultParagraphFont" style:family="text">
      <style:text-properties style:font-size-complex="12pt" style:language-asian="ru" style:country-asian="RU"/>
    </style:style>
    <style:style style:name="P700" style:parent-style-name="Normal" style:family="paragraph">
      <style:paragraph-properties fo:text-align="justify" fo:margin-left="0.8229in" fo:text-indent="-0.3229in">
        <style:tab-stops/>
      </style:paragraph-properties>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05" style:parent-style-name="Normal" style:family="paragraph">
      <style:paragraph-properties fo:text-align="justify" fo:margin-left="0.8229in" fo:text-indent="0.1722in">
        <style:tab-stops>
          <style:tab-stop style:type="left" style:position="0.1618in"/>
        </style:tab-stops>
      </style:paragraph-properties>
    </style:style>
    <style:style style:name="T706" style:parent-style-name="DefaultParagraphFont" style:family="text">
      <style:text-properties style:font-size-complex="12pt" style:language-asian="ru" style:country-asian="RU"/>
    </style:style>
    <style:style style:name="P707" style:parent-style-name="Normal" style:family="paragraph">
      <style:paragraph-properties fo:text-align="justify" fo:margin-left="0.75in" fo:text-indent="-0.25in">
        <style:tab-stops/>
      </style:paragraph-properties>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P711" style:parent-style-name="Normal" style:family="paragraph">
      <style:paragraph-properties fo:text-align="justify" fo:margin-left="0.8229in" fo:text-indent="-0.3229in">
        <style:tab-stops/>
      </style:paragraph-properties>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P715"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16"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17"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18"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19" style:parent-style-name="Normal" style:family="paragraph">
      <style:paragraph-properties fo:text-align="justify" fo:margin-left="0.8229in" fo:text-indent="0.1722in">
        <style:tab-stops/>
      </style:paragraph-properties>
      <style:text-properties style:font-size-complex="12pt" style:language-asian="ru" style:country-asian="RU"/>
    </style:style>
    <style:style style:name="P720" style:parent-style-name="Normal" style:family="paragraph">
      <style:paragraph-properties fo:text-align="justify" fo:margin-left="0.8229in" fo:text-indent="0.1722in">
        <style:tab-stops/>
      </style:paragraph-properties>
    </style:style>
    <style:style style:name="T721" style:parent-style-name="DefaultParagraphFont" style:family="text">
      <style:text-properties style:font-size-complex="12pt" style:language-asian="ru" style:country-asian="RU"/>
    </style:style>
    <style:style style:name="P722" style:parent-style-name="Normal" style:family="paragraph">
      <style:paragraph-properties fo:text-align="justify" fo:margin-left="0.75in" fo:text-indent="-0.25in">
        <style:tab-stops/>
      </style:paragraph-properties>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727"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728" style:parent-style-name="Normal" style:family="paragraph">
      <style:paragraph-properties fo:text-align="justify" fo:margin-left="0.75in" fo:text-indent="0.2152in">
        <style:tab-stops/>
      </style:paragraph-properties>
      <style:text-properties style:font-size-complex="12pt" style:language-asian="ru" style:country-asian="RU"/>
    </style:style>
    <style:style style:name="P729"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730" style:parent-style-name="Normal" style:family="paragraph">
      <style:paragraph-properties fo:text-align="justify" fo:margin-left="0.75in" fo:text-indent="0.2583in">
        <style:tab-stops/>
      </style:paragraph-properties>
      <style:text-properties style:font-size-complex="12pt" style:language-asian="ru" style:country-asian="RU"/>
    </style:style>
    <style:style style:name="P731" style:parent-style-name="Normal" style:family="paragraph">
      <style:paragraph-properties fo:text-align="justify" fo:margin-left="0.75in">
        <style:tab-stops/>
      </style:paragraph-properties>
    </style:style>
    <style:style style:name="P732" style:parent-style-name="Normal" style:family="paragraph">
      <style:paragraph-properties fo:text-align="center" fo:margin-left="0.75in" fo:text-indent="-0.5in">
        <style:tab-stops/>
      </style:paragraph-properties>
    </style:style>
    <style:style style:name="T733" style:parent-style-name="DefaultParagraphFont" style:family="text">
      <style:text-properties fo:font-weight="bold" style:font-weight-asian="bold" style:font-size-complex="12pt" style:language-asian="ru" style:country-asian="RU"/>
    </style:style>
    <style:style style:name="T734" style:parent-style-name="DefaultParagraphFont" style:family="text">
      <style:text-properties fo:font-weight="bold" style:font-weight-asian="bold" style:font-size-complex="12pt" style:language-asian="ru" style:country-asian="RU"/>
    </style:style>
    <style:style style:name="T735" style:parent-style-name="DefaultParagraphFont" style:family="text">
      <style:text-properties fo:font-weight="bold" style:font-weight-asian="bold" style:font-size-complex="12pt" style:language-asian="ru" style:country-asian="RU"/>
    </style:style>
    <style:style style:name="T736" style:parent-style-name="DefaultParagraphFont" style:family="text">
      <style:text-properties fo:font-weight="bold" style:font-weight-asian="bold" style:font-size-complex="12pt" style:language-asian="ru" style:country-asian="RU"/>
    </style:style>
    <style:style style:name="P737" style:parent-style-name="Normal" style:family="paragraph">
      <style:paragraph-properties fo:text-align="center" fo:margin-left="0.8229in">
        <style:tab-stops/>
      </style:paragraph-properties>
      <style:text-properties fo:font-weight="bold" style:font-weight-asian="bold" style:font-size-complex="12pt" style:language-asian="ru" style:country-asian="RU"/>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style:font-size-complex="12pt" style:language-asian="ru" style:country-asian="RU"/>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P754" style:parent-style-name="Normal" style:family="paragraph">
      <style:paragraph-properties fo:text-align="center" fo:margin-left="0.75in" fo:text-indent="-0.5in">
        <style:tab-stops/>
      </style:paragraph-properties>
    </style:style>
    <style:style style:name="P755" style:parent-style-name="Normal" style:family="paragraph">
      <style:paragraph-properties fo:text-align="center" fo:margin-left="0.75in" fo:text-indent="-0.5in">
        <style:tab-stops/>
      </style:paragraph-properties>
    </style:style>
    <style:style style:name="T756" style:parent-style-name="DefaultParagraphFont" style:family="text">
      <style:text-properties fo:font-weight="bold" style:font-weight-asian="bold" style:font-size-complex="12pt" style:language-asian="ru" style:country-asian="RU"/>
    </style:style>
    <style:style style:name="T757" style:parent-style-name="DefaultParagraphFont" style:family="text">
      <style:text-properties fo:font-weight="bold" style:font-weight-asian="bold" style:font-size-complex="12pt" style:language-asian="ru" style:country-asian="RU"/>
    </style:style>
    <style:style style:name="T758" style:parent-style-name="DefaultParagraphFont" style:family="text">
      <style:text-properties fo:font-weight="bold" style:font-weight-asian="bold" style:font-size-complex="12pt" style:language-asian="ru" style:country-asian="RU"/>
    </style:style>
    <style:style style:name="T759" style:parent-style-name="DefaultParagraphFont" style:family="text">
      <style:text-properties fo:font-weight="bold" style:font-weight-asian="bold" style:font-size-complex="12pt" style:language-asian="ru" style:country-asian="RU"/>
    </style:style>
    <style:style style:name="P760" style:parent-style-name="Normal" style:family="paragraph">
      <style:paragraph-properties fo:margin-left="0.75in">
        <style:tab-stops/>
      </style:paragraph-properties>
      <style:text-properties fo:font-weight="bold" style:font-weight-asian="bold" style:font-size-complex="12pt" style:language-asian="ru" style:country-asian="RU"/>
    </style:style>
    <style:style style:name="P761" style:parent-style-name="Normal" style:family="paragraph">
      <style:paragraph-properties fo:text-align="justify" fo:text-indent="0.5166in"/>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P764" style:parent-style-name="Normal" style:family="paragraph">
      <style:paragraph-properties fo:text-align="justify" fo:text-indent="0.5166in"/>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P767" style:parent-style-name="Normal" style:family="paragraph">
      <style:paragraph-properties fo:text-align="center" fo:margin-left="0.5in">
        <style:tab-stops/>
      </style:paragraph-properties>
    </style:style>
    <style:style style:name="T768" style:parent-style-name="DefaultParagraphFont" style:family="text">
      <style:text-properties fo:font-size="10pt" style:font-size-asian="10pt" style:language-asian="ru" style:country-asian="RU"/>
    </style:style>
    <style:style style:name="P769" style:parent-style-name="Normal" style:master-page-name="MPF2" style:family="paragraph">
      <style:paragraph-properties fo:break-before="page" fo:margin-left="4.3312in" style:page-number="1">
        <style:tab-stops/>
      </style:paragraph-properties>
      <style:text-properties style:font-size-complex="12pt" style:language-asian="ru" style:country-asian="RU"/>
    </style:style>
    <style:style style:name="P773" style:parent-style-name="Normal" style:family="paragraph">
      <style:paragraph-properties fo:margin-left="4.3312in">
        <style:tab-stops/>
      </style:paragraph-properties>
      <style:text-properties style:font-size-complex="12pt" style:language-asian="ru" style:country-asian="RU"/>
    </style:style>
    <style:style style:name="P774" style:parent-style-name="Normal" style:family="paragraph">
      <style:paragraph-properties fo:text-align="center" fo:text-indent="0.5in"/>
      <style:text-properties style:font-size-complex="12pt" style:language-asian="ru" style:country-asian="RU"/>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ru" style:country-asian="RU"/>
    </style:style>
    <style:style style:name="P777" style:parent-style-name="Normal" style:family="paragraph">
      <style:paragraph-properties fo:text-align="center"/>
      <style:text-properties style:font-size-complex="12pt" style:language-asian="ru" style:country-asian="RU"/>
    </style:style>
    <style:style style:name="P778" style:parent-style-name="Normal" style:family="paragraph">
      <style:paragraph-properties fo:text-align="justify" fo:text-indent="0.3937in"/>
      <style:text-properties style:font-size-complex="12pt" style:language-asian="ru" style:country-asian="RU"/>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ru" style:country-asian="RU"/>
    </style:style>
    <style:style style:name="T787" style:parent-style-name="DefaultParagraphFont" style:family="text">
      <style:text-properties style:font-size-complex="12pt" style:language-asian="ru" style:country-asian="RU"/>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ru" style:country-asian="RU"/>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font-size-complex="12pt" style:language-asian="ru" style:country-asian="RU"/>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style:font-size-complex="12pt" style:language-asian="ru" style:country-asian="RU"/>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font-size-complex="12pt" style:language-asian="ru" style:country-asian="RU"/>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ru" style:country-asian="RU"/>
    </style:style>
    <style:style style:name="T811" style:parent-style-name="DefaultParagraphFont" style:family="text">
      <style:text-properties style:font-size-complex="12pt" style:language-asian="ru" style:country-asian="RU"/>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ize-complex="12pt" style:language-asian="ru" style:country-asian="RU"/>
    </style:style>
    <style:style style:name="P836" style:parent-style-name="Normal" style:family="paragraph">
      <style:paragraph-properties fo:text-align="justify" fo:text-indent="2.5in"/>
    </style:style>
    <style:style style:name="T837" style:parent-style-name="DefaultParagraphFont" style:family="text">
      <style:text-properties style:font-size-complex="12pt" style:language-asian="ru" style:country-asian="RU"/>
    </style:style>
    <style:style style:name="P838" style:parent-style-name="Normal" style:family="paragraph">
      <style:paragraph-properties fo:text-align="center" fo:margin-left="0.5in">
        <style:tab-stops/>
      </style:paragraph-properties>
      <style:text-properties style:font-size-complex="12pt" style:language-asian="ru" style:country-asian="RU"/>
    </style:style>
    <style:style style:name="P839" style:parent-style-name="Normal" style:family="paragraph">
      <style:paragraph-properties fo:text-align="center" fo:margin-lef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text:span text:style-name="T13">ĮSAKYMAS</text:span></text:p>
      <text:p text:style-name="P14">DĖL INVENTORIZACIJOS TAISYKLIŲ PATVIRTINIMO</text:p>
      <text:p text:style-name="P15"/>
      <text:p text:style-name="P16"/>
      <text:p text:style-name="P17">2018 m. lapkričio 7 d. Nr. A-475<text:s/></text:p>
      <text:p text:style-name="P18">Panevėžys</text:p>
      <text:p text:style-name="P19"/>
      <text:p text:style-name="P20"/>
      <text:p text:style-name="P21"><text:span text:style-name="T22">Vadovaudamasis Lietuvos Respublikos vietos savivaldos įstatymo 29 straipsnio 8 dalies<text:s/></text:span><text:span text:style-name="T23"><text:line-break/>2 punktu, Inventorizacijos taisyklėmis, patvirtintomis Lietuvos Respublikos Vyriausybės 1999 m. birželio 3 d. nutarimu Nr. 719 „Dėl Inventorizacijos taisyklių patvirtinimo“:</text:span></text:p>
      <text:p text:style-name="P24"><text:span text:style-name="T25">1</text:span><text:span text:style-name="T26">. T v i r t i n u Inventorizacijos taisykles (pridedama).</text:span></text:p>
      <text:p text:style-name="P27"><text:span text:style-name="T28">2</text:span><text:span text:style-name="T29">. P r i p a ž į s t u netekusiu galios Panevėžio rajono savivaldybės administracijos direktoriaus 2015 m. spalio 1 d. įsakymą Nr. A-1034 „Dėl Inventorizacijos taisyklių patvirtinimo“.</text:span></text:p>
      <text:p text:style-name="P30"/>
      <text:p text:style-name="P31"/>
      <text:soft-page-break/>
      <text:p text:style-name="P32"><text:span text:style-name="T33">Savivaldybės administracijos direktorius</text:span><text:span text:style-name="T34"><text:tab/></text:span><text:span text:style-name="T35"><text:tab/></text:span><text:span text:style-name="T36"><text:tab/></text:span><text:span text:style-name="T37"><text:tab/></text:span><text:span text:style-name="T38"><text:tab/><text:s text:c="2"/>Eugenijus Lunskis</text:span></text:p>
      <text:soft-page-break/>
      <text:p text:style-name="P39">PATVIRTINTA</text:p>
      <text:p text:style-name="P43">Savivaldybės administracijos direktoriaus</text:p>
      <text:p text:style-name="P44">2018 m. lapkričio 7 d. įsakymu Nr. A-475</text:p>
      <text:p text:style-name="P45"/>
      <text:p text:style-name="P46"/>
      <text:p text:style-name="P47"><text:span text:style-name="T48">INVENTORIZACIJOS TAISYKLĖ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Inventorizacijos taisyklės (toliau – taisyklės) reglamentuoja Savivaldybės administracijos turto ir įsipareigojimų patikrinimą ir faktiškai rastų duomenų palyginimą su buhalterinės apskaitos duomenimis. Taisyklių privalo laikytis visi Savivaldybės administracijos valstybės tarnautojai, kiti darbuotojai, kurių funkcijos susijusios su inventorizacijos vykdymu.</text:span></text:p>
      <text:p text:style-name="P60"><text:span text:style-name="T61">2</text:span><text:span text:style-name="T62">.</text:span><text:span text:style-name="T63"><text:tab/>Taisyklės parengtos vadovaujantis Inventorizacijos taisyklėmis, patvirtintomis Lietuvos Respublikos Vyriausybės 1999 m. birželio 3 d. nutarimu Nr. 719 „Dėl Inventorizacijos taisyklių patvirtinimo“, Viešojo sektoriaus apskaitos ir finansinės atskaitomybės standartais: 8-uoju standartu „Atsargos“, 12-uoju standartu „Ilgalaikis materialusis turtas“, 13-uoju standartu „Ilgalaikis nematerialusis turtas“, 14-uoju standartu „Jungimai ir investicijos į asocijuotuosius subjektus“, 15-uoju standartu „Konsoliduotųjų finansinių ataskaitų rinkinys ir investicijos į kontroliuojamus subjektus“, 17-uoju standartu „Finansinis turtas ir finansiniai įsipareigojimai“, 22-uoju standartu „Turto nuvertėjimas“.</text:span></text:p>
      <text:p text:style-name="P64"/>
      <text:p text:style-name="P65"><text:span text:style-name="T66">II</text:span><text:span text:style-name="T67">.</text:span><text:span text:style-name="T68"><text:tab/></text:span><text:span text:style-name="T69">INVENTORIZACIJOS OBJEKTAS IR PERIODIŠKUMAS</text:span></text:p>
      <text:p text:style-name="P70"/>
      <text:p text:style-name="P71"><text:span text:style-name="T72">3</text:span><text:span text:style-name="T73">.</text:span><text:span text:style-name="T74"><text:tab/>Savivaldybės administracija privalo inventorizuoti visą turimą turtą ir įsipareigojimus:</text:span></text:p>
      <text:p text:style-name="P75"><text:span text:style-name="T76">3.1</text:span><text:span text:style-name="T77">.</text:span><text:span text:style-name="T78"><text:tab/>ilgalaikį materialųjį, išskyrus nebaigtą statybą, ir nematerialųjį turtą, biologinį turtą, žaliavas, medžiagas ir kitas atsargas <text:s/>̶ <text:s/>ne rečiau kaip kartą per metus ir ne anksčiau kaip ataskaitinių metų rugsėjo 30 dieną. Kelių inventorizacija pirmą kartą pagal šias taisykles turi būti atlikta ne vėliau kaip iki 2018 m. gruodžio 31 d.;</text:span></text:p>
      <text:p text:style-name="P79"><text:span text:style-name="T80">3.2</text:span><text:span text:style-name="T81">.</text:span><text:span text:style-name="T82"><text:tab/>maisto produktus, nepanaudotus numeruotus blankus, kurie nepriskirti prie saugiųjų dokumentų blankų kategorijos, <text:s/>̶ <text:s/>ne rečiau kaip kartą per ketvirtį;</text:span></text:p>
      <text:p text:style-name="P83"><text:span text:style-name="T84">3.3</text:span><text:span text:style-name="T85">.</text:span><text:span text:style-name="T86"><text:tab/>pinigus kasoje, nepanaudotus saugiuosius dokumentų blankus – kiekvieną mėnesį;</text:span></text:p>
      <text:p text:style-name="P87"><text:span text:style-name="T88">3.4</text:span><text:span text:style-name="T89">.</text:span><text:span text:style-name="T90"><text:tab/>nebaigtą statybą, finansinį turtą (investicijas, vertybinius popierius, pinigus ir kitą finansinį turtą, finansinius įsipareigojimus) – ne <text:s/>rečiau kaip kartą per metus ir ne anksčiau kaip ataskaitinių metų lapkričio 30 dieną.</text:span></text:p>
      <text:p text:style-name="P91"><text:span text:style-name="T92">4</text:span><text:span text:style-name="T93">.</text:span><text:span text:style-name="T94"><text:tab/>Turtas inventorizuojamas ir kitais atvejais:</text:span></text:p>
      <text:p text:style-name="P95"><text:span text:style-name="T96">4.1</text:span><text:span text:style-name="T97">.</text:span><text:span text:style-name="T98"><text:tab/>pertvarkant Savivaldybės administraciją (pagal sprendimo pertvarkyti priėmimo dienos būklę), reorganizuojant Savivaldybės administraciją (pagal sprendimo reorganizuoti priėmimo dienos būklę) ir likviduojant Savivaldybės administraciją (pagal likvidatoriaus paskyrimo dienos būklę);</text:span></text:p>
      <text:p text:style-name="P99"><text:span text:style-name="T100">4.2</text:span><text:span text:style-name="T101">.</text:span><text:span text:style-name="T102"><text:tab/>keičiantis atsakingiems asmenims, <text:s/>̶ <text:s/>inventorizuojama turto dalis, perduodama vieno atsakingo kitam atsakingam asmeniui (pagal turto perdavimo ir priėmimo dienos būklę);</text:span></text:p>
      <text:p text:style-name="P103"><text:span text:style-name="T104">4.3</text:span><text:span text:style-name="T105">.</text:span><text:span text:style-name="T106"><text:tab/>nustačius plėšimo, vagystės, sukčiavimo, turto pasisavinimo ar iššvaistymo faktus arba vertybių gedimo (pagal nustatymo dienos būklę), gaisro arba stichinės nelaimės atvejais (pagal gaisro arba stichinės nelaimės pasibaigimo dienos būklę), <text:s/>̶ <text:s/>inventorizuojama turto dalis, likusi po gaisro, stichinės nelaimės, plėšimo, vagystės, sukčiavimo, turto pasisavinimo ar iššvaistymo fakto arba vertybių gedimo nustatymo;</text:span></text:p>
      <text:p text:style-name="P107"><text:span text:style-name="T108">4.4</text:span><text:span text:style-name="T109">.</text:span><text:span text:style-name="T110"><text:tab/>Savivaldybės administracijos direktorius įsakymu paveda atlikti <text:s/>inventorizaciją ir dėl <text:s/>kitų priežasčių.</text:span></text:p>
      <text:p text:style-name="P111"><text:span text:style-name="T112">5</text:span><text:span text:style-name="T113">.</text:span><text:span text:style-name="T114"><text:tab/>Inventorizuojamas visas Savivaldybės administracijoje esantis turtas:<text:s/></text:span></text:p>
      <text:p text:style-name="P115"><text:span text:style-name="T116">5.1</text:span><text:span text:style-name="T117">.</text:span><text:span text:style-name="T118"><text:tab/>nuosavybės arba patikėjimo teise įgytas, nuomojamas, saugomas, pagal jungtinės veikos (partnerystės) sutartis priklausantis turtas;</text:span></text:p>
      <text:p text:style-name="P119"><text:span text:style-name="T120">5.2</text:span><text:span text:style-name="T121">.</text:span><text:span text:style-name="T122"><text:tab/>kelyje esantis turtas (nupirktas, bet dar negautas, taip pat kitiems subjektams pervesti, bet jo negauti į sąskaitą pinigai ir pan.);</text:span></text:p>
      <text:p text:style-name="P123"><text:span text:style-name="T124">5.3</text:span><text:span text:style-name="T125">.</text:span><text:span text:style-name="T126"><text:tab/>Savivaldybės administracijai nepriklausantis, bet joje esantis turtas (išsinuomotas, gautas pagal panaudos, licencines sutartis, bendras turtas pagal jungtinės veiklos (partnerystės) ir kitas sutartis), išskyrus darbuotojų asmeninius daiktus, kurie Savivaldybės administracijos veikloje naudojami atskira Savivaldybės administracijos direktoriaus nustatyta tvarka.</text:span></text:p>
      <text:p text:style-name="P127"/>
      <text:p text:style-name="P128"><text:span text:style-name="T129">III</text:span><text:span text:style-name="T130">.</text:span><text:span text:style-name="T131"><text:tab/><text:s/></text:span><text:span text:style-name="T132">INVENTORIZACIJOS KOMISIJOS IR INVENTORIZAVIMO APRAŠO SUDARYMO REIKALAVIMAI</text:span></text:p>
      <text:p text:style-name="P133"/>
      <text:p text:style-name="P134"><text:span text:style-name="T135">6</text:span><text:span text:style-name="T136">.</text:span><text:span text:style-name="T137"><text:tab/>Inventorizacijai atlikti Savivaldybės administracijos direktoriaus įsakymu sudaroma centrinė ir vietinės inventorizavimo komisijos, įsakyme turi būti nurodoma:</text:span></text:p>
      <text:p text:style-name="P138"><text:span text:style-name="T139">6.1</text:span><text:span text:style-name="T140">.</text:span><text:span text:style-name="T141"><text:tab/><text:s text:c="4"/>centrinės inventorizacijos komisijos pirmininko ir narių vardai, pavardės, pareigos;</text:span></text:p>
      <text:p text:style-name="P142"><text:span text:style-name="T143">6.2</text:span><text:span text:style-name="T144">.</text:span><text:span text:style-name="T145"><text:tab/>vietinių (skyrių, seniūnijų) inventorizacijos komisijų pirmininkų ir narių vardai, pavardės, pareigos;</text:span></text:p>
      <text:p text:style-name="P146"><text:span text:style-name="T147">6.3</text:span><text:span text:style-name="T148">.</text:span><text:span text:style-name="T149"><text:tab/>inventorizacijos pradžios ir pabaigos data;</text:span></text:p>
      <text:p text:style-name="P150"><text:span text:style-name="T151">6.4</text:span><text:span text:style-name="T152">.</text:span><text:span text:style-name="T153"><text:tab/>pavedimas laiku ir tinkamai atlikti inventorizaciją pagal įsakyme nurodytos dienos būklę;</text:span></text:p>
      <text:p text:style-name="P154"><text:span text:style-name="T155">6.5</text:span><text:span text:style-name="T156">.</text:span><text:span text:style-name="T157"><text:tab/>įpareigojimas inventorizacijos faktą įforminti dokumentais.</text:span></text:p>
      <text:p text:style-name="P158"><text:span text:style-name="T159">7</text:span><text:span text:style-name="T160">.</text:span><text:span text:style-name="T161"><text:tab/>Jeigu inventorizacija atliekama šių taisyklių 4 punkte nurodytais atvejais, įsakyme nurodyta diena, pagal kurios būklę atliekama inventorizacija, turi sutapti su taisyklių 4 punkte nurodytu atitinkamu atveju.</text:span></text:p>
      <text:p text:style-name="P162"><text:span text:style-name="T163">8</text:span><text:span text:style-name="T164">.</text:span><text:span text:style-name="T165"><text:tab/>Centrinė ir vietinės inventorizacijos komisijos sudaromos iš atitinkamos kompetencijos Savivaldybės administracijos tarnautojų ar darbuotojų. Jeigu reikiamos kompetencijos darbuotojų nėra, į inventorizacijos komisiją galima įtraukti ekspertus, kurie nėra Savivaldybės administracijos darbuotojai.</text:span></text:p>
      <text:p text:style-name="P166"><text:span text:style-name="T167">9</text:span><text:span text:style-name="T168">.</text:span><text:span text:style-name="T169"><text:tab/>Inventorizacijos komisijai vadovauja Savivaldybės administracijos direktorius ar kitas Savivaldybės administracijos direktoriaus paskirtas darbuotojas. Į komisiją gali būti įtraukti ir Apskaitos skyriaus specialistai.</text:span></text:p>
      <text:p text:style-name="P170"><text:span text:style-name="T171">10</text:span><text:span text:style-name="T172">.</text:span><text:span text:style-name="T173"><text:tab/>Centrinė komisija sudaroma iš penkių asmenų, o vietinės komisijos – iš ne mažiau kaip trijų asmenų;</text:span></text:p>
      <text:p text:style-name="P174"><text:span text:style-name="T175">11</text:span><text:span text:style-name="T176">.</text:span><text:span text:style-name="T177"><text:tab/>Atsakingi asmenys negali būti inventorizacijos komisijos nariai.</text:span></text:p>
      <text:p text:style-name="P178"><text:span text:style-name="T179">12</text:span><text:span text:style-name="T180">.</text:span><text:span text:style-name="T181"><text:tab/>Buhalterinę apskaitą tvarkantis asmuo negali būti komisijos pirmininkas.</text:span></text:p>
      <text:p text:style-name="P182"><text:span text:style-name="T183">13</text:span><text:span text:style-name="T184">.</text:span><text:span text:style-name="T185"><text:tab/>Centrinės inventorizacijos komisijos pirmininkas supažindina inventorizacijos komisijos pirmininkus su šiomis taisyklėmis pasirašytinai, o inventorizacijos komisijos pirmininkai pasirašytinai supažindina inventorizacijos komisijų narius su taisyklėmis, inventorizavimo reikalavimais.</text:span></text:p>
      <text:p text:style-name="P186"><text:span text:style-name="T187">14</text:span><text:span text:style-name="T188">.</text:span><text:span text:style-name="T189"><text:tab/>Vietinės inventorizacijos komisijos turi teisę gauti paaiškinimus iš atsakingų asmenų dėl turto <text:s/>būklės.</text:span></text:p>
      <text:p text:style-name="P190"><text:span text:style-name="T191">15</text:span><text:span text:style-name="T192">.</text:span><text:span text:style-name="T193"><text:tab/>Vietinės inventorizacijos komisijos privalo:</text:span></text:p>
      <text:p text:style-name="P194"><text:span text:style-name="T195">15.1</text:span><text:span text:style-name="T196">.</text:span><text:span text:style-name="T197"><text:tab/>iki nurodytos datos atlikti inventorizaciją, apibendrinti inventorizacijos rezultatus, peržiūrėti, koreguoti bei patvirtinti inventorizavimo aprašus-sutikrinimo žiniaraščius ir nustatytais terminais kartu su inventorizacijos komisijos susirinkimo protokolais pateikti centrinei komisijai;</text:span></text:p>
      <text:p text:style-name="P198"><text:span text:style-name="T199">15.2</text:span><text:span text:style-name="T200">.</text:span><text:span text:style-name="T201"><text:tab/>teikti paaiškinimus centrinei komisijai dėl turto būklės;</text:span></text:p>
      <text:p text:style-name="P202"><text:span text:style-name="T203">15.3</text:span><text:span text:style-name="T204">.</text:span><text:span text:style-name="T205"><text:tab/>radus neapskaitytą turtą, įkainoti rinkos kaina;</text:span></text:p>
      <text:p text:style-name="P206"><text:span text:style-name="T207">15.4</text:span><text:span text:style-name="T208">.</text:span><text:span text:style-name="T209"><text:tab/>užtikrinti, kad turto ir atsargų būklė būtų įvertinta teisingai, atsižvelgiant į jų nuvertėjimo požymius, pateiktus šių taisyklių priede.</text:span></text:p>
      <text:p text:style-name="P210"><text:span text:style-name="T211">16</text:span><text:span text:style-name="T212">.</text:span><text:span text:style-name="T213"><text:tab/>Centrinė inventorizacijos komisija turi teisę:</text:span></text:p>
      <text:p text:style-name="P214"><text:span text:style-name="T215">16.1</text:span><text:span text:style-name="T216">.</text:span><text:span text:style-name="T217"><text:tab/>iki nustatytos datos iš vietinių komisijų gauti inventorizavimo aprašus-sutikrinimo žiniaraščius ir vietinių inventorizacijos komisijų susirinkimų protokolus;</text:span></text:p>
      <text:p text:style-name="P218"><text:span text:style-name="T219">16.2</text:span><text:span text:style-name="T220">.</text:span><text:span text:style-name="T221"><text:tab/>gauti paaiškinimus iš vietinių komisijų dėl turto būklės;</text:span></text:p>
      <text:p text:style-name="P222"><text:span text:style-name="T223">16.3</text:span><text:span text:style-name="T224">.</text:span><text:span text:style-name="T225"><text:tab/>gauti paaiškinimus iš atsakingų asmenų dėl turto būklės.</text:span></text:p>
      <text:p text:style-name="P226"><text:span text:style-name="T227">17</text:span><text:span text:style-name="T228">.</text:span><text:span text:style-name="T229"><text:tab/><text:s/>Centrinė inventorizacijos komisija privalo:</text:span></text:p>
      <text:p text:style-name="P230"><text:span text:style-name="T231">17.1</text:span><text:span text:style-name="T232">.</text:span><text:span text:style-name="T233"><text:tab/>koordinuoti ir kontroliuoti vietinių komisijų darbą;</text:span></text:p>
      <text:p text:style-name="P234"><text:span text:style-name="T235">17.2</text:span><text:span text:style-name="T236">. užtikrinti, kad gauti inventorizavimo aprašai-sutikrinimo žiniaraščiai būtų užregistruoti inventorizavimo aprašų registracijos žurnale;</text:span></text:p>
      <text:p text:style-name="P237"><text:span text:style-name="T238">17.2</text:span><text:span text:style-name="T239">.</text:span><text:span text:style-name="T240"><text:tab/>iki nustatytos datos peržiūrėti inventorizavimo aprašus-sutikrinimo žiniaraščius ir teikti Savivaldybės administracijos direktoriui tvirtinti;</text:span></text:p>
      <text:p text:style-name="P241"><text:span text:style-name="T242">17.3</text:span><text:span text:style-name="T243">.</text:span><text:span text:style-name="T244"><text:tab/>teikti paaiškinimus Savivaldybės administracijos direktoriui dėl turto būklės;</text:span></text:p>
      <text:p text:style-name="P245"><text:span text:style-name="T246">17.4</text:span><text:span text:style-name="T247">.</text:span><text:span text:style-name="T248"><text:tab/>užtikrinti, kad turto <text:s/>būklė būtų įvertinta teisingai;</text:span></text:p>
      <text:p text:style-name="P249"><text:span text:style-name="T250">17.6</text:span><text:span text:style-name="T251"><text:s text:c="2"/>rengti Savivaldybės administracijos direktoriaus įsakymų projektus dėl turto nurašymo ir pardavimo bei inventorizacijos rezultatų įvertinimo.</text:span></text:p>
      <text:p text:style-name="P252"><text:span text:style-name="T253">18</text:span><text:span text:style-name="T254">.</text:span><text:span text:style-name="T255"><text:tab/>Inventorizavimo aprašai-sutikrinimo žiniaraščiai sudaromi pagal šiuos požymius:</text:span></text:p>
      <text:p text:style-name="P256"><text:span text:style-name="T257">18.1</text:span><text:span text:style-name="T258">.</text:span><text:span text:style-name="T259"><text:tab/>turto buvimo vietą;</text:span></text:p>
      <text:p text:style-name="P260"><text:span text:style-name="T261">18.2</text:span><text:span text:style-name="T262">.</text:span><text:span text:style-name="T263"><text:tab/>turto judėjimą inventorizacijos metu (per inventorizaciją gautą, išduotą turtą);</text:span></text:p>
      <text:p text:style-name="P264"><text:span text:style-name="T265">18.3</text:span><text:span text:style-name="T266">.</text:span><text:span text:style-name="T267"><text:tab/>atsakingus asmenis;</text:span></text:p>
      <text:p text:style-name="P268"><text:span text:style-name="T269">18.4</text:span><text:span text:style-name="T270">.</text:span><text:span text:style-name="T271"><text:tab/>grupavimą į buhalterines sąskaitas (balansines ir nebalansines);</text:span></text:p>
      <text:p text:style-name="P272"><text:span text:style-name="T273">18.5</text:span><text:span text:style-name="T274">.</text:span><text:span text:style-name="T275"><text:tab/>sutartis (nuomos, panaudos, saugojimo, jungtinės veiklos (partnerystės) ir kt.) pagal kurias turtas nėra <text:s/>Savivaldybės administracijos nuosavybė arba valdomas patikėjimo teise;</text:span></text:p>
      <text:p text:style-name="P276"><text:span text:style-name="T277">18.6</text:span><text:span text:style-name="T278">.</text:span><text:span text:style-name="T279"><text:tab/>inventorizacijos metu nustatomus netinkamo (negalimo) naudoti turto buvimo faktus.</text:span></text:p>
      <text:p text:style-name="P280"><text:span text:style-name="T281">19</text:span><text:span text:style-name="T282">.</text:span><text:span text:style-name="T283"><text:tab/>Inventorizacijos aprašo-sutikrinimo žiniaraščio privalomieji rekvizitai:</text:span></text:p>
      <text:p text:style-name="P284"><text:span text:style-name="T285">19.1</text:span><text:span text:style-name="T286">.</text:span><text:span text:style-name="T287"><text:tab/>viešojo sektoriaus subjekto pavadinimas;</text:span></text:p>
      <text:p text:style-name="P288"><text:span text:style-name="T289">19.2</text:span><text:span text:style-name="T290">.</text:span><text:span text:style-name="T291"><text:tab/>dokumento pavadinimas, jo sudarymo vieta;</text:span></text:p>
      <text:p text:style-name="P292"><text:span text:style-name="T293">19.3</text:span><text:span text:style-name="T294">.</text:span><text:span text:style-name="T295"><text:tab/>inventorizacijos atlikimo pradžios ir pabaigos data;</text:span></text:p>
      <text:p text:style-name="P296"><text:span text:style-name="T297">19.4</text:span><text:span text:style-name="T298">.</text:span><text:span text:style-name="T299"><text:tab/>inventorizuojamo turto ir įsipareigojimų, inventorizuojamų objektų pavadinimai;</text:span></text:p>
      <text:p text:style-name="P300"><text:span text:style-name="T301">19.5</text:span><text:span text:style-name="T302">.</text:span><text:span text:style-name="T303"><text:tab/>inventorizuojamo turto matavimo rodikliai (kai taikoma);</text:span></text:p>
      <text:p text:style-name="P304"><text:span text:style-name="T305">19.6</text:span><text:span text:style-name="T306">.</text:span><text:span text:style-name="T307"><text:tab/>inventorizuojamo turto kiekis ir (arba) vertė;</text:span></text:p>
      <text:p text:style-name="P308"><text:span text:style-name="T309">19.7</text:span><text:span text:style-name="T310">.</text:span><text:span text:style-name="T311"><text:tab/>inventorizuojamų gautinų sumų ir įsipareigojimų skaičius ir suma;</text:span></text:p>
      <text:p text:style-name="P312"><text:span text:style-name="T313">19.8</text:span><text:span text:style-name="T314">.</text:span><text:span text:style-name="T315"><text:tab/>inventorizuojamo turto nuvertėjimo požymiai;</text:span></text:p>
      <text:p text:style-name="P316"><text:span text:style-name="T317">19.9</text:span><text:span text:style-name="T318">.</text:span><text:span text:style-name="T319"><text:tab/>inventorizacijos komisijos narių, atsakingų asmenų vardai, pavardės, pareigų pavadinimai ir parašai.</text:span></text:p>
      <text:p text:style-name="P320"><text:span text:style-name="T321">20</text:span><text:span text:style-name="T322">.</text:span><text:span text:style-name="T323"><text:tab/><text:s/>Buhalterinėje apskaitoje turi būti apskaičiuoti inventorizuojamo turto likučiai pagal įsakyme nurodytos inventorizacijos atlikimo dienos būklę. Turto inventorizavimo<text:s/></text:span><text:span text:style-name="T324"><text:line-break/>aprašus-sutikrinimo žiniaraščius apskaitos sistemoje parengia Apskaitos skyriaus specialistai.</text:span></text:p>
      <text:p text:style-name="P325"><text:span text:style-name="T326">21</text:span><text:span text:style-name="T327">.</text:span><text:span text:style-name="T328"><text:tab/>Išnuomotas, pagal panaudos sutartį perduotas turtas, pagal jungtinės veiklos (partnerystės) sutartį partneriui priklausanti bendro turto dalis, pagal kitas sutartis perduotas turtas inventorizuojamas pagal nuomininko, panaudos gavėjo ir kitų partnerių paskirtų atsakingų asmenų pateiktus šio turto inventorizavimo aprašus.</text:span></text:p>
      <text:p text:style-name="P329"/>
      <text:p text:style-name="P330"><text:span text:style-name="T331">IV</text:span><text:span text:style-name="T332">.</text:span><text:span text:style-name="T333"><text:tab/><text:s/></text:span><text:span text:style-name="T334">ILGALAIKIO MATERIALIOJO TURTO INVENTORIZACIJA</text:span></text:p>
      <text:p text:style-name="P335"/>
      <text:p text:style-name="P336"><text:span text:style-name="T337">22</text:span><text:span text:style-name="T338">.</text:span><text:span text:style-name="T339"><text:tab/>Ilgalaikio materialiojo turto inventorizacijos aprašuose turi būti įrašyta:</text:span></text:p>
      <text:p text:style-name="P340"><text:span text:style-name="T341">22.1</text:span><text:span text:style-name="T342">.</text:span><text:span text:style-name="T343"><text:tab/>ilgalaikio materialiojo turto vieneto pavadinimas;</text:span></text:p>
      <text:p text:style-name="P344"><text:span text:style-name="T345">22.2</text:span><text:span text:style-name="T346">.</text:span><text:span text:style-name="T347"><text:tab/>inventoriaus numeris;</text:span></text:p>
      <text:p text:style-name="P348"><text:span text:style-name="T349">22.3</text:span><text:span text:style-name="T350">.</text:span><text:span text:style-name="T351"><text:tab/>įsigijimo data;</text:span></text:p>
      <text:p text:style-name="P352"><text:span text:style-name="T353">22.4</text:span><text:span text:style-name="T354">.</text:span><text:span text:style-name="T355"><text:tab/>įsigijimo savikaina.</text:span></text:p>
      <text:p text:style-name="P356"><text:span text:style-name="T357">23</text:span><text:span text:style-name="T358">.</text:span><text:span text:style-name="T359"><text:tab/>Inventorizacijos komisija, inventorizuodama ilgalaikį materialųjį turtą, išskyrus kelius ir biologinį turtą, apžiūri kiekvieną <text:s/>turto vienetą ir jo dalis, įvertina, ar yra nuvertėjimo požymių (turto nuvertėjimo požymiai pateikti šių taisyklių priede), ir pažymi jo buvimo faktą bei nurodo turto <text:s/>būklės netinkamumą ar nereikalingumą, įrašydama į atskirą inventorizavimo aprašą.</text:span></text:p>
      <text:p text:style-name="P360"><text:span text:style-name="T361">24</text:span><text:span text:style-name="T362">.</text:span><text:span text:style-name="T363"><text:tab/>Radusi į buhalterinę apskaitą neįtraukto turto, taip pat turto, kurį apibūdinančių duomenų nėra buhalterinėje apskaitoje, inventorizacijos komisija į inventorizavimo aprašą-sutikrinimo žiniaraštį turi įrašyti trūkstamus šio turto duomenis ir kitus rodiklius (pvz., nurodyti pastatų paskirtį, pagrindines medžiagas, iš kurių jie pastatyti, apimtį, plotą, aukštų skaičių, rūsius, pastatymo metus, nusidėvėjimo laipsnį pagal esamą techninę būklę).<text:s/></text:span></text:p>
      <text:p text:style-name="P364"><text:span text:style-name="T365">25</text:span><text:span text:style-name="T366">.</text:span><text:span text:style-name="T367"><text:tab/>Rastą į apskaitą neįtrauktą turtą ir turtą, kurį apibūdinančių duomenų buhalterinėje apskaitoje nėra, taip pat nuvertėjimo požymių turintį turtą rinkos kaina</text:span><text:span text:style-name="T368"><text:s/></text:span><text:span text:style-name="T369">įvertina inventorizacijos komisija arba pasitelkia nepriklausomus turto arba verslo vertintojus, jeigu turto rinkos kainos inventorizacijos komisija nustatyti negali. Turto nuvertėjimo įvertinimas atliekamas komisijos pirmininko iniciatyva.</text:span></text:p>
      <text:p text:style-name="P370"><text:span text:style-name="T371">26</text:span><text:span text:style-name="T372">.</text:span><text:span text:style-name="T373"><text:tab/>Pastatai ir statiniai į aprašą įrašomi tokiu pavadinimu, kuris atitinka turto pagrindinę paskirtį. Kai pastatas atstatytas, rekonstruotas, išplėstas arba iš naujo įrengtas ir dėl to pasikeitusi pagrindinė jo paskirtis, į aprašą jis įrašomas paskirtį atitinkančiu pavadinimu.</text:span></text:p>
      <text:p text:style-name="P374"><text:span text:style-name="T375">27</text:span><text:span text:style-name="T376">.</text:span><text:span text:style-name="T377"><text:tab/>Kai atlikti pastatų rekonstravimo darbai (pristatyti aukštai, naujos patalpos ir kita) arba atskiri pastatų įrenginiai nugriauti (išardytos kai kurios konstrukcinės dalys) ir apskaitoje neįrašyti, inventorizacijos komisija, remdamasi turimais atitinkamais dokumentais, turi apskaičiuoti šio turto įsigijimo vertės padidėjimą arba sumažėjimą ir nurodyti pakeitimus inventorizavimo apraše-sutikrinimo žiniaraštyje.</text:span></text:p>
      <text:p text:style-name="P378"><text:span text:style-name="T379">28</text:span><text:span text:style-name="T380">.</text:span><text:span text:style-name="T381"><text:tab/>Mašinos, transporto priemonės, kiti įrenginiai, įranga į inventorizavimo<text:s/></text:span><text:span text:style-name="T382"><text:line-break/>aprašus-sutikrinimo žiniaraščius įtraukiami nurodant, įsigijimo metus, konstrukcijos sudėtį, galingumą.</text:span></text:p>
      <text:p text:style-name="P383"><text:span text:style-name="T384">29</text:span><text:span text:style-name="T385">.</text:span><text:span text:style-name="T386"><text:tab/>Kelių inventorizavimo apraše-sutikrinimo žiniaraštyje nurodomas kelio numeris, kelio pavadinimas ir kelio ilgis pagal Savivaldybės tarybos sprendimu patvirtinto Panevėžio rajono vietinės reikšmės kelių sąrašo duomenis</text:span><text:span text:style-name="T387">.</text:span><text:span text:style-name="T388"><text:s/></text:span></text:p>
      <text:p text:style-name="P389"><text:span text:style-name="T390">30</text:span><text:span text:style-name="T391">.</text:span><text:span text:style-name="T392"><text:tab/>Biologinio turto inventorizacijos metu nustatomas tik pats želdynų buvimo faktas arba fiksuojami naujai sukurti želdynai. Gali būti nustatomas želdynų nuvertėjimas. Detali biologinio turto inventorizacija atliekama ne rečiau kaip kartą per 10 metų, vadovaujantis Savivaldybės administracijos direktoriaus įsakymu.</text:span></text:p>
      <text:p text:style-name="P393"><text:span text:style-name="T394">31</text:span><text:span text:style-name="T395">.</text:span><text:span text:style-name="T396"><text:tab/>Ataskaitiniais metais nebaigtų ilgalaikio materialiojo turto statybos darbų inventorizavimo apraše-sutikrinimo žiniaraštyje nurodoma atliktų darbų apimtis ir sudaromi atskiri inventorizavimo aprašai-sutikrinimų žiniaraščiai pagal statomą arba montuojamą turtą.</text:span></text:p>
      <text:p text:style-name="P397"><text:span text:style-name="T398">32</text:span><text:span text:style-name="T399">.</text:span><text:span text:style-name="T400"><text:tab/>Turtas, kuris inventorizacijos metu yra už savivaldybės ribų (automobiliai, išsiųsti remontuoti įrenginiai ir kita), inventorizuojamas iki jo laikino perkėlimo iš savivaldybės.</text:span></text:p>
      <text:p text:style-name="P401"><text:span text:style-name="T402">33</text:span><text:span text:style-name="T403">.</text:span><text:span text:style-name="T404"><text:tab/>Ilgalaikio materialiojo turto vienetams suteiktas inventoriaus numeris negali būti keičiamas per visą jo naudojimo laiką. Numerius galima pakeisti tik tais atvejais, kai turtas klaidingai sunumeruojamas.</text:span><text:span text:style-name="T405"><text:s/></text:span></text:p>
      <text:p text:style-name="P406"><text:span text:style-name="T407">34</text:span><text:span text:style-name="T408">.</text:span><text:span text:style-name="T409"><text:tab/>Nuomojamam arba pagal panaudos sutartis gautam turtui nuomininkas, panaudos gavėjas palieka nuomotojo, panaudos davėjo, jungtinės veiklos administratoriaus ar kito turto valdytojo jam priskirtą inventoriaus numerį</text:span><text:span text:style-name="T410">.</text:span></text:p>
      <text:p text:style-name="P411"><text:span text:style-name="T412">35</text:span><text:span text:style-name="T413">.</text:span><text:span text:style-name="T414"><text:tab/>Netinkamas naudoti ilgalaikis materialusis turtas įrašomas į atskirą inventorizavimo aprašą-sutikrinimo žiniaraštį, nurodant jo pavadinimą, inventoriaus numerį, įsigijimo savikainą, nusidėvėjimo laipsnį, netinkamumo naudoti priežastį.</text:span></text:p>
      <text:p text:style-name="P415"><text:span text:style-name="T416">36</text:span><text:span text:style-name="T417">.</text:span><text:span text:style-name="T418"><text:tab/>Turtas, įsigytas finansinės nuomos (lizingo) būdu, inventorizuojamas sudarant atskirą inventorizavimo aprašą-sutikrinimo žiniaraštį.</text:span></text:p>
      <text:p text:style-name="P419"><text:span text:style-name="T420">37</text:span><text:span text:style-name="T421">.</text:span><text:span text:style-name="T422"><text:tab/>Inventorizuojant išsinuomotą, naudojamą pagal panaudos sutartis, laikinai saugomą ir kitą Savivaldybės administracijoje esantį ilgalaikį materialųjį turtą, inventorizavimo aprašai-</text:span><text:soft-page-break/><text:span text:style-name="T423">sutikrinimo žiniaraščiai sudaromi pagal kiekvieną savininką ir juose papildomai nurodoma nuomos, panaudos, saugojimo sutartys ir jų pabaigos laikas.</text:span></text:p>
      <text:p text:style-name="P424"><text:span text:style-name="T425">38</text:span><text:span text:style-name="T426">.</text:span><text:span text:style-name="T427"><text:tab/>Inventorizacijos komisija, gavusi inventorizavimo aprašus iš subjektų, kurie turtą nuomoja, naudoja pagal panaudos sutartis, faktinius turto likučius sutikrina su <text:s/>buhalterinės apskaitos duomenimis.</text:span></text:p>
      <text:p text:style-name="P428"/>
      <text:p text:style-name="P429"><text:span text:style-name="T430">V</text:span><text:span text:style-name="T431">.</text:span><text:span text:style-name="T432"><text:tab/></text:span><text:span text:style-name="T433">ATSARGŲ IR PINIGŲ INVENTORIZACIJA</text:span></text:p>
      <text:p text:style-name="P434"/>
      <text:p text:style-name="P435"><text:span text:style-name="T436">39</text:span><text:span text:style-name="T437">.</text:span><text:span text:style-name="T438"><text:tab/>Tikrinant atsargų ir pinigų kasoje likučius, privalo dalyvauti atsakingi <text:s/>asmenys,</text:span><text:span text:style-name="T439"><text:s/></text:span><text:span text:style-name="T440">išskyrus atvejus, kai šie asmenys negali dalyvauti dėl pateisinamų priežasčių. Jeigu atsakingi asmenys inventorizacijoje dalyvauti negali, turi būti paskiriamas pavaduojantis asmuo.</text:span></text:p>
      <text:p text:style-name="P441"><text:span text:style-name="T442">40</text:span><text:span text:style-name="T443">.</text:span><text:span text:style-name="T444"><text:tab/>Inventorizacijos komisija gauna iš atsakingų asmenų Savivaldybės administracijos buhalterinę apskaitą tvarkančiam asmeniui neatiduotus turto gavimo ir nurašymo arba išdavimo dokumentus. Komisijos pirmininkas visuose Savivaldybės administracijos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pan></text:p>
      <text:p text:style-name="P445"><text:span text:style-name="T446">41</text:span><text:span text:style-name="T447">.</text:span><text:span text:style-name="T448"><text:tab/>Prieš prasidedant inventorizacijai, atsakingi asmenys raštu patvirtina, kad visi turto gavimo ir nurašymo arba išdavimo dokumentai atiduoti buhalteriui, tvarkančiam atsargų apskaitą ir kad nėra jokio neužpajamuoto arba neišduoto (nenurašyto) turto.</text:span></text:p>
      <text:p text:style-name="P449"><text:span text:style-name="T450">42</text:span><text:span text:style-name="T451">.</text:span><text:span text:style-name="T452"><text:tab/>Inventorizacijos komisija, prieš pradėdama darbą, turi patikrinti, ar veikia matavimo priemonės, ar atlikta jų patikra Lietuvos Respublikos metrologijos įstatyme nustatyta tvarka.</text:span></text:p>
      <text:p text:style-name="P453"><text:span text:style-name="T454">43</text:span><text:span text:style-name="T455">.</text:span><text:span text:style-name="T456"><text:tab/>Atliekant inventorizaciją esantis turtas suskaičiuojamas, pasveriamas, išmatuojamas arba naudojami kiti jo kiekio nustatymo būdai, atsižvelgiant į kiekvienos rūšies turto matavimo vienetą, laikymo vietą ir būdą.</text:span></text:p>
      <text:p text:style-name="P457"><text:span text:style-name="T458">44</text:span><text:span text:style-name="T459">.</text:span><text:span text:style-name="T460"><text:tab/>Inventorizacijos komisija įvertina, ar yra požymių, kad atsargos gali būti nuvertėjusios. Atsargas, turinčias nuvertėjimo požymių, įvertina inventorizacijos komisija ir surašo Atsargų nuvertėjimo pažymą.</text:span></text:p>
      <text:p text:style-name="P461"><text:span text:style-name="T462">45</text:span><text:span text:style-name="T463">.</text:span><text:span text:style-name="T464"><text:tab/>Prireikus per inventorizaciją atsargos gali būti priimamos ir išduodamos. Tai atliekama inventorizacijos komisijos akivaizdoje. Priimtos bei išduotos atsargos įrašomos į atskirus inventorizavimo aprašus-sutikrinimo žiniaraščius.</text:span></text:p>
      <text:p text:style-name="P465"><text:span text:style-name="T466">46</text:span><text:span text:style-name="T467">.</text:span><text:span text:style-name="T468"><text:tab/>Atsargos į inventorizavimo aprašus-sutikrinimo žiniaraščius įrašomos pagal buhalterinėje apskaitoje užregistruotą jų pavadinimą ir matavimo vienetus bei įsigijimo savikainą.</text:span></text:p>
      <text:p text:style-name="P469"><text:span text:style-name="T470">47</text:span><text:span text:style-name="T471">.</text:span><text:span text:style-name="T472"><text:tab/>Pinigai kasoje (eurais ir užsienio valiuta) suskaičiuojami pagal jų nominaliąją vertę. Pinigų bankų sąskaitose inventorizacija atliekama suderinant sąskaitų likučius pagal buhalterinės apskaitos duomenis su bankų duomenimis apie sąskaitų likučius.</text:span></text:p>
      <text:p text:style-name="P473"><text:span text:style-name="T474">48</text:span><text:span text:style-name="T475">.</text:span><text:span text:style-name="T476"><text:tab/>Inventorizuojant nepanaudotus numeruotus dokumentų blankus ir saugiuosius dokumentų blankus, tikrinamas jų kiekis pagal rūšis. Inventorizavimo apraše-sutikrinimo žiniaraštyje nurodomi šių blankų <text:s/>pavadinimai, serijos ir numeriai. Radus sugadintus šių dokumentų blankus, surašomas atskiras sugadintų blankų inventorizavimo aprašas, kuriame nurodomi jų pavadinimai, serijos ir numeriai.</text:span></text:p>
      <text:p text:style-name="P477"><text:span text:style-name="T478">49</text:span><text:span text:style-name="T479">.</text:span><text:span text:style-name="T480"><text:tab/>Kelyje esančios atsargos inventorizuojamos tikrinant jų išsiuntimo dokumentus. Inventorizavimo apraše-sutikrinimo žiniaraštyje įrašomi šie kiekvienos siuntos duomenys: kiekis ir jų įsigijimo savikaina, išsiuntimo data, taip pat dokumentų, kuriais remiantis šios atsargos įtrauktos į atitinkamas sąskaitas, sąrašas ir numeriai.</text:span></text:p>
      <text:p text:style-name="P481"><text:span text:style-name="T482">50</text:span><text:span text:style-name="T483">.</text:span><text:span text:style-name="T484"><text:tab/>Inventorizuojant išsinuomotas, naudojamas pagal panaudos sutartis, laikinai saugomas atsargas, inventorizavimo aprašai-sutikrinimo žiniaraščiai sudaromi pagal kiekvieną savininką, ir juose papildomai nurodoma nuomos, panaudos, saugojimo sutartys ir jų pabaigos laikas.</text:span></text:p>
      <text:p text:style-name="P485"><text:span text:style-name="T486">51</text:span><text:span text:style-name="T487">.</text:span><text:span text:style-name="T488"><text:tab/>Inventorizacijos komisija, gavusi inventorizavimo aprašus iš kitų subjektų, kurie šį turtą saugo, nuomoja, naudoja pagal panaudos sutartis, sutikrina faktinius turto likučius ir palygina su buhalterinės apskaitos duomenimis.</text:span></text:p>
      <text:p text:style-name="P489"><text:span text:style-name="T490">52</text:span><text:span text:style-name="T491">.</text:span><text:span text:style-name="T492"><text:tab/>Inventorizacijos metu rastus skirtumus tarp atsargų likučių apskaitoje ir faktiškai rastų atsargų, inventorizavimo komisijos privalo patikrinti, ar šie skirtumai neatsirado dėl atsargų judėjimo inventorizacijos metu. Visi skirtumai, susiję su atsargų judėjimu <text:s/>nuo faktinės inventorizacijos dienos, turi būti pagrįsti apskaitos dokumentais. Jeigu tokių dokumentų nėra, būtina pažymėti inventorizavimo apraše-sutikrinimo žiniaraštyje ir apskaitoje registruoti atsargų trūkumą arba perteklių.</text:span></text:p>
      <text:p text:style-name="P493"/>
      <text:p text:style-name="P494"><text:span text:style-name="T495">VI</text:span><text:span text:style-name="T496">.</text:span><text:span text:style-name="T497"><text:tab/></text:span><text:span text:style-name="T498">NEMATERIALIOJO TURTO IR FINANSINIO TURTO INVENTORIZACIJA</text:span></text:p>
      <text:p text:style-name="P499"/>
      <text:p text:style-name="P500"><text:span text:style-name="T501">53</text:span><text:span text:style-name="T502">.</text:span><text:span text:style-name="T503"><text:tab/><text:s/>Nematerialusis turtas inventorizuojamas ta pačia tvarka <text:s/>kaip ir ilgalaikis materialusis turtas.</text:span></text:p>
      <text:p text:style-name="P504"><text:span text:style-name="T505">54</text:span><text:span text:style-name="T506">.</text:span><text:span text:style-name="T507"><text:tab/><text:s/>Inventorizuojant programinę įrangą, tikrinami faktiniai jos įsigijimo dokumentai ir turimos licencinės sutartys, nustatomas naudojamos programinės įrangos faktinis kiekis, jo atitiktis turimiems įsigijimo dokumentams ir licencinėms sutartims. Būtina įvertinti, ar nėra pasibaigęs galiojimo laikas.</text:span></text:p>
      <text:p text:style-name="P508"><text:span text:style-name="T509">55</text:span><text:span text:style-name="T510">.</text:span><text:span text:style-name="T511"><text:tab/>Komisija, radusi į apskaitą neįtraukto nematerialiojo turto (pvz., naudojamų programinių licencijų), <text:s/>į inventorizavimo aprašą-sutikrinimo žiniaraštį įrašo šio turto duomenis ir techninius rodiklius bei buvimo vietą, siekiant nustatyti neteisėtą neįsigyto turto naudotoją.</text:span></text:p>
      <text:p text:style-name="P512"><text:span text:style-name="T513">56</text:span><text:span text:style-name="T514">.</text:span><text:span text:style-name="T515"><text:tab/>Inventorizuojant investicijas į kitus subjektus, tikrinami investavimo patvirtinimo dokumentai.</text:span></text:p>
      <text:p text:style-name="P516"><text:span text:style-name="T517">57</text:span><text:span text:style-name="T518">.</text:span><text:span text:style-name="T519"><text:tab/>Inventorizuojant finansinį turtą, tikrinamos sutarčių sąlygos ir dokumentai, kuriais pagrindžiamas finansinio turto padidėjimas ir (arba) sumažėjimas.</text:span></text:p>
      <text:p text:style-name="P520"/>
      <text:p text:style-name="P521"><text:span text:style-name="T522">VII</text:span><text:span text:style-name="T523">.</text:span><text:span text:style-name="T524"><text:tab/></text:span><text:span text:style-name="T525">ĮSIPAREIGOJIMŲ INVENTORIZACIJA</text:span></text:p>
      <text:p text:style-name="P526"/>
      <text:p text:style-name="P527"><text:span text:style-name="T528">58</text:span><text:span text:style-name="T529">.</text:span><text:span text:style-name="T530"><text:tab/>Inventorizuojamos gautinos ir mokėtinos sumos valstybės biudžetui, savivaldybės iždui, fondams, bankams, pirkėjams, atskaitingiems asmenims, Savivaldybės administracijos valstybės tarnautojams, darbuotojams.</text:span></text:p>
      <text:p text:style-name="P531"><text:span text:style-name="T532">59</text:span><text:span text:style-name="T533">.</text:span><text:span text:style-name="T534"><text:tab/>Gautinų mokėtinų sumų inventorizacija vykdoma užbaigus ataskaitinius kalendorinius metus gruodžio 31 d. būklės.</text:span></text:p>
      <text:p text:style-name="P535"><text:span text:style-name="T536">60</text:span><text:span text:style-name="T537">.</text:span><text:span text:style-name="T538"><text:tab/>Inventorizuojant Savivaldybės administracijos gautinas ir mokėtinas sumas, vykdomas tarpusavio gautinų ir mokėtinų sumų <text:s/>atsiskaitymų suderinimas su tiekėjais ir rangovais.</text:span></text:p>
      <text:p text:style-name="P539"><text:span text:style-name="T540">61</text:span><text:span text:style-name="T541">.</text:span><text:span text:style-name="T542"><text:tab/>Tarpusavio gautinų ir mokėtinų sumų suderinimas įforminamas tarpusavio atsiskaitymo suderinimo aktais, kuriuose nurodoma mokėtina arba gautina suma, jos atsiradimo priežastis ir data, jei žinoma, – pirminio dokumento numeris, prievolės pasibaigimo data.</text:span></text:p>
      <text:p text:style-name="P543"><text:span text:style-name="T544">62</text:span><text:span text:style-name="T545">.</text:span><text:span text:style-name="T546"><text:tab/>Su Valstybine mokesčių inspekcija prie Lietuvos Respublikos finansų ministerijos, Valstybine socialinio fondo valdyba prie Socialinės apsaugos ir darbo ministerijos, Savivaldybės iždu ir kredito įstaigoms mokėtinos sumos derinamos šių subjektų nustatyta tvarka.</text:span></text:p>
      <text:p text:style-name="P547"><text:span text:style-name="T548">63</text:span><text:span text:style-name="T549">.</text:span><text:span text:style-name="T550"><text:tab/>Tarpusavio atsiskaitymo suderinimo akto gavėjas, patvirtinęs akte nurodytą sumą arba nurodęs neatitikimo priežastis, vieną akto egzempliorių grąžina (išsiunčia) pateikėjui, o kitą pasilieka.</text:span></text:p>
      <text:p text:style-name="P551"><text:span text:style-name="T552">64</text:span><text:span text:style-name="T553">.</text:span><text:span text:style-name="T554"><text:tab/>Tarpusavio atsiskaitymo suderinimo aktas <text:s/>(2 vnt.) siunčiamas paštu, elektroniniu paštu, faksu arba perduodamas asmeniškai konkrečiam subjektui, ar pripažįstamas, gavus iš tiekėjų ar rangovų.</text:span></text:p>
      <text:p text:style-name="P555"><text:span text:style-name="T556">65</text:span><text:span text:style-name="T557">.</text:span><text:span text:style-name="T558"><text:tab/>Visi išsiųstieji ir gautieji tarpusavio atsiskaitymų suderinimo aktai registruojami Tarpusavio atsiskaitymų suderinimo aktų registre, patvirtintame Savivaldybės administracijos direktoriaus metiniame dokumentacijos plane.</text:span></text:p>
      <text:p text:style-name="P559"><text:span text:style-name="T560">66</text:span><text:span text:style-name="T561">.</text:span><text:span text:style-name="T562"><text:tab/>Gautinos ir mokėtinos sumos laikomos suderintos, jeigu:</text:span></text:p>
      <text:p text:style-name="P563"><text:span text:style-name="T564">66.1</text:span><text:span text:style-name="T565">.</text:span><text:span text:style-name="T566"><text:tab/>tarpusavio atsiskaitymo suderinimo aktą pasirašo abi šalys;</text:span></text:p>
      <text:p text:style-name="P567"><text:span text:style-name="T568">66.2</text:span><text:span text:style-name="T569">.</text:span><text:span text:style-name="T570"><text:tab/>tarpusavio atsiskaitymo suderinimo aktas išsiųstas, užregistruotas Tarpusavio atsiskaitymų suderinimo aktų registre ir per 15 kalendorinių dienų negrąžinamas pateikėjui, laikoma, kad <text:s/>gautina arba mokėtina suma yra suderinta.</text:span></text:p>
      <text:p text:style-name="P571"><text:span text:style-name="T572">67</text:span><text:span text:style-name="T573">.</text:span><text:span text:style-name="T574"><text:tab/>Suderintų gautinų ir mokėtinų sumų faktas pažymimas inventorizavimo<text:s/></text:span><text:span text:style-name="T575"><text:line-break/>aprašuose-sutikrinimo žiniaraščiuose, įrašant eilės tvarka Tarpusavio atsiskaitymų suderinimo aktų registravimo numerį ir datą. Inventorizavimo aprašai-sutikrinimo žiniaraščiai sudaromi pagal gautinų ir mokėtinų sumų balansines sąskaitas.</text:span></text:p>
      <text:p text:style-name="P576"><text:span text:style-name="T577">68</text:span><text:span text:style-name="T578">.</text:span><text:span text:style-name="T579"><text:tab/>Tuo atveju, jei gautinos ir mokėtinos sumos nebuvo suderintos iki įsipareigojimų inventorizacijos pabaigos, nesuderinti įsipareigojimai įrašomi į atskirus inventorizavimo<text:s/></text:span><text:span text:style-name="T580"><text:line-break/>aprašus-sutikrinimo žiniaraščius pagal balansines ir nebalansines sąskaitas, nurodant nesuderinimo priežastį.</text:span></text:p>
      <text:p text:style-name="P581"><text:span text:style-name="T582">69</text:span><text:span text:style-name="T583">.</text:span><text:span text:style-name="T584"><text:tab/>Savivaldybės administracija, vadovaudamasi protingumo ir racionalumo kriterijais (atsižvelgdama į sumų reikšmingumą, tikėtinos derinimo naudos ir sąnaudų santykį), nustato, kad gautinos ir mokėtinos sumos gali būti inventorizuojamos jų nederinant:</text:span></text:p>
      <text:p text:style-name="P585"><text:span text:style-name="T586">69.1</text:span><text:span text:style-name="T587">.</text:span><text:span text:style-name="T588"><text:tab/>kai <text:s/>gautina arba mokėtina suma lygi 1 eurui arba mažesnė už 1 eurą;</text:span></text:p>
      <text:p text:style-name="P589"><text:span text:style-name="T590">69.2</text:span><text:span text:style-name="T591">.</text:span><text:span text:style-name="T592"><text:tab/>kai gautinų arba mokėtinų sumų skolininkai yra fiziniai asmenys.</text:span></text:p>
      <text:p text:style-name="P593"><text:span text:style-name="T594">70</text:span><text:span text:style-name="T595">.</text:span><text:span text:style-name="T596"><text:tab/>Jeigu gautina ar mokėtina suma nebuvo suderinta ar nebuvo derinta, kaip leidžiama taisyklių 69 punktu, inventorizuojant tokias sumas tikrinami dokumentai, kuriais pagrindžiama gautina ir mokėtina suma, nustatoma gautinos ir mokėtinos sumos atsiradimo data ir priežastis.</text:span></text:p>
      <text:p text:style-name="P597"><text:span text:style-name="T598">71</text:span><text:span text:style-name="T599">.</text:span><text:span text:style-name="T600"><text:tab/>Gautinų ir mokėtinų sumų inventorizavimo aprašuose-sutikrinimo žiniaraščiuose turi būti nurodytas kreditoriaus arba skolininko pavadinimas, gautina arba mokėtina suma eurais, <text:s/>jos atsiradimo data, tarpusavio suderinimo data, jei buvo derinta, tarpusavio atsiskaitymo suderinimo akto numeris.</text:span></text:p>
      <text:p text:style-name="P601"><text:span text:style-name="T602">72</text:span><text:span text:style-name="T603">.</text:span><text:span text:style-name="T604"><text:tab/>Gautinų, mokėtinų, pervestinų sumų, ilgalaikių ir trumpalaikių įsipareigojimų žiniaraščiai (sąrašai) prilyginami inventorizavimo aprašams-sutikrinimo žiniaraščiams.</text:span></text:p>
      <text:p text:style-name="P605"/>
      <text:p text:style-name="P606"><text:span text:style-name="T607">VIII</text:span><text:span text:style-name="T608">.</text:span><text:span text:style-name="T609"><text:tab/></text:span><text:span text:style-name="T610">INVENTORIZACIJOS ĮFORMINIMAS</text:span></text:p>
      <text:p text:style-name="P611"/>
      <text:p text:style-name="P612"><text:span text:style-name="T613">73</text:span><text:span text:style-name="T614">.</text:span><text:span text:style-name="T615"><text:tab/>Inventorizacijai įforminti sudaromi inventorizavimo aprašai-sutikrinimo žiniaraščiai arba, jeigu reikia, kiti apskaitos registrai.<text:s/></text:span></text:p>
      <text:p text:style-name="P616"><text:span text:style-name="T617">74</text:span><text:span text:style-name="T618">.</text:span><text:span text:style-name="T619"><text:tab/>Ilgalaikio turto, biologinio turto, pinigų, numeruotų ir saugiųjų dokumentų blankų ir atsargų inventorizavimo aprašuose-sutikrinimo žiniaraščiuose turi būti rašytinis patvirtinimas atsakingo asmens, kad visi gavimo ir nurašymo arba išdavimo dokumentai atiduoti į Apskaitos skyrių, gautas turtas užpajamuotas, o perduotas turtas nurašytas arba išduotas, taip pat nurodomi paskutinių gavimo, nurašymo arba išdavimo dokumentų numeriai, data, padaromas įrašas: „Visą šiame inventorizavimo apraše išvardytą turtą komisija man dalyvaujant patikrino ir įrašė į aprašą, todėl inventorizacijos komisijai pretenzijų neturiu. Už išvardyto turto išsaugojimą atsakau“, <text:s/>po juo pasirašo atsakingas (atsakingi) asmuo (asmenys).</text:span></text:p>
      <text:p text:style-name="P620"><text:span text:style-name="T621">75</text:span><text:span text:style-name="T622">.</text:span><text:span text:style-name="T623"><text:tab/>Jeigu atsakingas (atsakingi) asmuo (asmenys) turi pretenzijų inventorizacijos komisijai, komisija iš naujo privalo perskaičiuoti inventorizuojamą turtą.</text:span></text:p>
      <text:p text:style-name="P624"><text:span text:style-name="T625">76</text:span><text:span text:style-name="T626">.</text:span><text:span text:style-name="T627"><text:tab/>Jeigu po pakartotinio patikrinimo atsakingas (atsakingi) asmuo (asmenys) atsisako pasirašyti inventorizavimo aprašą-sutikrinimo žiniaraštį, tai įrašoma inventorizavimo<text:s/></text:span><text:span text:style-name="T628"><text:line-break/>apraše-sutikrinimo žiniaraštyje ir pridedamas pasirašytas atsakingų asmenų raštiškas paaiškinimas nurodant nepasirašymo priežastį.</text:span></text:p>
      <text:p text:style-name="P629"><text:span text:style-name="T630">77</text:span><text:span text:style-name="T631">.</text:span><text:span text:style-name="T632"><text:tab/>Keičiantis atsakingiems asmenims, kai perduodamas ir priimamas turtas, inventorizavimo apraše-sutikrinimo žiniaraštyje turtą perduodantis asmuo pasirašo, kad jį perdavė, o priimantysis, <text:s/>̶ <text:s/>kad priėmė.</text:span></text:p>
      <text:p text:style-name="P633"><text:span text:style-name="T634">78</text:span><text:span text:style-name="T635">.</text:span><text:span text:style-name="T636"><text:tab/>Netinkamo (negalimo) naudoti turto inventorizavimo apraše-sutikrinimo žiniaraštyje nurodoma netinkamumo naudoti priežastis.</text:span></text:p>
      <text:p text:style-name="P637"><text:span text:style-name="T638">79</text:span><text:span text:style-name="T639">.</text:span><text:span text:style-name="T640"><text:tab/>Inventorizavimo apraše-sutikrinimo žiniaraštyje įrašomos komisijos pastabos dėl turto tolesnio naudojimo.</text:span></text:p>
      <text:p text:style-name="P641"><text:span text:style-name="T642">80</text:span><text:span text:style-name="T643">.</text:span><text:span text:style-name="T644"><text:tab/>Inventorizuojant materialųjį turtą, surašomi du inventorizavimo aprašų-sutikrinimo žiniaraščių egzemplioriai, kurių kiekvieną pasirašo vietinės inventorizacijos komisijos ir už inventorizuojamą turtą atsakingi asmenys. Pirmasis inventorizavimo aprašo egzempliorius inventorizacijos baigimo dieną atiduodamas Apskaitos skyriui, o antrasis – atsakingam asmeniui.</text:span></text:p>
      <text:p text:style-name="P645"><text:span text:style-name="T646">81</text:span><text:span text:style-name="T647">.</text:span><text:span text:style-name="T648"><text:tab/>Inventorizuojant pasiskolintą, išsinuomotą, naudojamą pagal panaudos sutartis, administruojamą bendrą turtą pagal jungtinės veiklos (partnerystės) sutartį, pagal kiekvieną turto savininką <text:s/>surašomi trys inventorizavimo aprašai-sutikrinimo žiniaraščiai, kurių kiekvieną pasirašo <text:s/>vietinės inventorizacijos komisijos pirmininkas, nariai ir atsakingi asmenys. Pirmasis inventorizavimo aprašo-sutikrinimo žiniaraščio egzempliorius inventorizacijos baigimo dieną atiduodamas Apskaitos skyriui, antrasis – atsakingam asmeniui, o trečias – turto savininkui, partneriams.</text:span></text:p>
      <text:p text:style-name="P649"><text:span text:style-name="T650">82</text:span><text:span text:style-name="T651">.</text:span><text:span text:style-name="T652"><text:tab/>Visas patikrintas ir suskaičiuotas turtas įrašomas į inventorizavimo aprašus-sutikrinimo žiniaraščius, kuriuose nurodomas įrašo eilės numeris, pavadinimas, techninė charakteristika, kiekis, buhalterinės apskaitos dokumentuose nurodyta vertė (kaina, suma) arba tik vertė (kaina, suma), arba tik kiekis . Kiekvieno inventorizavimo aprašo-sutikrinimo žiniaraščio lapo pabaigoje skaitmenimis ir žodžiais įrašomas faktiškai rasto turto kiekis (susumavus lape įrašyto turto kiekį, nesvarbu koks matavimo vienetas), žodžiais įrašomas paskutinio įrašo eilės numeris. Neužpildytos lapo eilutės perbraukiamos.<text:s/></text:span></text:p>
      <text:p text:style-name="P653"><text:span text:style-name="T654">83</text:span><text:span text:style-name="T655">.</text:span><text:span text:style-name="T656"><text:tab/>Inventorizavimo aprašo-sutikrinimo žiniaraščio paskutinio lapo pabaigoje skaitmenimis ir žodžiais įrašomas paskutinio įrašo eilės numeris, faktiškai rasto turto kiekis (susumavus visuose, įskaitant ir paskutinį, inventorizavimo aprašo lapuose nurodytą turto kiekį) ir (arba) faktiškai rasto turto verčių suma.</text:span></text:p>
      <text:p text:style-name="P657"><text:span text:style-name="T658">84</text:span><text:span text:style-name="T659">.</text:span><text:span text:style-name="T660"><text:tab/>Klaidos inventorizavimo aprašuose-sutikrinimo žiniaraščiuose taisomos tik inventorizacijos metu. Pataisymai visuose inventorizavimo <text:s/>aprašų-sutikrinimo žiniaraščių egzemplioriuose paaiškinami ir pasirašomi vietinių komisijų narių ir atsakingų asmenų, kurie tuos aprašus sudarė ir pasirašė.</text:span></text:p>
      <text:p text:style-name="P661"><text:span text:style-name="T662">85</text:span><text:span text:style-name="T663">.</text:span><text:span text:style-name="T664"><text:tab/>Apskaitos skyriaus darbuotojai patikrina gautus inventorizacijos aprašus-sutikrinimo žiniaraščius, ar yra visi privalomieji ir papildomi rekvizitai, ar teisingai apskaičiuotos sumos.</text:span></text:p>
      <text:p text:style-name="P665"><text:span text:style-name="T666">86</text:span><text:span text:style-name="T667">.</text:span><text:span text:style-name="T668"><text:tab/>Remiantis inventorizavimo aprašais-sutikinimo žiniaraščiais, faktiniai inventorizuotų objektų likučiai sutikrinami su buhalterinės apskaitos duomenimis pagal jų būklę inventorizacijos pradžios dieną. Radus likučių trūkumų arba perteklių, sudaromas sutikrinimo žiniaraštis, į kurį rašomi tik tie turto objektai, kurių kiekis ar kaina, vertė skiriasi nuo registruotų apskaitoje.</text:span></text:p>
      <text:p text:style-name="P669"><text:span text:style-name="T670">87</text:span><text:span text:style-name="T671">.</text:span><text:span text:style-name="T672"><text:tab/>Inventorizacijos komisija turi pareikalauti iš atsakingų asmenų rašytinių paaiškinimų dėl visų trūkumų ir pertekliaus, jei toks nustatomas. Paaiškinimai pateikiami per inventorizavimo komisijos nustatytą terminą.<text:s/></text:span></text:p>
      <text:p text:style-name="P673"><text:span text:style-name="T674">88</text:span><text:span text:style-name="T675">.</text:span><text:span text:style-name="T676"><text:tab/>Remdamasi pateiktais paaiškinimais ir sutikrinimo žiniaraščiais, inventorizacijos komisija nustato aptiktų turto, įsipareigojimų neatitikimų, trūkumų, nuostolių ir gedimo, pertekliaus priežastis, rekomenduoja panaikinti inventorizacijos ir buhalterinės apskaitos duomenų skirtumus ir pateikia pasiūlymus dėl neatitikimų panaikinimo.</text:span></text:p>
      <text:p text:style-name="P677"><text:span text:style-name="T678">89</text:span><text:span text:style-name="T679">.</text:span><text:span text:style-name="T680"><text:tab/>Galutinį sprendimą dėl inventorizacijos metu rasto turto, kurio vertės negalima nustatyti taisyklių 25 punkte nurodytais būdais, vertės nustatymo ar nuvertinimo ir inventorizacijos rezultatų įrašymo į apskaitą priima Savivaldybės administracijos direktorius per 15 darbo dienų nuo inventorizacijos pabaigos.</text:span></text:p>
      <text:p text:style-name="P681"><text:span text:style-name="T682">90</text:span><text:span text:style-name="T683">.</text:span><text:span text:style-name="T684"><text:tab/>Remiantis Savivaldybės administracijos direktoriaus sprendimu, inventorizacijos rezultatai, nedelsiant registruojami atitinkamose buhalterinėse sąskaitose, bet ne vėliau kaip iki finansinių ataskaitų sudarymo dienos.</text:span></text:p>
      <text:p text:style-name="P685"><text:span text:style-name="T686">91</text:span><text:span text:style-name="T687">.</text:span><text:span text:style-name="T688"><text:tab/>Nustatytas turto perteklius užpajamuojamas:</text:span></text:p>
      <text:p text:style-name="P689"><text:span text:style-name="T690">91.1</text:span><text:span text:style-name="T691">.</text:span><text:span text:style-name="T692"><text:tab/>Jei nustatyta, kad turtas buvo neteisingai nurašytas:</text:span></text:p>
      <text:p text:style-name="P693">D 1XXXXX1, D 20XXXX1 Turto sąskaita įsigijimo savikaina</text:p>
      <text:p text:style-name="P694">K 1XXXXX4 <text:s/>Ilgalaikio turto sukauptas nusidėvėjimas</text:p>
      <text:p text:style-name="P695">K 1XXXXX3 <text:s/>Ilgalaikio turto nuvertėjimas, jei buvo priskaitytas</text:p>
      <text:p text:style-name="P696">K 8XXXXXX <text:s/>Pripažintos sąnaudos</text:p>
      <text:p text:style-name="P697">D 70XXXXX <text:s text:c="2"/>Mažinamos priskaitytos finansavimo pajamos</text:p>
      <text:p text:style-name="P698"><text:span text:style-name="T699">K 42XXXX2 <text:s text:c="2"/>Mažinamos panaudotos finansavimo sumos.</text:span></text:p>
      <text:p text:style-name="P700"><text:span text:style-name="T701">91.2</text:span><text:span text:style-name="T702">.</text:span><text:span text:style-name="T703"><text:tab/>Kai turtas nebuvo apskaitytas:</text:span></text:p>
      <text:p text:style-name="P704">D 1XXXXX1, 20XXXX1 Turto įsigijimo savikaina</text:p>
      <text:p text:style-name="P705"><text:span text:style-name="T706">K 42XXXX1 Gautos finansavimo sumos. <text:s text:c="3"/></text:span></text:p>
      <text:p text:style-name="P707"><text:span text:style-name="T708">92</text:span><text:span text:style-name="T709">.</text:span><text:span text:style-name="T710"><text:tab/><text:s text:c="6"/>Nustatytas turto trūkumas:</text:span></text:p>
      <text:p text:style-name="P711"><text:span text:style-name="T712">92.1</text:span><text:span text:style-name="T713">.</text:span><text:span text:style-name="T714"><text:tab/>Jei numatoma trūkumų sumas išieškoti iš kaltininkų:</text:span></text:p>
      <text:p text:style-name="P715">D 2293001 Išieškotinos sumos už padarytą žalą</text:p>
      <text:p text:style-name="P716">D 1XXXXX4 Ilgalaikio turto sukauptas nusidėvėjimas</text:p>
      <text:p text:style-name="P717">D 1XXXXX3 Ilgalaikio turto nuvertėjimas</text:p>
      <text:p text:style-name="P718">K 1XXXXX1 Ilgalaikio turto įsigijimo savikaina</text:p>
      <text:p text:style-name="P719">D 20XXXX3 Atsargų nuvertėjimas</text:p>
      <text:p text:style-name="P720"><text:span text:style-name="T721">K 20XXXX1 Atsargų įsigijimo savikaina.</text:span></text:p>
      <text:p text:style-name="P722"><text:span text:style-name="T723">93</text:span><text:span text:style-name="T724">.</text:span><text:span text:style-name="T725"><text:tab/><text:s/>Kai trūkumų išieškoti negalima:</text:span></text:p>
      <text:p text:style-name="P726">D 87XXXXX <text:s/>Registruojamos nurašymo sąnaudos</text:p>
      <text:p text:style-name="P727">K 2293001 Išieškotinos sumos už padarytą žalą</text:p>
      <text:p text:style-name="P728">Antrinis įrašas, kai pripažįstamos Finansavimo sumos</text:p>
      <text:p text:style-name="P729">D 42XXXX2 Panaudotos finansavimo sumos</text:p>
      <text:p text:style-name="P730">K 70XXXXX <text:s/>Finansavimo pajamos</text:p>
      <text:p text:style-name="P731"/>
      <text:p text:style-name="P732"><text:span text:style-name="T733">IX</text:span><text:span text:style-name="T734">.</text:span><text:span text:style-name="T735"><text:tab/></text:span><text:span text:style-name="T736">BAIGIAMOSIOS NUOSTATOS</text:span></text:p>
      <text:p text:style-name="P737"/>
      <text:p text:style-name="P738"><text:span text:style-name="T739">94</text:span><text:span text:style-name="T740">.</text:span><text:span text:style-name="T741"><text:tab/>Savivaldybės administracijos direktorius įstatymų nustatyta tvarka atsako už inventorizacijos organizavimą ir atlikimą laiku, inventorizavimo duomenų išsaugojimą, sutikrinimo žiniaraščiuose nustatytų trūkumų išieškojimą, galutinio sprendimo, kaip nustatyta taisyklių <text:s text:c="18"/>89 punkte, priėmimą.</text:span></text:p>
      <text:p text:style-name="P742"><text:span text:style-name="T743">95</text:span><text:span text:style-name="T744">.</text:span><text:span text:style-name="T745"><text:tab/>Savivaldybės administracijos direktoriaus įsakymu sudarytos inventorizacijos komisijos pirmininkas (-ai) atsako už komisijos darbo organizavimą, inventorizacijos atlikimą įsakyme nurodytais terminais, duomenų inventorizavimo apraše-sutikrinimo žiniaraštyje teisingumą bei pateikimą šiose taisyklėse nustatyta tvarka ir terminais.</text:span></text:p>
      <text:p text:style-name="P746"><text:span text:style-name="T747">96</text:span><text:span text:style-name="T748">.</text:span><text:span text:style-name="T749"><text:tab/>Apskaitos skyriaus vedėjas (vyriausiasis buhalteris) atsako už teisingų inventorizacijos rezultatų, turto pertekliaus ir neišieškotų trūkumų registravimą Savivaldybės administracijos buhalterinėje apskaitoje.</text:span></text:p>
      <text:p text:style-name="P750"><text:span text:style-name="T751">97</text:span><text:span text:style-name="T752">.</text:span><text:span text:style-name="T753"><text:tab/>Inventorizacijos dokumentai (inventorizavimo aprašai-sutikrinimo žiniaraščiai, sutikrinimo žiniaraščiai ir kiti apskaitos registrai inventorizacijos rezultatams įforminti, inventorizacijos komisijų ir Savivaldybės administracijos direktoriaus sprendimai dėl inventorizacijos rezultatų registravimo buhalterinėje apskaitoje) saugomi Lietuvos vyriausiojo archyvaro nustatyta tvarka ir pagal Savivaldybės administracijos metų dokumentacijos planą.</text:span></text:p>
      <text:p text:style-name="P754"/>
      <text:p text:style-name="P755"><text:span text:style-name="T756">X</text:span><text:span text:style-name="T757">.</text:span><text:span text:style-name="T758"><text:tab/></text:span><text:span text:style-name="T759">BAIGIAMOSIOS NUOSTATOS</text:span></text:p>
      <text:p text:style-name="P760"/>
      <text:p text:style-name="P761"><text:span text:style-name="T762">98</text:span><text:span text:style-name="T763">. Taisyklės privalomos visiems savivaldybės darbuotojams, kurių funkcijos susijusios su turto valdymu, apskaita, apsauga ir inventorizacijos atlikimu.</text:span></text:p>
      <text:p text:style-name="P764"><text:span text:style-name="T765">99</text:span><text:span text:style-name="T766">. Darbuotojai, pažeidę šių taisyklių reikalavimus, atsako teisės aktų nustatyta tvarka.<text:s/></text:span></text:p>
      <text:p text:style-name="P767"><text:span text:style-name="T768">_______________________</text:span></text:p>
      <text:p text:style-name="P769">Inventorizacijos taisyklių<text:s/></text:p>
      <text:p text:style-name="P773">priedas</text:p>
      <text:p text:style-name="P774"/>
      <text:p text:style-name="P775"><text:span text:style-name="T776">PAGRINDINIAI TURTO NUVERTĖJIMO POŽYMIAI</text:span></text:p>
      <text:p text:style-name="P777">(nurodyti 22-ajame VSAFAS „Turto nuvertėjimas“)</text:p>
      <text:p text:style-name="P778"/>
      <text:p text:style-name="P779"><text:span text:style-name="T780">1</text:span><text:span text:style-name="T781">. Turto išoriniai nuvertėjimo požymiai:</text:span></text:p>
      <text:p text:style-name="P782"><text:span text:style-name="T783">1.1</text:span><text:span text:style-name="T784">. reikšmingai sumažėjusi turto teikiamų paslaugų ar juo gaminamų produktų paklausa;</text:span></text:p>
      <text:p text:style-name="P785"><text:span text:style-name="T786">1.2</text:span><text:span text:style-name="T787">. per ataskaitinį laikotarpį turto rinkos vertė sumažėjo reikšmingai daugiau, negu būtų sumažėjusi dėl įprastinio turto naudojimo per tą patį laikotarpį;</text:span></text:p>
      <text:p text:style-name="P788"><text:span text:style-name="T789">1.3</text:span><text:span text:style-name="T790">. per ataskaitinį laikotarpį viešojo sektoriaus subjekto veiklos technologinėje, teisinėje aplinkoje arba vyriausybės politikoje įvyko reikšmingų pokyčių, susijusių su viešojo sektoriaus subjekto turimo turto naudojimo apimtimi ir pobūdžiu, kurie daro neigiamą poveikį viešojo sektoriaus subjekto veiklos rezultatams.</text:span></text:p>
      <text:p text:style-name="P791"><text:span text:style-name="T792">2</text:span><text:span text:style-name="T793">. Turto vidiniai nuvertėjimo požymiai:</text:span></text:p>
      <text:p text:style-name="P794"><text:span text:style-name="T795">2.1</text:span><text:span text:style-name="T796">. yra įrodymų, kad turtas ar turto dalis yra sugadinta;</text:span></text:p>
      <text:p text:style-name="P797"><text:span text:style-name="T798">2.2</text:span><text:span text:style-name="T799">. viešojo sektoriaus subjektas turi turto, kuris dar nėra visiškai nudėvėtas (amortizuotas), tačiau jau nebenaudojamas veikloje;</text:span></text:p>
      <text:p text:style-name="P800"><text:span text:style-name="T801">2.3</text:span><text:span text:style-name="T802">. per ataskaitinį laikotarpį įvyko (arba jie yra tikėtini netolimoje ateityje) reikšmingų ilgalaikių pokyčių, susijusių su turto naudojimo apimtimi ir pobūdžiu, tokių kaip turto galimybių neišnaudojimas (prastovos); planuojama nutraukti ar restruktūrizuoti veiklą, kurią vykdant naudojamas šis turtas; planuojama perleisti turtą anksčiau, negu iki tol tikėtasi, ir panašūs pokyčiai, darantys neigiamą poveikį viešojo sektoriaus subjekto veiklos rezultatams;</text:span></text:p>
      <text:p text:style-name="P803"><text:span text:style-name="T804">2.4</text:span><text:span text:style-name="T805">. viešojo sektoriaus subjektas turi nebaigtų statyti objektų, kurių nežadama užbaigti arba kuriuos užbaigti būtų ekonomiškai nenaudinga;</text:span></text:p>
      <text:p text:style-name="P806"><text:span text:style-name="T807">2.5</text:span><text:span text:style-name="T808">. iš turto nuomos gaunamos pajamos nepadengia to turto nusidėvėjimo (amortizacijos) ir kitų to turto eksploatavimo išlaidų;</text:span></text:p>
      <text:p text:style-name="P809"><text:span text:style-name="T810">2.6</text:span><text:span text:style-name="T811">. turtui eksploatuoti ir prižiūrėti reikia daugiau išlaidų, nei buvo numatyta iš pradžių;</text:span></text:p>
      <text:p text:style-name="P812"><text:span text:style-name="T813">2.7</text:span><text:span text:style-name="T814">. pinigų srautai iš įplaukų duodančio turto naudojant jį uždirbamos pajamos yra reikšmingai mažesni nei buvo numatyta;</text:span></text:p>
      <text:p text:style-name="P815"><text:span text:style-name="T816">2.8</text:span><text:span text:style-name="T817">. yra informacijos iš viešojo sektoriaus subjekto darbuotojų, valstybės tarnautojų ar padalinių, parodančios, kad turto naudojimo vertė yra žymiai mažesnė nei tikėtasi. Tai galėtų būti pranešimai apie nenaudojamą turtą ir panašiai.</text:span></text:p>
      <text:p text:style-name="P818"><text:span text:style-name="T819">3</text:span><text:span text:style-name="T820">. Išankstinių apmokėjimų nuvertėjimas yra vertinamas tik tuomet, jeigu yra požymių, kad paslaugos arba prekės, už kurias buvo sumokėta, arba jų dalis nebus gauta dėl šių priežasčių:</text:span></text:p>
      <text:p text:style-name="P821"><text:span text:style-name="T822">3.1</text:span><text:span text:style-name="T823">. skolininkas laiku nepatiekė prekių ar nesuteikė paslaugų, už kurias buvo iš anksto sumokėta, ir praleistas terminas kelia pagrįstų abejonių, kad už atliktus išankstinius apmokėjimus bus gautos prekės ar paslaugos;</text:span></text:p>
      <text:p text:style-name="P824"><text:span text:style-name="T825">3.2</text:span><text:span text:style-name="T826">. viešojo sektoriaus subjekto atlikti išankstiniai apmokėjimai yra ginčijami ir yra tikimybė, jog ginčas bus išspręstas ne viešojo sektoriaus subjekto naudai;</text:span></text:p>
      <text:p text:style-name="P827"><text:span text:style-name="T828">3.3</text:span><text:span text:style-name="T829">. tiekiantis prekes ar teikiantis paslaugas, už kurias buvo iš anksto sumokėta, subjektas bankrutavo arba yra pradėta jo bankroto procedūra;</text:span></text:p>
      <text:p text:style-name="P830"><text:span text:style-name="T831">3.4</text:span><text:span text:style-name="T832">. pradėti priverstiniai teisiniai išankstinių apmokėjimo sumų arba prekių ar paslaugų, už kurias buvo iš anksto sumokėta, išieškojimo veiksmai;</text:span></text:p>
      <text:p text:style-name="P833"><text:span text:style-name="T834">3.5</text:span><text:span text:style-name="T835">. kiti, inventorizacijos komisijos nustatyti turto nuvertėjimo požymiai, kurie gali lemti, jog dalis prekių arba paslaugų nebus gautos.</text:span></text:p>
      <text:p text:style-name="P836"><text:span text:style-name="T837">_______________________</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ru" style:country-asian="RU"/>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2.884in"/>
          <style:tab-stop style:type="right" style:position="5.768in"/>
        </style:tab-stops>
      </style:paragraph-properties>
    </style:style>
    <style:style style:name="T771" style:parent-style-name="DefaultParagraphFont" style:family="text">
      <style:text-properties fo:font-size="10pt" style:font-size-asian="10pt" style:language-asian="ru" style:country-asian="RU"/>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11</text:page-number></text:span></text:p>
        <text:p text:style-name="P42"/>
      </style:header>
    </style:master-page>
    <style:master-page style:next-style-name="MP1" style:name="MPF1" style:page-layout-name="PL1"/>
    <style:master-page style:name="MP2" style:page-layout-name="PL2">
      <style:header>
        <text:p text:style-name="P770"><text:span text:style-name="T771"><text:page-number text:fixed="false">11</text:page-number></text:span></text:p>
        <text:p text:style-name="P7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eva Gedmantiene</meta:initial-creator>
    <dc:creator>adlibuser</dc:creator>
    <meta:creation-date>2022-11-03T07:13:00Z</meta:creation-date>
    <dc:date>2022-11-03T07:13:00Z</dc:date>
    <meta:print-date>2018-11-05T13:37:00Z</meta:print-date>
    <meta:template xlink:href="Normal.dotm" xlink:type="simple"/>
    <meta:editing-cycles>2</meta:editing-cycles>
    <meta:editing-duration>PT0S</meta:editing-duration>
    <meta:document-statistic meta:page-count="12" meta:paragraph-count="295" meta:word-count="4914" meta:character-count="35776" meta:row-count="1198" meta:non-whitespace-character-count="31157"/>
  </office:meta>
</office:document-meta>
</file>