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0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492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909in">
        <style:tab-stops>
          <style:tab-stop style:type="left" style:position="0.492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tab-stops>
          <style:tab-stop style:type="left" style:position="0.492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tab-stops>
          <style:tab-stop style:type="left" style:position="0.492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909in">
        <style:tab-stops>
          <style:tab-stop style:type="left" style:position="0.4923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tab-stops>
          <style:tab-stop style:type="left" style:position="0.492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909in">
        <style:tab-stops>
          <style:tab-stop style:type="left" style:position="0.4923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909in">
        <style:tab-stops>
          <style:tab-stop style:type="left" style:position="0.492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tab-stops>
          <style:tab-stop style:type="left" style:position="0.492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tab-stops>
          <style:tab-stop style:type="left" style:position="0.492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tab-stops>
          <style:tab-stop style:type="left" style:position="0.492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0.4923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tab-stops>
          <style:tab-stop style:type="left" style:position="0.492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492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tab-stops>
          <style:tab-stop style:type="left" style:position="0.492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hyphenate="false"/>
    </style:style>
    <style:style style:name="P95"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hyphenate="false"/>
    </style:style>
    <style:style style:name="P96"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hyphenate="false"/>
    </style:style>
    <style:style style:name="P97"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master-page-name="MPF1" style:family="paragraph">
      <style:paragraph-properties fo:break-before="page" fo:margin-left="3.6423in">
        <style:tab-stops/>
      </style:paragraph-properties>
      <style:text-properties style:font-size-complex="12pt" style:language-asian="lt" style:country-asian="LT"/>
    </style:style>
    <style:style style:name="P112" style:parent-style-name="Normal" style:family="paragraph">
      <style:paragraph-properties fo:margin-left="3.6423in">
        <style:tab-stops/>
      </style:paragraph-properties>
      <style:text-properties style:font-size-complex="12pt" style:language-asian="lt" style:country-asian="LT"/>
    </style:style>
    <style:style style:name="P113" style:parent-style-name="Normal" style:family="paragraph">
      <style:paragraph-properties fo:margin-left="3.6423in">
        <style:tab-stops/>
      </style:paragraph-properties>
      <style:text-properties style:font-size-complex="12pt" style:language-asian="lt" style:country-asian="LT"/>
    </style:style>
    <style:style style:name="P114" style:parent-style-name="Normal" style:family="paragraph">
      <style:paragraph-properties fo:margin-left="3.6423in">
        <style:tab-stops/>
      </style:paragraph-properties>
      <style:text-properties style:font-size-complex="12pt" style:language-asian="lt" style:country-asian="LT"/>
    </style:style>
    <style:style style:name="P115" style:parent-style-name="Normal" style:family="paragraph">
      <style:paragraph-properties fo:margin-left="3.64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3.6423in">
        <style:tab-stops/>
      </style:paragraph-properties>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text-align="center" fo:line-height="150%"/>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paragraph-properties fo:text-align="center"/>
      <style:text-properties fo:font-weight="bold" style:font-weight-asian="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fo:line-height="150%" fo:text-indent="0.5909in"/>
      <style:text-properties style:font-size-complex="12pt" style:language-asian="lt" style:country-asian="LT" fo:hyphenate="false"/>
    </style:style>
    <style:style style:name="P138" style:parent-style-name="Normal" style:family="paragraph">
      <style:paragraph-properties fo:text-align="justify" fo:line-height="150%"/>
      <style:text-properties style:font-size-complex="12pt" style:language-asian="lt" style:country-asian="LT" fo:hyphenate="false"/>
    </style:style>
    <style:style style:name="P139" style:parent-style-name="Normal" style:family="paragraph">
      <style:paragraph-properties fo:text-align="justify" fo:line-height="150%"/>
      <style:text-properties style:font-size-complex="12pt" style:language-asian="lt" style:country-asian="LT" fo:hyphenate="false"/>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paragraph-properties fo:line-height="150%"/>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197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tab-stops>
          <style:tab-stop style:type="left" style:position="0.1972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tab-stops>
          <style:tab-stop style:type="left" style:position="0.197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indent="1.4902in"/>
      <style:text-properties style:font-size-complex="12pt" style:language-asian="lt" style:country-asian="LT"/>
    </style:style>
    <style:style style:name="P158" style:parent-style-name="Normal" style:master-page-name="MPF2" style:family="paragraph">
      <style:paragraph-properties fo:break-before="page" fo:text-indent="3.5437in"/>
      <style:text-properties style:font-size-complex="12pt" style:language-asian="lt" style:country-asian="LT" fo:hyphenate="false"/>
    </style:style>
    <style:style style:name="P163" style:parent-style-name="Normal" style:family="paragraph">
      <style:paragraph-properties fo:text-indent="3.5437in"/>
      <style:text-properties style:font-size-complex="12pt" style:language-asian="lt" style:country-asian="LT" fo:hyphenate="false"/>
    </style:style>
    <style:style style:name="P164" style:parent-style-name="Normal" style:family="paragraph">
      <style:paragraph-properties fo:text-indent="3.5437in"/>
      <style:text-properties style:font-size-complex="12pt" style:language-asian="lt" style:country-asian="LT" fo:hyphenate="false"/>
    </style:style>
    <style:style style:name="P165" style:parent-style-name="Normal" style:family="paragraph">
      <style:paragraph-properties fo:text-indent="3.5437in"/>
      <style:text-properties style:font-size-complex="12pt" style:language-asian="lt" style:country-asian="LT" fo:hyphenate="false"/>
    </style:style>
    <style:style style:name="P166" style:parent-style-name="Normal" style:family="paragraph">
      <style:paragraph-properties fo:text-indent="3.54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line-height="150%"/>
      <style:text-properties style:font-size-complex="12pt" style:language-asian="lt" style:country-asian="LT"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line-height="150%" fo:margin-left="0.75in">
        <style:tab-stops/>
      </style:paragraph-properties>
      <style:text-properties fo:hyphenate="false"/>
    </style:style>
    <style:style style:name="T21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KAUNO <text:s/>RAJONO <text:s/>SAVIVALDYBĖS <text:s/>TARYBA</text:p>
      <text:p text:style-name="P9"/>
      <text:p text:style-name="P10">5 POSĖDIS</text:p>
      <text:p text:style-name="P11"/>
      <text:p text:style-name="P12">SPRENDIMAS</text:p>
      <text:p text:style-name="P13">DĖL KAUNO RAJONO SAVIVALDYBĖS TARYBOS 2023 M. GEGUŽĖS 25 D. SPRENDIMO NR. TS-222 „DĖL KAUNO RAJONO DAUGIABUČIŲ GYVENAMŲJŲ NAMŲ IR JŲ APLINKOS ATNAUJINIMO, PLĖTROS IR ADMINISTRAVIMO RĖMIMO PROGRAMOS TVARKOS APRAŠO PATVIRTINIMO“ PAKEITIMO</text:p>
      <text:p text:style-name="P14"/>
      <text:p text:style-name="P15">2024 m. gegužės 30 d. Nr. TS-214</text:p>
      <text:p text:style-name="P16">Kaunas</text:p>
      <text:p text:style-name="P17"/>
      <text:p text:style-name="P18"/>
      <text:p text:style-name="P19"><text:span text:style-name="T20">Vadovaudamasi Lietuvos Respublikos vietos savivaldos įstatymo 15 straipsnio dalimi, Kauno rajono savivaldybės taryba<text:s/></text:span><text:span text:style-name="T21">nusprendži</text:span><text:span text:style-name="T22">a:<text:s/></text:span></text:p>
      <text:p text:style-name="P23"><text:span text:style-name="T24">Pakeisti Kauno rajono daugiabučių gyvenamųjų namų ir jų aplinkos atnaujinimo, plėtros ir administravimo rėmimo programos tvarkos aprašą, patvirtintą Kauno rajono savivaldybės tarybos 2023 m. gegužės 25 d. sprendimu Nr. TS-222 „Dėl Kauno rajono daugiabučių gyvenamųjų namų<text:s/></text:span><text:soft-page-break/><text:span text:style-name="T25">ir jų aplinkos atnaujinimo, plėtros ir administravimo rėmimo programos tvarkos aprašo patvirtinimo“:</text:span></text:p>
      <text:p text:style-name="P26"><text:span text:style-name="T27">1</text:span><text:span text:style-name="T28">.</text:span><text:span text:style-name="T29"><text:tab/>Papildyti 2.5 papunkčiu:</text:span></text:p>
      <text:p text:style-name="P30"><text:span text:style-name="T31">„</text:span><text:span text:style-name="T32">2.5</text:span><text:span text:style-name="T33">.<text:s/></text:span><text:span text:style-name="T34">Priedanga</text:span><text:span text:style-name="T35"><text:s/>– statinys, patalpa, inžinerinis įrenginys ar kitas objektas, galintis sudaryti sąlygas gyventojams trumpą laiko tarpą išvengti gyvybei ar sveikatai pavojingų veiksnių oro pavojaus atveju, taip pat apsaugoti nuo netiesioginio apšaudymo ir (ar) kitų kinetinių grėsmių karinės agresijos metu (atakų iš orlaivių, raketų, artilerijos ugnies sukeltų sprogimo smūgio bangų, skeveldrų, nuolaužų ar atsitiktinių kulkų).“</text:span></text:p>
      <text:p text:style-name="P36"><text:span text:style-name="T37">2</text:span><text:span text:style-name="T38">.</text:span><text:span text:style-name="T39"><text:tab/>Papildyti 2.6 papunkčiu:</text:span></text:p>
      <text:p text:style-name="P40"><text:span text:style-name="T41">„</text:span><text:span text:style-name="T42">2.6</text:span><text:span text:style-name="T43">.<text:s/></text:span><text:span text:style-name="T44">Priedangos įrengimo darbai (paslaugos)</text:span><text:span text:style-name="T45"><text:s/>– priemonės, nurodytos Programos 9 priede.“</text:span></text:p>
      <text:p text:style-name="P46"><text:span text:style-name="T47">3</text:span><text:span text:style-name="T48">.</text:span><text:span text:style-name="T49"><text:tab/>Pakeisti 3 punktą ir jį išdėstyti taip:</text:span></text:p>
      <text:p text:style-name="P50"><text:span text:style-name="T51">„</text:span><text:span text:style-name="T52">3</text:span><text:span text:style-name="T53">. Kitos Apraše vartojamos sąvokos suprantamos taip, kaip jos apibrėžtos Lietuvos Respublikos teisės aktuose, reglamentuojančiuose statinių techninės ir naudojimo priežiūros tvarką, krizių valdymą bei civilinę saugą.“</text:span></text:p>
      <text:p text:style-name="P54"><text:span text:style-name="T55">4</text:span><text:span text:style-name="T56">.</text:span><text:span text:style-name="T57"><text:tab/>Papildyti 4.7 papunkčiu:</text:span></text:p>
      <text:p text:style-name="P58"><text:span text:style-name="T59">„</text:span><text:span text:style-name="T60">4.7</text:span><text:span text:style-name="T61">. Priedangos įrengimo daugiabučiuose namuose priemonėms, nurodytoms 9 priede, <text:s/>įgyvendinti – skiriama 100 proc. reikalingos sumos, bet ne daugiau kaip 5000 Eur.“</text:span></text:p>
      <text:p text:style-name="P62"><text:span text:style-name="T63">5</text:span><text:span text:style-name="T64">.</text:span><text:span text:style-name="T65"><text:tab/>Pakeisti 5 punktą ir jį išdėstyti taip:</text:span></text:p>
      <text:p text:style-name="P66"><text:span text:style-name="T67">„</text:span><text:span text:style-name="T68">5</text:span><text:span text:style-name="T69">. Veiklos, nurodytos Aprašo 4.5, 4.6 ir 4.7 papunkčiuose, turi būti įgyvendintos per 12 mėnesių nuo Savivaldybės vykdomosios institucijos priimto sprendimo skirti finansavimą. Neįgyvendinus veiklų per nustatytą terminą, Valdytojai dėl finansavimo skyrimo turi kreiptis pakartotinai Aprašo III skyriuje nustatyta tvarka.“</text:span></text:p>
      <text:p text:style-name="P70"><text:span text:style-name="T71">6</text:span><text:span text:style-name="T72">.</text:span><text:span text:style-name="T73"><text:tab/>Pakeisti 6 punktą ir jį išdėstyti taip:</text:span></text:p>
      <text:p text:style-name="P74"><text:span text:style-name="T75">„</text:span><text:span text:style-name="T76">6</text:span><text:span text:style-name="T77">. Veikloms, nurodytoms Aprašo 4.4, 4.5, 4.6 ir 4.7 papunkčiuose, finansavimas skiriamas ne dažniau kaip vieną kartą per trejus metus (terminas skaičiuojamas nuo Savivaldybės vykdomosios institucijos priimto sprendimo apmokėti už ankstesnio Prašymo atliktus darbus).“</text:span></text:p>
      <text:p text:style-name="P78"><text:span text:style-name="T79">7</text:span><text:span text:style-name="T80">.</text:span><text:span text:style-name="T81"><text:tab/>Papildyti 8.5 papunkčiu:</text:span></text:p>
      <text:p text:style-name="P82"><text:span text:style-name="T83">„</text:span><text:span text:style-name="T84">8.5</text:span><text:span text:style-name="T85">. Ne mažiau kaip trys komerciniai pasiūlymai priedangos prasivalymo rinkinio įsigijimui, teikiant Prašymus pagal Aprašo 4.7 papunktį.“</text:span></text:p>
      <text:p text:style-name="P86"><text:span text:style-name="T87">8</text:span><text:span text:style-name="T88">.</text:span><text:span text:style-name="T89"><text:tab/>Papildyti 8 priedu (pridedama);</text:span></text:p>
      <text:p text:style-name="P90"><text:span text:style-name="T91">9</text:span><text:span text:style-name="T92">.</text:span><text:span text:style-name="T93"><text:tab/>Papildyti 9 priedu (pridedama).</text:span></text:p>
      <text:p text:style-name="P94"/>
      <text:p text:style-name="P95"/>
      <text:p text:style-name="P96"/>
      <text:p text:style-name="P97"><text:span text:style-name="T98">Savivaldybės meras<text: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Valerijus Makūnas</text:span></text:p>
      <text:p text:style-name="P107">Kauno rajono daugiabučių gyvenamųjų<text:s/></text:p>
      <text:p text:style-name="P112">namų ir jų aplinkos atnaujinimo,<text:s/></text:p>
      <text:p text:style-name="P113">plėtros ir administravimo rėmimo<text:s/></text:p>
      <text:p text:style-name="P114">programos tvarkos aprašo<text:s/></text:p>
      <text:p text:style-name="P115"><text:span text:style-name="T116">8</text:span><text:span text:style-name="T117"><text:s/>priedas</text:span></text:p>
      <text:p text:style-name="P118"/>
      <text:p text:style-name="P119">__________________________________________________________________________</text:p>
      <text:p text:style-name="P120">(vardas, pavardė arba juridinio asmens pavadinimas, kodas)</text:p>
      <text:p text:style-name="P121">__________________________________________________________________________</text:p>
      <text:p text:style-name="P122">(gyvenamosios vietos / buveinės adresas, telefono Nr.)</text:p>
      <text:p text:style-name="P123"/>
      <text:p text:style-name="P124"/>
      <text:p text:style-name="P125">Kauno rajono savivaldybės administracijai</text:p>
      <text:p text:style-name="P126"/>
      <text:p text:style-name="P127"/>
      <text:p text:style-name="P128"><text:span text:style-name="T129">P R A Š Y M A S</text:span></text:p>
      <text:p text:style-name="P130"/>
      <text:p text:style-name="P131">DĖL LĖŠŲ SKYRIMO PRIEDANGOS ĮRENGIMO DAUGIABUČIUOSE NAMUOSE PRIEMONĖMS ĮGYVENDINTI</text:p>
      <text:p text:style-name="P132"/>
      <text:p text:style-name="P133">20_____ m. _______________ mėn. ____ d.</text:p>
      <text:p text:style-name="P134">Kaunas</text:p>
      <text:p text:style-name="P135"/>
      <text:p text:style-name="P136"/>
      <text:p text:style-name="P137">Vadovaujantis Kauno rajono savivaldybės daugiabučių gyvenamųjų namų ir jų aplinkos atnaujinimo, plėtros ir administravimo rėmimo programos tvarkos aprašo 4.7  papunkčiu, prašome skirti daugiabučio namo priedangos įrengimo priemonėms, nurodytoms Aprašo 9 priede, įgyvendinti</text:p>
      <text:p text:style-name="P138">(__________________________________________________________________________</text:p>
      <text:p text:style-name="P139">_____________________________________), – 100 proc. reikalingos sumos – ______________Eur., neviršijant 5000 Eur.</text:p>
      <text:p text:style-name="P140"/>
      <text:p text:style-name="P141"/>
      <text:p text:style-name="P142">PRIDEDAMA:<text:s/></text:p>
      <text:p text:style-name="P143"><text:span text:style-name="T144">1</text:span><text:span text:style-name="T145">. Daugiabučio namo butų ar kitų patalpų savininkų pritarimas dėl Valdytojo kreipimosi Programos lėšoms gauti (kopija).<text:s/></text:span></text:p>
      <text:p text:style-name="P146"><text:span text:style-name="T147">2</text:span><text:span text:style-name="T148">. Numatomų atlikti darbų ar paslaugų komerciniai pasiūlymai (kopijos), 3 vnt.</text:span></text:p>
      <text:p text:style-name="P149"><text:span text:style-name="T150">3</text:span><text:span text:style-name="T151">. Numatomo įsigyti priedangos prasivalymo rinkinio komerciniai pasiūlymai, 3 vnt.</text:span></text:p>
      <text:p text:style-name="P152"/>
      <text:p text:style-name="P153"/>
      <text:p text:style-name="P154"/>
      <text:p text:style-name="P155"/>
      <text:p text:style-name="P156">Prašymą pateikė: ____________________________________________________</text:p>
      <text:p text:style-name="P157">(parašas)<text:tab/><text:tab/><text:tab/><text:s text:c="14"/>(vardas, pavardė)</text:p>
      <text:p text:style-name="Normal"/>
      <text:p text:style-name="P158">Kauno rajono daugiabučių gyvenamųjų<text:s/></text:p>
      <text:p text:style-name="P163">namų ir jų aplinkos atnaujinimo, plėtros<text:s/></text:p>
      <text:p text:style-name="P164">ir administravimo rėmimo programos<text:s/></text:p>
      <text:p text:style-name="P165">tvarkos aprašo<text:s/></text:p>
      <text:p text:style-name="P166"><text:span text:style-name="T167">9</text:span><text:span text:style-name="T168"><text:s/>priedas</text:span></text:p>
      <text:p text:style-name="P169"/>
      <text:p text:style-name="P170"><text:span text:style-name="T171">PRIEDANGOS ĮRENGIMO DAUGIABUČIUOSE NAMUOSE PRIEMONIŲ SĄRAŠAS</text:span></text:p>
      <text:p text:style-name="P172"/>
      <text:p text:style-name="P173"><text:span text:style-name="T174">1</text:span><text:span text:style-name="T175">. Daugiabučio namo laikančiųjų konstrukcijų ekspertizė, statinio projekto ir statinio projekto ekspertizės rengimas, statybos techninė priežiūra.</text:span></text:p>
      <text:p text:style-name="P176"><text:span text:style-name="T177">2</text:span><text:span text:style-name="T178">.</text:span><text:span text:style-name="T179"><text:tab/>Papildomo (antrojo arba trečiojo) avarinių išėjimų iš priedangos įrengimas.</text:span></text:p>
      <text:p text:style-name="P180"><text:span text:style-name="T181">3</text:span><text:span text:style-name="T182">. Apsauginių dangalų angoms (langams) priedangų patalpose (metaliniai, kompozitiniai ir pan. skydai), įrengimas.</text:span></text:p>
      <text:p text:style-name="P183"><text:span text:style-name="T184">4</text:span><text:span text:style-name="T185">. Įėjimo/išėjimo į priedangą durų (EI 60 degumo klasės), įrengimas.</text:span></text:p>
      <text:p text:style-name="P186"><text:span text:style-name="T187">5</text:span><text:span text:style-name="T188">. Patalpos priedangoje, skirtos priešgaisrinės, ryšio, elektros energijos šaltinių, asmens, medicininės ir kt. saugos priemonėms, kelio iš priedangos prasivalymo rinkinio, sanitarinio, asmens komforto užtikrinimo ir kt. įrangai laikyti ir saugoti, įrengimo darbai.</text:span></text:p>
      <text:p text:style-name="P189"><text:span text:style-name="T190">6</text:span><text:span text:style-name="T191">.</text:span><text:span text:style-name="T192"><text:tab/>Judėjimo priedangoje takų signalinio ženklinimo darbai.</text:span></text:p>
      <text:p text:style-name="P193"><text:span text:style-name="T194">7</text:span><text:span text:style-name="T195">. Avarinio apšvietimo sistemos įrengimas.</text:span></text:p>
      <text:p text:style-name="P196"><text:span text:style-name="T197">8</text:span><text:span text:style-name="T198">. Įėjimų ir išėjimų iš priedangų, tarp jų – avarinių, išorės apsaugos priemonių įrengimo darbai (atitvarinės ir apsauginės konstrukcijos, prieduobės, laiptai ir pan.) (esant poreikiui).</text:span></text:p>
      <text:p text:style-name="P199"><text:span text:style-name="T200">9</text:span><text:span text:style-name="T201">. Avarinio geriamojo vandens tiekimo, saugojimo ir nuotekų šalinimo sistemos įrengimo ir/ar modernizavimo darbai priedangos patalpose.</text:span></text:p>
      <text:p text:style-name="P202"><text:span text:style-name="T203">10</text:span><text:span text:style-name="T204">. Priedangos patalpų autonominės elektros energijos tiekimo sistemos, įskaitant išorinio elektros šaltinio prijungimo taškus, įrengimo darbai (išskyrus generatorių įsigijimą).</text:span></text:p>
      <text:p text:style-name="P205"><text:span text:style-name="T206">11</text:span><text:span text:style-name="T207">. Avarinės gaisro signalizacijos ir gesinimo sistemos įrengimo darbai, įskaitant išorinius prijungimo taškus.</text:span></text:p>
      <text:p text:style-name="P208"><text:span text:style-name="T209">12</text:span><text:span text:style-name="T210">. Kelio iš priedangos prasivalymo rinkinio (kirtiklio, laužtuvo, kūjo, kirvio, kastuvo, hidraulinio keltuvo, metalo pjūklo, apsauginių akinių, šalmo) įsigijimas.</text:span></text:p>
      <text:p text:style-name="P211"><text:span text:style-name="T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108"><text:page-number text:fixed="false">2</text:page-number></text:p>
        <text:p text:style-name="P109"/>
      </style:header>
      <style:footer>
        <text:p text:style-name="P110"/>
      </style:footer>
    </style:master-page>
    <style:master-page style:next-style-name="MP1" style:name="MPF1" style:page-layout-name="PL1">
      <style:header>
        <text:p text:style-name="P111"/>
      </style:header>
    </style:master-page>
    <style:master-page style:name="MP2" style:page-layout-name="PL2">
      <style:header>
        <text:p text:style-name="P159"><text:page-number text:fixed="false">2</text:page-number></text:p>
        <text:p text:style-name="P160"/>
      </style:header>
      <style:footer>
        <text:p text:style-name="P161"/>
      </style:footer>
    </style:master-page>
    <style:master-page style:next-style-name="MP2" style:name="MPF2" style:page-layout-name="PL2">
      <style:header>
        <text:p text:style-name="P1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5-31T07:05:00Z</meta:creation-date>
    <dc:date>2024-05-31T07:05: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66" meta:word-count="751" meta:character-count="6218" meta:row-count="204" meta:non-whitespace-character-count="5533"/>
  </office:meta>
</office:document-meta>
</file>