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4 „DĖL EMANUELIO ZINGERIO DALYVAVIMO EUROPOS TARYBOS PARLAMENTINĖS ASAMBLĖJOS TEISĖS REIKALŲ IR ŽMOGAUS TEISIŲ KOMITETO BEI PRIEŽIŪROS KOMITETO POSĖDŽIUOSE“ PAKEITIMO<text:s/></text:p>
      <text:p text:style-name="P21"/>
      <text:p text:style-name="P22">2022 m. gegužės 19 d. Nr. SV-S-52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Pakeisti Lietuvos Respublikos Seimo valdybos 2022 m. gegužės 18 d. sprendimą<text:s/><text:line-break/>Nr. SV-S-514 „<text:span text:style-name="T32">Dėl Emanuelio Zingerio dalyvavimo<text:s/></text:span>Europos Tarybos Parlamentinės Asamblėjos T<text:span text:style-name="T33">eisės reikalų ir žmogaus teisių komiteto bei Priežiūros komiteto posėdžiuose</text:span>“<text:span text:style-name="T34"><text:s/></text:span>ir jį išdėstyti nauja redakcija:</text:p>
        <text:p text:style-name="P35"><text:span text:style-name="T36">„</text:span><text:span text:style-name="T37">LIETUVOS RESPUBLIKOS SEIMO VALDYBA</text:span></text:p>
        <text:p text:style-name="P38"/>
        <text:p text:style-name="P39"><text:span text:style-name="T40">SPRENDIMAS</text:span></text:p>
        <text:p text:style-name="P41"><text:span text:style-name="T42">DĖL<text:s/></text:span><text:span text:style-name="T43">EMANUELIO ZINGERIO DALYVAVIMO<text:s/></text:span><text:span text:style-name="T44">EUROPOS TARYBOS PARLAMENTINĖS ASAMBLĖJOS<text:s/></text:span><text:span text:style-name="T45">TEISĖS REIKALŲ IR ŽMOGAUS TEISIŲ KOMITETO BEI PRIEŽIŪROS KOMITETO POSĖDŽIUOSE</text:span>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1</text:span><text:span text:style-name="T53">.<text:s/></text:span><text:span text:style-name="T54">Komandiruoti Lietuvos Respublikos Seimo</text:span><text:s/>delegacijos<text:s/><text:span text:style-name="T55">Europos Tarybos Parlamentinėje Asamblėjoje pirmininką Emanuelį Zingerį 2022 m. gegužės 23–25 d. dalyvauti Europos Tarybos Parlamentinės Asamblėjos Teisės reikalų ir žmogaus teisių komiteto bei Priežiūros komiteto posėdžiuose Paryžiuje</text:span><text:span text:style-name="T56"><text:s/></text:span><text:span text:style-name="T57">(Prancūzijos Respublika).</text:span></text:p>
        <text:p text:style-name="P58"><text:span text:style-name="T59">Kartu 2022 m. gegužės 22–25 d. vyksta Lietuvos Respublikos Seimo kanceliarijos Tarptautinių ryšių skyriaus patarėja Selija Levin.</text:span></text:p>
        <text:p text:style-name="P60"><text:span text:style-name="T61">2</text:span><text:span text:style-name="T62">.<text:s/></text:span><text:span text:style-name="T63">Pavesti Seimo kanceliarijai apmokėti komandiruotės išlaidas iš Seimo delegacijai Europos Tarybos Parlamentinėje Asamblėjoje skirtų lėšų</text:span><text:span text:style-name="T64">.</text:span>“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0T08:34:00Z</meta:creation-date>
    <dc:date>2022-05-20T08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548" meta:row-count="34" meta:non-whitespace-character-count="1373"/>
  </office:meta>
</office:document-meta>
</file>