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size="8pt" style:font-size-asian="8pt" style:font-size-complex="8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901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901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901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901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9013in">
        <style:tab-stops>
          <style:tab-stop style:type="left" style:position="0.8861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9013in">
        <style:tab-stops>
          <style:tab-stop style:type="left" style:position="0.8861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9013in">
        <style:tab-stops>
          <style:tab-stop style:type="left" style:position="0.8861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fo:text-indent="0.901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901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complex="he" style:country-complex="IL"/>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9013in">
        <style:tab-stops>
          <style:tab-stop style:type="left" style:position="0.8861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9013in">
        <style:tab-stops>
          <style:tab-stop style:type="left" style:position="0.8861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text-position="super 66.6%"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901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901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901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901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901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901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language-complex="he" style:country-complex="IL"/>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901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901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901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9013in">
        <style:tab-stops>
          <style:tab-stop style:type="left" style:position="0.8861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901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901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901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901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B05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B05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901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901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901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901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9013in">
        <style:tab-stops>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901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901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901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9013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901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901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901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901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tab-stops>
          <style:tab-stop style:type="left" style:position="5.1187in"/>
        </style:tab-stops>
      </style:paragraph-properties>
    </style:style>
    <style:style style:name="P198" style:parent-style-name="Normal" style:family="paragraph">
      <style:paragraph-properties>
        <style:tab-stops>
          <style:tab-stop style:type="left" style:position="5.1187in"/>
        </style:tab-stops>
      </style:paragraph-properties>
    </style:style>
    <style:style style:name="P199" style:parent-style-name="Normal" style:family="paragraph">
      <style:paragraph-properties>
        <style:tab-stops>
          <style:tab-stop style:type="left" style:position="5.1187in"/>
        </style:tab-stops>
      </style:paragraph-properties>
    </style:style>
    <style:style style:name="P200" style:parent-style-name="Normal" style:family="paragraph">
      <style:paragraph-properties>
        <style:tab-stops>
          <style:tab-stop style:type="left" style:position="5.1187in"/>
        </style:tab-stops>
      </style:paragraph-properties>
      <style:text-properties style:font-size-complex="12pt" style:language-complex="he" style:country-complex="IL"/>
    </style:style>
    <style:style style:name="P20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KAUNO MIESTO SAVIVALDYBĖS TARYBOS 2020 M. BALANDŽIO 28 D. SPRENDIMO NR. T-168 „DĖL KAUNO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16"/>
      <text:p text:style-name="P17">2023 m. gegužės 23 d. Nr. T-236</text:p>
      <text:p text:style-name="P18">Kaunas</text:p>
      <text:p text:style-name="P19"/>
      <text:p text:style-name="P20"/>
      <text:p text:style-name="P21"><text:span text:style-name="T22">Vadovaudamasi Lietuvos Respublikos vietos savivaldos įstatymo 6 straipsnio 42 punktu ir 15 straipsnio 4 dalimi, Lietuvos Resp</text:span><text:span text:style-name="T23">ublikos civilinio kodekso 4.83 straipsnio 3 dalimi ir Lietuvos Respublikos aplinkos ministro 2014 m. liepos 24 d. įsakymo Nr. D1-612 „Dėl Butų ir kitų patalpų savininkų bendrijų valdymo organų, jungtinės veiklos sutartimi įgaliotų<text:s/></text:span><text:soft-page-break/><text:span text:style-name="T24">asmenų ir savivaldybės vykdomosios institucijos paskirtų bendrojo naudojimo objektų administratorių veiklos, susijusios su įstatymų ir kitų teisės aktų jiems priskirtų funkcijų vykdymu, priežiūros ir kontrolės pavyzdinių taisyklių patvirtinimo“ 2 punktu, Kauno miesto savivaldybės taryba <text:s/>n u s p r e n d ž i a:<text:s/></text:span></text:p>
      <text:p text:style-name="P25"><text:span text:style-name="T26">Pakeisti Kauno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Kauno miesto savivaldybės tarybos 2020 m. balandžio 28 d. sprendimu Nr. T-168 „Dėl Kauno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text:span></text:p>
      <text:p text:style-name="P27"><text:span text:style-name="T28">1</text:span><text:span text:style-name="T29">. Pakeisti 2 punktą ir jį išdėstyti taip:<text:s/></text:span></text:p>
      <text:p text:style-name="P30"><text:span text:style-name="T31">„</text:span><text:span text:style-name="T32">2</text:span><text:span text:style-name="T33">. Priežiūros ir kontrolės vykdytoju Savivaldybės administracijos direktoriaus sprendimu paskiriamas Savivaldybės administracijos padalinys (toliau – Padalinys).“<text:s/></text:span></text:p>
      <text:p text:style-name="P34"><text:span text:style-name="T35">2</text:span><text:span text:style-name="T36">. Pakeisti 5 punktą ir jį išdėstyti taip:<text:s/></text:span></text:p>
      <text:p text:style-name="P37"><text:span text:style-name="T38">„</text:span><text:span text:style-name="T39">5</text:span><text:span text:style-name="T40">. Planinis patikrinimas atliekamas pagal Savivaldybės administracijos direktoriaus įsakymu patvirtintą metinį valdytojų veiklos planinių patikrinimų planą (toliau – Planas). Plano projektą pagal Savivaldybės administracijos direktoriaus įsakymu patvirtintą atrankos kriterijų ir rizikos veiksnių (toliau – kriterijai) sąrašą parengia Padalinys, nurodydamas kriterijus, pagal kuriuos buvo atrinkti valdytojai, kurių veiklą planuojama tikrinti, numatomų patikrinimų pradžios ir pabaigos terminas. Valdytojų, kurių veiklą planuojama tikrinti, kriterijų sąrašą tvirtina Savivaldybės administracijos direktorius.“<text:s/></text:span></text:p>
      <text:p text:style-name="P41"><text:span text:style-name="T42">3</text:span><text:span text:style-name="T43">. Pakeisti 10 punktą ir jį išdėstyti taip:<text:s/></text:span></text:p>
      <text:p text:style-name="P44"><text:span text:style-name="T45">„</text:span><text:span text:style-name="T46">10</text:span><text:span text:style-name="T47">. Padalinys, prieš pradėdamas planinį patikrinimą, raštu informuoja valdytoją apie numatomą atlikti patikrinimą, pateikia dokumentų, kuriuos valdytojas turi pateikti priežiūros ir kontrolės vykdytojui, sąrašą</text:span><text:span text:style-name="T48">. Valdytojas informaciją, duomenis ir dokumentus (jei pateikiamos dokumentų kopijos, jos turi būti patvirtintos pagal teisės aktų reikalavimus) Padaliniui turi pateikti per 10 darbo dienų nuo pranešimo apie numatomą atlikti patikrinimą gavimo dienos.“<text:s/></text:span></text:p>
      <text:p text:style-name="P49"><text:span text:style-name="T50">4</text:span><text:span text:style-name="T51">. Pakeisti 11 punktą ir jį išdėstyti taip:<text:s/></text:span></text:p>
      <text:p text:style-name="P52"><text:span text:style-name="T53">„</text:span><text:span text:style-name="T54">11</text:span><text:span text:style-name="T55">. Planinio patikrinimo trukmė – ne ilgiau kaip 3 mėnesiai.</text:span><text:span text:style-name="T56"><text:s/>P</text:span><text:span text:style-name="T57">adalinio motyvuotu prašymu šis terminas Savivaldybės administracijos direktoriaus sprendimu gali būti pratęstas, bet<text:s/></text:span><text:soft-page-break/><text:span text:style-name="T58">ne ilgiau kaip 1 mėnesį. Į planinio patikrinimo laiką neįskaičiuojamas laikotarpis, per kurį valdytojas vėlavo pateikti paaiškinimus ir prašomus pateikti dokumentus.“<text:s/></text:span></text:p>
      <text:p text:style-name="P59"><text:span text:style-name="T60">5</text:span><text:span text:style-name="T61">. Papildyti nauju 13 punktu:<text:s/></text:span></text:p>
      <text:p text:style-name="P62"><text:span text:style-name="T63">„</text:span><text:span text:style-name="T64">13</text:span><text:span text:style-name="T65">.</text:span><text:span text:style-name="T66"><text:s/></text:span><text:span text:style-name="T67">Planinio patikrinimo metu gavus naują skundą, informacijos ar duomenų (toliau – Naujas skundas) apie galimai neteisėtą tikrinamo valdytojo veiklą (neveikimą), Padalinys per 10 darbo dienų nuo Naujo skundo gavimo dienos gali priimti sprendimą Naują skundą nagrinėti jau atliekamo planinio patikrinimo metu. Toks sprendimas įforminamas raštu, kuris per 3 darbo dienas turi būti išsiųstas tikrinamam valdytojui arba įteiktas asmeniškai. Padalinio rašte turi būti nurodyta informacija apie pasikeitusią planinio patikrinimo apimtį ir terminą, į patikrinimo terminą neįsiskaičiuojamas laikotarpis nuo Naujo skundo gavimo iki valdytojo informacijos, paaiškinimų ir dokumentų pateikimo. Terminas valdytojui pateikti informaciją ir duomenis, juos pagrindžiančius dokumentus ir paaiškinimus dėl nagrinėjamų naujų aplinkybių negali būti trumpesnis kaip 5 darbo dienos ir ilgesnis kaip 10 darbo dienų.“<text:s/></text:span></text:p>
      <text:p text:style-name="P68"><text:span text:style-name="T69">6</text:span><text:span text:style-name="T70">. B</text:span><text:span text:style-name="T71">uvusį 13 punktą laikyti 13</text:span><text:span text:style-name="T72">1</text:span><text:span text:style-name="T73"><text:s/>punktu</text:span><text:span text:style-name="T74"><text:s/>ir jį išdėstyti taip:<text:s/></text:span></text:p>
      <text:p text:style-name="P75"><text:span text:style-name="T76">„</text:span><text:span text:style-name="T77">13</text:span><text:span text:style-name="T78">1</text:span><text:span text:style-name="T79">. Planinis patikrinimas užbaigiamas daugiabučio namo bendrojo naudojimo objektų valdytojo veiklos patikrinimo akto (toliau – aktas), kurio forma pateikta Taisyklių priede, surašymu. Akte nurodomi valdytojo pateikti dokumentai, trūkumai, kuriuos valdytojas<text:s/></text:span><text:soft-page-break/><text:span text:style-name="T80">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kitas saugomas teisės aktų nustatyta tvarka.“<text:s/></text:span></text:p>
      <text:p text:style-name="P81"><text:span text:style-name="T82">7</text:span><text:span text:style-name="T83">. Pakeisti 14 punktą ir jį išdėstyti taip:</text:span></text:p>
      <text:p text:style-name="P84"><text:span text:style-name="T85">„</text:span><text:span text:style-name="T86">14</text:span><text:span text:style-name="T87">. Kai valdytojas (atstovas) akto pasirašytinai nepasiima ar atsisako pasirašytinai pasiimti, Padalinys per 3 darbo dienas nuo akto surašymo dienos išsiunčia jį valdytojui Taisyklių 26 punkte nustatytu būdu.“<text:s/></text:span></text:p>
      <text:p text:style-name="P88"><text:span text:style-name="T89">8</text:span><text:span text:style-name="T90">. Pakeisti 16 punktą ir jį išdėstyti taip:<text:s/></text:span></text:p>
      <text:p text:style-name="P91"><text:span text:style-name="T92">„</text:span><text:span text:style-name="T93">16</text:span><text:span text:style-name="T94">. Neplaninis patikrinimas gali būti atliekamas Padaliniu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Padalinio motyvuotu sprendimu. Atliekamas ne ilgesnio nei dvejų metų laikotarpio valdytojo veiklos neplaninis patikrinimas (šis laikotarpis skaičiuojamas nuo skundo gavimo dienos).“<text:s/></text:span></text:p>
      <text:p text:style-name="P95"><text:span text:style-name="T96">9</text:span><text:span text:style-name="T97">. Pakeisti 17 punktą ir jį išdėstyti taip:<text:s/></text:span></text:p>
      <text:p text:style-name="P98"><text:span text:style-name="T99">„</text:span><text:span text:style-name="T100">17</text:span><text:span text:style-name="T101">. Padalinys, gavęs patalpų savininko skundą, jį įvertina ir per 20 darbo dienų nuo jo gavimo priima sprendimą pradėti ar nepradėti neplaninį patikrinimą ir apie priimtą sprendimą raštu informuojamas skundą pateikęs asmuo. Kai priimamas sprendimas pradėti neplaninį patikrinimą, visais atvejais P</text:span><text:span text:style-name="T102">adalinio<text:s/></text:span><text:span text:style-name="T103">rašte turi būti nurodyta valdytojo neplaninio patikrinimo pagrindas ir patikrinimo apimtis (pagal Taisyklių 12 punkto atitinkamus papunkčius), neplaninį patikrinimą atliekantis</text:span><text:span text:style-name="T104"><text:s/></text:span><text:span text:style-name="T105">valstybės tarnautojas (toliau – kontrolierius), sprendimo pradėti neplaninį patikrinimą apskundimo tvarka, prašomų dokumentų, kuriuos valdytojas turi pateikti kontrolieriui, sąrašas ir terminas valdytojui pateikti informaciją ir duomenis, juos pagrindžiančius dokumentus ir paaiškinimus dėl nagrinėjamų veiksmų ar neveikimo (šis terminas negali būti trumpesnis kaip 5 darbo dienos ir ilgesnis kaip 10 darbo dienų).“<text:s/></text:span></text:p>
      <text:p text:style-name="P106"><text:span text:style-name="T107">10</text:span><text:span text:style-name="T108">. Pakeisti 18 punktą ir jį išdėstyti taip:<text:s/></text:span></text:p>
      <text:p text:style-name="P109"><text:span text:style-name="T110">„</text:span><text:span text:style-name="T111">18</text:span><text:span text:style-name="T112">. P</text:span><text:span text:style-name="T113">adalinys</text:span><text:span text:style-name="T114">, vertindamas skundą, turi teisę raštu kreiptis į valdytoją dėl informacijos ir duomenų, juos pagrindžiančių dokumentų ir paaiškinimų pateikimo. Informacijos, duomenų ir juos pagrindžiančių dokumentų ir paaiškinimų pateikimo terminas negali būti trumpesnis kaip 5 darbo dienos ir ilgesnis kaip 10 darbo dienų nuo tokio prašymo valdytojui įteikimo dienos.“<text:s/></text:span></text:p>
      <text:p text:style-name="P115"><text:span text:style-name="T116">11</text:span><text:span text:style-name="T117">. Pakeisti 19 punktą ir jį išdėstyti taip:<text:s/></text:span></text:p>
      <text:p text:style-name="P118"><text:span text:style-name="T119">„</text:span><text:span text:style-name="T120">19</text:span><text:span text:style-name="T121">. P</text:span><text:span text:style-name="T122">adalinys<text:s/></text:span><text:span text:style-name="T123">gali priimti sprendimą nepradėti neplaninio patikrinimo, jei pagal skunde nurodytas aplinkybes ir turimą informaciją ir duomenis yra aišku, kad galimas teisės aktų reikalavimų nesilaikymas ir (ar) netinkamas pareigų vykdymas yra mažareikšmis, t. y. remiantis teisingumo ir protingumo principais pažeidimas vertintinas kaip formalus ir (ar) nereikšmingas, nėra kartotinis ir neturėjo reikšmingos įtakos patalpų savininkų teisėms ir teisėtiems interesams</text:span><text:span text:style-name="T124">.</text:span><text:span text:style-name="T125"><text:s/>Neplaninis patikrinimas nepradedamas, jeigu skunde nurodytos aplinkybės nėra susijusios su valdytojo veiklos priežiūra ir kontrole, kurios apimtys nustatytos Taisyklių 12.1–12.11 papunkčiuose, arba skunde nurodytos aplinkybės yra senesnės nei dvejų metų nuo skundo gavimo dienos.“<text:s/></text:span></text:p>
      <text:p text:style-name="P126"><text:span text:style-name="T127">12</text:span><text:span text:style-name="T128">. Pakeisti 20 punktą ir jį išdėstyti taip:<text:s/></text:span></text:p>
      <text:p text:style-name="P129"><text:span text:style-name="T130">„</text:span><text:span text:style-name="T131">20</text:span><text:span text:style-name="T132">. Skundas nenagrinėjamas, jeigu Padalinys jau yra pateikęs atsakymą arba priėmęs sprendimą tuo pačiu klausimu ir skundą pateikęs asmuo nepateikia naujų faktinių duomenų, leidžiančių abejoti ankstesnio atsakymo pagrįstumu ar ginčyti viešojo administravimo subjekto priimtą sprendimą.“<text:s/></text:span></text:p>
      <text:p text:style-name="P133"><text:span text:style-name="T134">13</text:span><text:span text:style-name="T135">. Pakeisti 21 punktą ir jį išdėstyti taip:<text:s/></text:span></text:p>
      <text:p text:style-name="P136"><text:span text:style-name="T137">„</text:span><text:span text:style-name="T138">21</text:span><text:span text:style-name="T139">. Neplaninio patikrinimo trukmė – ne ilgiau kaip 3 mėnesiai.</text:span><text:span text:style-name="T140"><text:s/></text:span><text:span text:style-name="T141">Šis terminas Padalinio</text:span><text:span text:style-name="T142"><text:s/></text:span><text:span text:style-name="T143">gali būti pratęstas, bet ne ilgiau kaip 1 mėnesį. Į neplaninio patikrinimo laiką neįskaičiuojamas laikotarpis, per kurį valdytojas vėlavo pateikti paaiškinimus ir prašomus pateikti dokumentus.“<text:s/></text:span></text:p>
      <text:p text:style-name="P144"><text:span text:style-name="T145">14</text:span><text:span text:style-name="T146">. Pakeisti 22 punktą ir jį išdėstyti taip:<text:s/></text:span></text:p>
      <text:p text:style-name="P147"><text:span text:style-name="T148">„</text:span><text:span text:style-name="T149">22</text:span><text:span text:style-name="T150">. Jei neplaninio patikrinimo metu gaunama naujos informacijos ir duomenų apie galimai neteisėtą tikrinamo valdytojo veiklą (neveikimą), Padalinys per 5 darbo dienas nuo informacijos ir duomenų gavimo dienos gali priimti sprendimą šią informaciją ir duomenis nagrinėti jau atliekamo neplaninio patikrinimo metu. Toks sprendimas įforminamas Padalinio raštu, kuris per 3 darbo dienas turi būti išsiųstas tikrinamam valdytojui arba įteiktas asmeniškai. Šiame rašte turi būti nurodyta informacija apie pasikeitusią neplaninio patikrinimo apimtį ir terminą. Terminas valdytojui pateikti informaciją ir duomenis, juos pagrindžiančius dokumentus ir paaiškinimus dėl nagrinėjamų naujų aplinkybių negali būti trumpesnis kaip 5 darbo dienos ir ilgesnis kaip 10 darbo dienų.“<text:s/></text:span></text:p>
      <text:p text:style-name="P151"><text:span text:style-name="T152">15</text:span><text:span text:style-name="T153">. Pakeisti 23 punktą ir jį išdėstyti taip:<text:s/></text:span></text:p>
      <text:p text:style-name="P154"><text:span text:style-name="T155">„</text:span><text:span text:style-name="T156">23</text:span><text:span text:style-name="T157">. Neplaninis patikrinimas Padalinio sprendimu nedelsiant nutraukiamas, kai paaiškėja, kad valdytojas – fizinis asmuo mirė arba fizinis ar juridinis asmuo nebėra valdytojas.“<text:s/></text:span></text:p>
      <text:p text:style-name="P158"><text:span text:style-name="T159">16</text:span><text:span text:style-name="T160">. Pakeisti 24 punktą ir jį išdėstyti taip:<text:s/></text:span></text:p>
      <text:p text:style-name="P161"><text:span text:style-name="T162">„</text:span><text:span text:style-name="T163">24</text:span><text:span text:style-name="T164">. Apie atliktą ar nutrauktą neplaninį patikrinimą P</text:span><text:span text:style-name="T165">adalinys<text:s/></text:span><text:span text:style-name="T166">ne vėliau kaip per 3 darbo dienas raštu informuoja asmenį, dėl kurio pateikto skundo buvo pradėtas neplaninis patikrinimas, nurodydamas atlikto patikrinimo rezultatus ir išvadas arba nutraukto neplaninio patikrinimo motyvus.“<text:s/></text:span></text:p>
      <text:p text:style-name="P167"><text:span text:style-name="T168">17</text:span><text:span text:style-name="T169">. Pakeisti 26 punktą ir jį išdėstyti taip:<text:s/></text:span></text:p>
      <text:p text:style-name="P170"><text:span text:style-name="T171">„</text:span><text:span text:style-name="T172">26</text:span><text:span text:style-name="T173">. Padalinys ir valdytojas dokumentus, informaciją ir duomenis teikia elektroninėmis priemonėmis, registruotu paštu arba tiesiogiai.“<text:s/></text:span></text:p>
      <text:p text:style-name="P174"><text:span text:style-name="T175">18</text:span><text:span text:style-name="T176">. Pakeisti 27 punktą ir jį išdėstyti taip:<text:s/></text:span></text:p>
      <text:p text:style-name="P177"><text:span text:style-name="T178">„</text:span><text:span text:style-name="T179">27</text:span><text:span text:style-name="T180">.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 fizinis asmuo, arba juridinio asmens buveinės adresu, kai valdytojas – juridinis asmuo, dienos. Atliekant patikrinimą laikomasi nuostatos, kad visi valdytojo pateikti dokumentai yra išsamūs, galutiniai ir teisingi, o jeigu prašomi pateikti dokumentai nepateikti, – jų nėra.“<text:s/></text:span></text:p>
      <text:p text:style-name="P181"><text:span text:style-name="T182">19</text:span><text:span text:style-name="T183">. Pakeisti 28 punktą ir jį išdėstyti taip:<text:s/></text:span></text:p>
      <text:p text:style-name="P184"><text:span text:style-name="T185">„</text:span><text:span text:style-name="T186">28</text:span><text:span text:style-name="T187">. Pasibaigus kalendoriniams metams, P</text:span><text:span text:style-name="T188">adalinys</text:span><text:span text:style-name="T189"><text:s/>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190"><text:span text:style-name="T191">20</text:span><text:span text:style-name="T192">. Pakeisti 30 punktą ir jį išdėstyti taip:<text:s/></text:span></text:p>
      <text:p text:style-name="P193"><text:span text:style-name="T194">„</text:span><text:span text:style-name="T195">30</text:span><text:span text:style-name="T196">. Padalinio ar kontrolieriaus veiksmai ar neveikimas gali būti skundžiami Lietuvos Respublikos administracinių bylų teisenos įstatymo nustatyta tvarka.“<text:s/></text:span></text:p>
      <text:p text:style-name="P197"/>
      <text:p text:style-name="P198"/>
      <text:p text:style-name="P199"/>
      <text:p text:style-name="P200">Savivaldybės meras<text:tab/>Visvaldas Matijošaiti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5-23 SPRENDIMAS Nr. T-</dc:title>
    <dc:subject>DĖL KAUNO MIESTO SAVIVALDYBĖS TARYBOS 2020 M. BALANDŽIO 28 D. SPRENDIMO NR. T-168 „DĖL KAUNO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dc:subject>
    <meta:initial-creator>Windows User</meta:initial-creator>
    <dc:creator>adlibuser</dc:creator>
    <meta:creation-date>2023-05-24T12:35:00Z</meta:creation-date>
    <dc:date>2023-05-24T12:35:00Z</dc:date>
    <meta:print-date>2023-05-11T13:38:00Z</meta:print-date>
    <meta:template xlink:href="Normal.dotm" xlink:type="simple"/>
    <meta:editing-cycles>2</meta:editing-cycles>
    <meta:editing-duration>PT0S</meta:editing-duration>
    <meta:document-statistic meta:page-count="10" meta:paragraph-count="113" meta:word-count="1635" meta:character-count="12073" meta:row-count="301" meta:non-whitespace-character-count="10551"/>
  </office:meta>
</office:document-meta>
</file>