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694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fo:letter-spacing="0.0694in"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letter-kerning="true" style:font-size-complex="12pt"/>
    </style:style>
    <style:style style:name="P41" style:parent-style-name="Normal" style:family="paragraph">
      <style:paragraph-properties fo:text-align="justify"/>
      <style:text-properties style:letter-kerning="true" style:font-size-complex="12pt"/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<text:span text:style-name="T18">2020 M. GRUODŽIO 11 D. ĮSAKYMO NR. ĮV-E-617 „DĖL<text:s/></text:span><text:span text:style-name="T19">PASIRENGIMO VAKCINACIJAI COVID-19 LIGOS (KORONAVIRUSO INFEKCIJOS) VAKCINA<text:s/></text:span><text:span text:style-name="T20">VISAGINO SAVIVALDYBĖJE“ PAKEITIMO</text:span></text:p>
      <text:p text:style-name="P21"/>
      <text:p text:style-name="P22">2021 m. balandžio 23 d. Nr. ĮV-E-220</text:p>
      <text:p text:style-name="P23">Visaginas</text:p>
      <text:p text:style-name="P24"/>
      <text:p text:style-name="P25"/>
      <text:p text:style-name="P26"/>
      <text:p text:style-name="P27"><text:span text:style-name="T28">Vadovaudamasis Lietuvos Respublikos vietos savivaldos įstatymo 18 straipsnio 1 dalimi, atsižvelgdamas į Lietuvos Respublikos sveikatos apsaugos ministro valstybės lygio ekstremaliosios situacijos valstybės operacijų vadovo 2021 m. balandžio 9 d. sprendimą Nr. V-751 „Dėl Lietuvos Respublikos sveikatos apsaugos ministro valstybės lygio ekstremaliosios situacijos valstybės operacijų vadovo 2020 m. gruodžio 4 d. sprendimo Nr. V-2819 „Dėl pasirengimo vakcinacijai COVID-19 ligos (koronaviruso infekcijos) vakcina“ pakeitimo“,</text:span></text:p>
      <text:p text:style-name="P29"><text:span text:style-name="T30">pakeičiu</text:span><text:span text:style-name="T31"><text:s/></text:span><text:span text:style-name="T32">Visagino savivaldybės administracijos direktoriaus 2020 m. gruodžio 11   d. įsakymo Nr. ĮV-E-617 „Dėl pasirengimo vakcinacijai COVID-19 ligos (koronaviruso infekcijos) vakcina Visagino savivaldybėje“ 2 punktą ir jį išdėstau taip:</text:span></text:p>
      <text:p text:style-name="P33"><text:span text:style-name="T34">„</text:span><text:span text:style-name="T35">2</text:span><text:span text:style-name="T36">.<text:s/></text:span><text:span text:style-name="T37">Pavedu</text:span><text:span text:style-name="T38"><text:s/>Koordinatoriui vykdyti Gyventojų skiepijimo valstybės biudžeto lėšomis įsigyjama COVID-19 ligos (koronaviruso infekcijos) vakcina organizavimo tvarkos apraše, patvirtintame Lietuvos Respublikos sveikatos apsaugos ministro 2020 m. gruodžio 23 d. įsakymu Nr.  V-2997 „Dėl Gyventojų skiepijimo valstybės biudžeto lėšomis įsigyjama COVID-19 ligos (koronaviruso infekcijos) vakcina organizavimo tvarkos aprašo patvirtinimo“, nustatytas funkcijas.“</text:span></text:p>
      <text:p text:style-name="P39"/>
      <text:p text:style-name="P40"/>
      <text:p text:style-name="P41"/>
      <text:p text:style-name="P42">Administracijos direktorius<text:tab/>Virginijus Andrius Buk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4-26T05:24:00Z</meta:creation-date>
    <dc:date>2021-04-26T05:24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606" meta:row-count="40" meta:non-whitespace-character-count="1430"/>
  </office:meta>
</office:document-meta>
</file>