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style:font-size-complex="12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2 D. ĮSAKYMO NR. DĮ-346<text:s/></text:span><text:span text:style-name="T10">„</text:span><text:span text:style-name="T11">DĖL VARTOJIMO PREKIŲ IR PASLAUGŲ MAŽMENINIŲ KAINŲ REGISTRAVIMO PERKAMOSIOS GALIOS PARITETŲ PROGRAMAI STATISTINĖS ANKETOS KA-10 (PUSMETINĖS) FORMOS PATVIRTINIMO“ PAKEITIMO</text:span></text:p>
      <text:p text:style-name="P12"/>
      <text:p text:style-name="P13">2015 m. lapkričio 13 d. Nr. DĮ-221</text:p>
      <text:p text:style-name="P14">Vilnius</text:p>
      <text:p text:style-name="P15"/>
      <text:p text:style-name="P16"/>
      <text:p text:style-name="P17"><text:span text:style-name="T18">Pakeičiu<text:s/></text:span>Vartojimo prekių ir paslaugų mažmeninių kainų registravimo Perkamosios galios paritetų programai statistinės anketos KA-10 (pusmetinės)<text:span text:style-name="T19"><text:s/></text:span>formą, patvirtintą Lietuvos statistikos departamento generalinio direktoriaus 2014 m. gruodžio 12 d. įsakymu Nr. DĮ-346 „Dėl vartojimo prekių ir paslaugų mažmeninių kainų registravimo<text:s/><text:span text:style-name="T20">Perkamosios galios paritetų programai statistinės anketos KA-10 (pusmetinės) formos patvirtinimo“, ir išdėstau 1 priedą nauja redakcija (pridedama)</text:span><text:span text:style-name="T21">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15T06:16:00Z</meta:creation-date>
    <dc:date>2019-10-15T06:16:00Z</dc:date>
    <meta:print-date>2015-11-12T05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116" meta:character-count="927" meta:row-count="59" meta:non-whitespace-character-count="828"/>
  </office:meta>
</office:document-meta>
</file>