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fo:line-height="115%"/>
    </style:style>
    <style:style style:name="P10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fo:line-height="115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21" style:parent-style-name="Normal" style:family="paragraph">
      <style:paragraph-properties style:punctuation-wrap="simple" fo:text-align="justify"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justify" fo:line-height="115%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0986in" fo:text-indent="0.3937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0.0986in" fo:text-indent="0.3937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line-height="115%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32" style:parent-style-name="Normal" style:family="paragraph">
      <style:paragraph-properties style:punctuation-wrap="simple" fo:line-height="115%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33" style:parent-style-name="Normal" style:family="paragraph">
      <style:paragraph-properties style:punctuation-wrap="simple" fo:line-height="115%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ĮSAKYMAS</text:p>
      <text:p text:style-name="P13"><text:span text:style-name="T14">DĖL LIETUVOS MOKSLO TARYBOS PIRMININKO ĮSAKYMŲ, SUSIJUSIŲ SU JUNGTINE MOKSLINIŲ TYRIMŲ PROGRAMA „KULTŪRŲ SANKIRTOS“ (HERA), PANAIKINIMO</text:span></text:p>
      <text:p text:style-name="P15"/>
      <text:p text:style-name="P16"><text:span text:style-name="T17">2014 m. gruodžio 9 d. Nr. V-282<text:s/></text:span><text:span text:style-name="T18"><draw:frame draw:style-name="a1" draw:name="Picture 2" text:anchor-type="as-char" svg:x="0in" svg:y="0in" svg:width="0.01042in" svg:height="0.01042in" style:rel-width="scale" style:rel-height="scale"><draw:image xlink:href="media/image2.png" xlink:type="simple" xlink:show="embed" xlink:actuate="onLoad"/><svg:title/><svg:desc>Blank</svg:desc></draw:frame></text:span><text:span text:style-name="T19"><text:s/></text:span></text:p>
      <text:p text:style-name="P20">Vilnius</text:p>
      <text:p text:style-name="P21"/>
      <text:p text:style-name="P22"><text:span text:style-name="T23">Atsižvelgdamas į tai, kad<text:s/></text:span><text:span text:style-name="T24">Lietuvos mokslo tarybos 2014 m. spalio 27 d. nutarimu Nr. VIII-26 „Dėl Lietuvos mokslo tarybos mokslo ir sklaidos projektų konkursinio finansavimo bendrųjų taisyklių patvirtinimo“ buvo patvirtintos Lietuvos mokslo tarybos mokslo ir sklaidos projektų konkursinio finansavimo bendrosios taisyklės:</text:span></text:p>
      <text:p text:style-name="P25"><text:span text:style-name="T26">1</text:span><text:span text:style-name="T27">. P a n a i k i n u Lietuvos mokslo tarybos pirmininko 2012 m. kovo 27 d. įsakymą Nr. V-77 „Dėl Jungtinės mokslinių tyrimų programos „Kultūrų sankirtos“ (HERA) paraiškų teikimo ir vertinimo tvarkos aprašo patvirtinimo“.</text:span></text:p>
      <text:p text:style-name="P28"><text:span text:style-name="T29">2</text:span><text:span text:style-name="T30">. P a n a i k i n u Lietuvos mokslo tarybos pirmininko 2012 m. gegužės 17 d. įsakymą Nr. V-131 „Dėl Jungtinės mokslinių tyrimų programos „Kultūrų sankirtos“ (HERA) paraiškos, kurioje dalyvauja partneris iš Lietuvos, administracinės patikros pažymos ir biudžeto tinkamumo finansuoti ekspertinio įvertinimo formų patvirtinimo“.</text:span></text:p>
      <text:p text:style-name="P31"/>
      <text:p text:style-name="P32"/>
      <text:p text:style-name="P33"><text:span text:style-name="T34">Tarybos pirmininkas</text:span><text:tab/><text:tab/>Dainius H. Pauž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 User</dc:creator>
    <meta:creation-date>2014-12-09T12:27:00Z</meta:creation-date>
    <dc:date>2014-12-09T12:27:00Z</dc:date>
    <meta:print-date>2013-09-25T11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1" meta:character-count="1146" meta:row-count="41" meta:non-whitespace-character-count="1005"/>
  </office:meta>
</office:document-meta>
</file>