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fo:font-size="11pt" style:font-size-asian="11pt" style:font-size-complex="11pt" style:language-asian="ar" style:country-asian="SA"/>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ar" style:country-asian="SA"/>
    </style:style>
    <style:style style:name="T17" style:parent-style-name="DefaultParagraphFont" style:family="text">
      <style:text-properties fo:color="#000000" fo:font-size="11pt" style:font-size-asian="11pt" style:font-size-complex="11pt" style:language-asian="ar" style:country-asian="SA"/>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line-height="150%"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line-height="150%"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snap-to-layout-grid="false" fo:text-align="justify" fo:line-height="150%"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snap-to-layout-grid="false" fo:text-align="justify" fo:line-height="150%" fo:text-indent="0.5909in"/>
      <style:text-properties fo:hyphenate="false"/>
    </style:style>
    <style:style style:name="P66" style:parent-style-name="Normal" style:family="paragraph">
      <style:paragraph-properties style:snap-to-layout-grid="false" fo:text-align="justify" fo:line-height="150%" fo:text-indent="0.5909in"/>
      <style:text-properties fo:hyphenate="false"/>
    </style:style>
    <style:style style:name="P67" style:parent-style-name="Normal" style:family="paragraph">
      <style:paragraph-properties style:snap-to-layout-grid="false" fo:text-align="justify" fo:line-height="150%" fo:text-indent="0.5909in"/>
      <style:text-properties fo:hyphenate="false"/>
    </style:style>
    <style:style style:name="P68" style:parent-style-name="Normal" style:family="paragraph">
      <style:paragraph-properties style:snap-to-layout-grid="false" fo:text-align="justify" fo:line-height="150%" fo:text-indent="0.5909in"/>
      <style:text-properties fo:hyphenate="false"/>
    </style:style>
    <style:style style:name="P69" style:parent-style-name="Normal" style:family="paragraph">
      <style:paragraph-properties style:snap-to-layout-grid="false" fo:text-align="justify" fo:line-height="150%" fo:text-indent="0.5909in"/>
      <style:text-properties fo:hyphenate="false"/>
    </style:style>
    <style:style style:name="P70" style:parent-style-name="Normal" style:family="paragraph">
      <style:paragraph-properties style:snap-to-layout-grid="false" fo:text-align="justify" fo:line-height="150%" fo:text-indent="0.5909in"/>
      <style:text-properties fo:hyphenate="false"/>
    </style:style>
    <style:style style:name="P71" style:parent-style-name="Normal" style:family="paragraph">
      <style:paragraph-properties style:snap-to-layout-grid="false" fo:text-align="justify" fo:line-height="150%" fo:text-indent="0.5909in"/>
      <style:text-properties fo:hyphenate="false"/>
    </style:style>
    <style:style style:name="P72" style:parent-style-name="Normal" style:family="paragraph">
      <style:paragraph-properties style:snap-to-layout-grid="false" fo:text-align="justify" fo:line-height="150%" fo:text-indent="0.5909in"/>
      <style:text-properties fo:hyphenate="false"/>
    </style:style>
    <style:style style:name="P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8861in"/>
    </style:style>
    <style:style style:name="P112" style:parent-style-name="Normal" style:family="paragraph">
      <style:paragraph-properties fo:text-indent="0.8861in"/>
    </style:style>
    <style:style style:name="P113" style:parent-style-name="Normal" style:family="paragraph">
      <style:paragraph-properties fo:text-indent="0.8861in"/>
    </style:style>
    <style:style style:name="P114" style:parent-style-name="Normal" style:family="paragraph">
      <style:paragraph-properties fo:text-indent="0.8861in"/>
    </style:style>
    <style:style style:name="P115" style:parent-style-name="Normal" style:family="paragraph">
      <style:paragraph-properties fo:keep-with-next="alway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SUTIKIMO REORGANIZUOTI VARĖNOS R. SENOSIOS VARĖNOS „NYKŠTUKO“ VAIKŲ LOPŠELĮ-DARŽELĮ<text:s/></text:span></text:p>
      <text:p text:style-name="P9"/>
      <text:p text:style-name="P10">2021 m. balandžio 7 d. Nr. T-IX-609</text:p>
      <text:p text:style-name="P11">Varėna</text:p>
      <text:p text:style-name="P12"/>
      <text:p text:style-name="P13"><text:span text:style-name="T14">Vadovaudamasi Lietuvos Respublikos vietos savivaldos įstatymo 16 straipsnio 2 dalies 21 punktu, Lietuvos Respublikos švietimo įstatymo 44 straipsnio 2 ir 6 dalimis, Lietuvos Respublikos biudžetinių įstaigų įstatymo 4 straipsnio 3 dalies 4 punktu, 14 straipsniu</text:span><text:span text:style-name="T15">,<text:s/></text:span><text:span text:style-name="T16">Lietuvos Respublikos civilinio kodekso 2.97 straipsnio 3 dalimi, Varėnos rajono savivaldybės bendrojo ugdymo mokyklų tinklo pertvarkos 2021–2025 metų bendruoju planu, patvirtintu Varėnos rajono savivaldybės tarybos 2021 m. vasario 26 d. sprendimu Nr. T-IX-547 „Dėl Varėnos<text:s/></text:span><text:span text:style-name="T17">rajono savivaldybės bendrojo ugdymo mokyklų tinklo pertvarkos 2021–2025 metų bendrojo plano patvirtinimo“, Varėnos rajono savivaldybės taryba n u s p r e n d ž i a:</text:span></text:p>
      <text:p text:style-name="P18"><text:span text:style-name="T19">1</text:span><text:span text:style-name="T20">. Sutikti, kad Varėnos r. Senosios Varėnos „Nykštuko“ vaikų lopšelis-darželis</text:span><text:s/><text:span text:style-name="T21">būtų reorganizuotas<text:s/></text:span><text:span text:style-name="T22">iki 2021 m. rugpjūčio 31 d.,<text:s/></text:span><text:span text:style-name="T23">prijungiant jį prie Varėnos r. Senosios Varėnos Andriaus Ryliškio pagrindinės mokyklos.<text:s/></text:span></text:p>
      <text:p text:style-name="P24"><text:span text:style-name="T25">2</text:span><text:span text:style-name="T26">. Nustatyti, kad:</text:span></text:p>
      <text:p text:style-name="P27"><text:span text:style-name="T28">2.1</text:span><text:span text:style-name="T29">. reorganizavimo tikslas – optimizuoti Varėnos rajono savivaldybės biudžetinių švietimo įstaigų tinklą, jų valdymą, racionaliai naudoti materialinius, finansinius ir intelektinius išteklius;</text:span></text:p>
      <text:p text:style-name="P30"><text:span text:style-name="T31">2.2</text:span><text:span text:style-name="T32">. reorganizavimo būdas – prijungimas;</text:span></text:p>
      <text:p text:style-name="P33"><text:span text:style-name="T34">2.3</text:span><text:span text:style-name="T35">. reorganizuojama biudžetinė įstaiga – Varėnos r. Senosios Varėnos „Nykštuko“ vaikų lopšelis-darželis (</text:span>Mokyklos g. 4, Senosios Varėnos k.,<text:s/><text:span text:style-name="T36">LT-</text:span><text:s/>65487,<text:span text:style-name="T37"><text:s/>Varėnos r., juridinio asmens<text:s/></text:span><text:span text:style-name="T38">kodas<text:s/></text:span>190089551<text:span text:style-name="T39">);</text:span></text:p>
      <text:p text:style-name="P40"><text:span text:style-name="T41">2.4</text:span><text:span text:style-name="T42">. reorganizavime dalyvaujanti įstaiga –<text:s/></text:span><text:span text:style-name="T43">Varėnos r. Senosios Varėnos Andriaus Ryliškio pagrindinė mokykla (</text:span>A. Ryliškio g. 14, Senosios Varėnos k.,<text:s/><text:span text:style-name="T44">LT-</text:span>65487,<text:span text:style-name="T45"><text:s/></text:span><text:span text:style-name="T46">Varėnos</text:span><text:span text:style-name="T47"><text:s/>r.,<text:s/></text:span><text:span text:style-name="T48">juridinio asmens<text:s/></text:span><text:span text:style-name="T49">kodas<text:s/></text:span>190109096<text:span text:style-name="T50">)</text:span><text:span text:style-name="T51">;</text:span></text:p>
      <text:p text:style-name="P52"><text:span text:style-name="T53">2.5</text:span><text:span text:style-name="T54">. po reorganizavimo veiksianti biudžetinė įstaiga – Varėnos r. Senosios Varėnos Andriaus Ryliškio pagrindinė mokykla, kurio savininko teises ir pareigas įgyvendinanti institucija – Varėnos rajono savivaldybės taryba;</text:span></text:p>
      <text:p text:style-name="P55"><text:span text:style-name="T56">2.6</text:span><text:span text:style-name="T57">. po reorganizavimo veiksiančios biudžetinės įstaigos funkcijos:<text:s/></text:span></text:p>
      <text:p text:style-name="P58"><text:span text:style-name="T59">2.6.1</text:span><text:span text:style-name="T60">.</text:span><text:s/>vykdo ikimokyklinio, priešmokyklinio, pradinio ir pagrindinio ugdymo, neformaliojo vaikų ir suaugusiųjų švietimo programas, mokymo sutartyse numatytus įsipareigojimus, užtikrina geros kokybės švietimą;<text:span text:style-name="T61"><text:s/></text:span></text:p>
      <text:p text:style-name="P62"><text:span text:style-name="T63">2.6.2</text:span><text:span text:style-name="T64">.</text:span><text:s/>vykdo pasiekimų patikrinimą, Lietuvos Respublikos švietimo ir mokslo ministro nustatyta tvarka;<text:s/></text:p>
      <text:p text:style-name="P65">2.6.3. išduoda mokymosi pagal pradinio ir pagrindinio ugdymo programas pasiekimus įteisinančius dokumentus Lietuvos Respublikos švietimo ir mokslo ministro nustatyta tvarka;<text:s/></text:p>
      <text:p text:style-name="P66">2.6.4. rengia ir įgyvendina, konkretina ir individualizuoja ikimokyklinio ugdymo programas pagal Lietuvos Respublikos švietimo ir mokslo ministro rekomendacijas bei Savivaldybės ir bendruomenės reikmes, vaikų poreikius ir interesus;<text:s/></text:p>
      <text:p text:style-name="P67">2.6.5. teikia informacinę, socialinę pedagoginę, specialiąją pedagoginę pagalbą, organizuoja mokinių sveikatos priežiūrą, vykdo profesinį informavimą ir orientavimą bei minimalios priežiūros priemones;<text:s/></text:p>
      <text:p text:style-name="P68">2.6.6. atlieka mokinių pirminį specialiųjų poreikių įvertinimą, inicijuoja mokinių specialiųjų ugdymosi poreikių nustatymą, organizuoja šių mokinių ugdymą teisės aktų nustatyta tvarka;</text:p>
      <text:p text:style-name="P69">2.6.7. užtikrina higienos normas, teisės aktų reikalavimus atitinkančią sveiką, saugią mokymosi ir darbo aplinką;</text:p>
      <text:p text:style-name="P70">2.6.8. organizuoja ir vykdo mokinių maitinimą;</text:p>
      <text:p text:style-name="P71">2.6.9. organizuoja mokinių pavėžėjimą į Mokyklą ir iš jos į namus;</text:p>
      <text:p text:style-name="P72">2.6.10. atlieka kitas įstatymų ir kitų teisės aktų numatytas funkcijas.</text:p>
      <text:p text:style-name="P73"><text:span text:style-name="T74">3</text:span><text:span text:style-name="T75">. Įpareigoti:</text:span></text:p>
      <text:p text:style-name="P76"><text:span text:style-name="T77">3.1</text:span><text:span text:style-name="T78">.<text:s/></text:span><text:span text:style-name="T79">Varėnos r. Senosios Varėnos „Nykštuko“ vaikų lopšelio-darželio direktorių</text:span><text:span text:style-name="T80"><text:s/>ir</text:span><text:span text:style-name="T81"><text:s/>Varėnos r.<text:s/></text:span><text:span text:style-name="T82">Senosios Varėnos Andriaus Ryliškio pagrindinės mokyklos</text:span><text:span text:style-name="T83"><text:s/>direktorių:</text:span></text:p>
      <text:p text:style-name="P84"><text:span text:style-name="T85">3.1.1</text:span><text:span text:style-name="T86">. per 10 darbo dienų nuo šio sprendimo įsigaliojimo dienos parengti teisės aktų nustatyta tvarka<text:s/></text:span><text:span text:style-name="T87">Varėnos r. Senosios Varėnos „Nykštuko“ vaikų lopšelio-darželio ir Varėnos r.<text:s/></text:span><text:span text:style-name="T88">Senosios Varėnos Andriaus Ryliškio pagrindinės mokyklos<text:s/></text:span><text:span text:style-name="T89">r</text:span><text:span text:style-name="T90">eorganizavimo sąlygų aprašą (toliau – reorganizavimo sąlygų aprašas) ir apie reorganizavimo sąlygų aprašo parengimą paskelbti viešai šių įstaigų nuostatuose nurodytuose šaltiniuose</text:span><text:s/><text:span text:style-name="T91">ir Lietuvos Respublikos biudžetinių įstaigų įstatymo nustatyta tvarka pranešti raštu visiems šių įstaigų kreditoriams;</text:span></text:p>
      <text:p text:style-name="P92"><text:span text:style-name="T93">3.1.2</text:span><text:span text:style-name="T94">. ne vėliau kaip pirmą viešo paskelbimo apie reorganizavimo sąlygų aprašo parengimą dieną, reorganizavimo sąlygų aprašą pateikti Juridinių asmenų registrui;</text:span></text:p>
      <text:p text:style-name="P95"><text:span text:style-name="T96">3.2</text:span><text:span text:style-name="T97">.<text:s/></text:span><text:span text:style-name="T98">Varėnos r.<text:s/></text:span><text:span text:style-name="T99">Senosios Varėnos Andriaus Ryliškio pagrindinės mokyklos</text:span><text:span text:style-name="T100"><text:s/>direktorių</text:span><text:span text:style-name="T101"><text:s/></text:span><text:span text:style-name="T102">teisės aktų nustatyta tvarka parengti<text:s/></text:span><text:span text:style-name="T103">Varėnos r.<text:s/></text:span><text:span text:style-name="T104">Senosios Varėnos Andriaus Ryliškio pagrindinės<text:s/></text:span><text:soft-page-break/><text:span text:style-name="T105">mokyklos</text:span><text:span text:style-name="T106"><text:s/></text:span><text:span text:style-name="T107">nuostatų projektą iki 2021 m. balandžio 20 d. ir pateikti jį tvirtinti Varėnos rajono savivaldybės tarybai.</text:span></text:p>
      <text:p text:style-name="P108"><text:span text:style-name="T109">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span text:style-name="T110"><text:s text:c="2"/></text:span></text:p>
      <text:p text:style-name="P111"/>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Algis Kašėt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4-15T05:10:00Z</meta:creation-date>
    <dc:date>2021-04-15T05:10:00Z</dc:date>
    <meta:print-date>2001-05-22T13:30:00Z</meta:print-date>
    <meta:template xlink:href="Normal.dotm" xlink:type="simple"/>
    <meta:editing-cycles>2</meta:editing-cycles>
    <meta:editing-duration>PT0S</meta:editing-duration>
    <meta:document-statistic meta:page-count="3" meta:paragraph-count="36" meta:word-count="632" meta:character-count="5072" meta:row-count="139" meta:non-whitespace-character-count="4476"/>
  </office:meta>
</office:document-meta>
</file>