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justify"/>
    </style:style>
    <style:style style:name="P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 style:parent-style-name="Normal" style:family="paragraph">
      <style:paragraph-properties fo:keep-with-next="always" fo:widows="0" fo:orphans="0">
        <style:tab-stops>
          <style:tab-stop style:type="left" style:position="3.384in"/>
        </style:tab-stops>
      </style:paragraph-properties>
    </style:style>
    <style:style style:name="P15" style:parent-style-name="Normal" style:family="paragraph">
      <style:paragraph-properties fo:keep-with-next="always" fo:widows="0" fo:orphans="0">
        <style:tab-stops>
          <style:tab-stop style:type="left" style:position="3.384in"/>
        </style:tab-stops>
      </style:paragraph-properties>
    </style:style>
    <style:style style:name="P16" style:parent-style-name="Normal" style:family="paragraph">
      <style:paragraph-properties fo:keep-with-next="always" fo:widows="0" fo:orphans="0">
        <style:tab-stops>
          <style:tab-stop style:type="left" style:position="3.384in"/>
        </style:tab-stops>
      </style:paragraph-properties>
    </style:style>
    <style:style style:name="P17" style:parent-style-name="Normal" style:family="paragraph">
      <style:paragraph-properties fo:keep-with-next="always" fo:widows="0" fo:orphans="0">
        <style:tab-stops>
          <style:tab-stop style:type="left" style:position="3.384in"/>
        </style:tab-stops>
      </style:paragraph-properties>
    </style:style>
    <style:style style:name="P1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style>
    <style:style style:name="P20"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style>
    <style:style style:name="P21"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P53" style:parent-style-name="Normal" style:family="paragraph">
      <style:paragraph-properties fo:text-align="justify" fo:text-indent="0.5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justify"/>
    </style:style>
    <style:style style:name="P60" style:parent-style-name="Normal" style:family="paragraph">
      <style:paragraph-properties fo:keep-with-next="alway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4.3312in">
        <style:tab-stops/>
      </style:paragraph-properties>
    </style:style>
    <style:style style:name="P65" style:parent-style-name="Normal" style:family="paragraph">
      <style:paragraph-properties fo:text-align="justify" fo:margin-left="4.5284in">
        <style:tab-stops/>
      </style:paragraph-properties>
    </style:style>
    <style:style style:name="P66" style:parent-style-name="Normal" style:family="paragraph">
      <style:paragraph-properties fo:keep-with-next="always" fo:text-align="center"/>
    </style:style>
    <style:style style:name="T67" style:parent-style-name="DefaultParagraphFont" style:family="text">
      <style:text-properties style:font-name="TimesLT" fo:font-weight="bold" style:font-weight-asian="bold"/>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center"/>
      <style:text-properties style:font-name="TimesLT" fo:font-size="10pt" style:font-size-asian="10pt"/>
    </style:style>
    <style:style style:name="P70" style:parent-style-name="Normal" style:family="paragraph">
      <style:paragraph-properties fo:text-align="center"/>
      <style:text-properties style:font-name="TimesLT" fo:font-size="8pt" style:font-size-asian="8pt" style:font-size-complex="8pt"/>
    </style:style>
    <style:style style:name="P71" style:parent-style-name="Normal" style:family="paragraph">
      <style:paragraph-properties fo:text-align="justify"/>
    </style:style>
    <style:style style:name="T72" style:parent-style-name="DefaultParagraphFont" style:family="text">
      <style:text-properties style:font-name="TimesLT"/>
    </style:style>
    <style:style style:name="T73" style:parent-style-name="DefaultParagraphFont" style:family="text">
      <style:text-properties style:font-name="TimesLT" fo:font-size="8pt" style:font-size-asian="8pt"/>
    </style:style>
    <style:style style:name="P74" style:parent-style-name="Normal" style:family="paragraph">
      <style:paragraph-properties fo:text-align="justify"/>
    </style:style>
    <style:style style:name="T75" style:parent-style-name="DefaultParagraphFont" style:family="text">
      <style:text-properties style:font-name="TimesLT" fo:font-size="8pt" style:font-size-asian="8pt"/>
    </style:style>
    <style:style style:name="T76" style:parent-style-name="DefaultParagraphFont" style:family="text">
      <style:text-properties style:font-name="TimesLT" style:font-name-complex="TimesLT" fo:font-size="8pt" style:font-size-asian="8pt"/>
    </style:style>
    <style:style style:name="T77" style:parent-style-name="DefaultParagraphFont" style:family="text">
      <style:text-properties style:font-name="TimesLT" fo:font-size="8pt" style:font-size-asian="8pt"/>
    </style:style>
    <style:style style:name="T78" style:parent-style-name="DefaultParagraphFont" style:family="text">
      <style:text-properties style:font-name="TimesLT" style:font-name-complex="TimesLT" fo:font-size="8pt" style:font-size-asian="8pt"/>
    </style:style>
    <style:style style:name="T79" style:parent-style-name="DefaultParagraphFont" style:family="text">
      <style:text-properties style:font-name="TimesLT" fo:font-size="8pt" style:font-size-asian="8pt"/>
    </style:style>
    <style:style style:name="P80" style:parent-style-name="Normal" style:family="paragraph">
      <style:paragraph-properties fo:text-align="justify"/>
      <style:text-properties style:font-name="TimesLT" fo:font-size="8pt" style:font-size-asian="8pt"/>
    </style:style>
    <style:style style:name="P81" style:parent-style-name="Normal" style:family="paragraph">
      <style:paragraph-properties fo:text-align="justify"/>
      <style:text-properties fo:font-size="8pt" style:font-size-asian="8pt"/>
    </style:style>
    <style:style style:name="P82" style:parent-style-name="Normal" style:family="paragraph">
      <style:paragraph-properties fo:text-align="center"/>
      <style:text-properties style:font-name="Times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fo:font-size="8pt" style:font-size-asian="8pt" style:font-size-complex="8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center"/>
      <style:text-properties style:font-name="TimesLT"/>
    </style:style>
    <style:style style:name="P123" style:parent-style-name="Normal" style:family="paragraph">
      <style:paragraph-properties fo:text-align="justify"/>
    </style:style>
    <style:style style:name="T124" style:parent-style-name="DefaultParagraphFont" style:family="text">
      <style:text-properties fo:font-size="8pt" style:font-size-asian="8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size="9pt" style:font-size-asian="9pt"/>
    </style:style>
    <style:style style:name="P133" style:parent-style-name="Normal" style:family="paragraph">
      <style:paragraph-properties fo:text-align="justify"/>
      <style:text-properties fo:font-size="9pt" style:font-size-asian="9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size="16pt" style:font-size-asian="16pt"/>
    </style:style>
    <style:style style:name="P138" style:parent-style-name="Normal" style:family="paragraph">
      <style:paragraph-properties fo:text-align="justify" fo:text-indent="2.5in"/>
      <style:text-properties fo:font-size="8pt" style:font-size-asian="8pt"/>
    </style:style>
    <style:style style:name="P139" style:parent-style-name="Normal" style:family="paragraph">
      <style:paragraph-properties fo:text-align="justify"/>
      <style:text-properties fo:font-size="8pt" style:font-size-asian="8pt"/>
    </style:style>
    <style:style style:name="P140" style:parent-style-name="Normal" style:family="paragraph">
      <style:paragraph-properties fo:text-align="justify"/>
      <style:text-properties fo:font-size="8pt" style:font-size-asian="8pt"/>
    </style:style>
    <style:style style:name="P141" style:parent-style-name="Normal" style:family="paragraph">
      <style:paragraph-properties fo:text-align="justify"/>
    </style:style>
    <style:style style:name="P142" style:parent-style-name="Normal" style:family="paragraph">
      <style:paragraph-properties fo:text-align="end">
        <style:tab-stops>
          <style:tab-stop style:type="center" style:position="2.884in"/>
          <style:tab-stop style:type="right" style:position="5.768in"/>
        </style:tab-stops>
      </style:paragraph-properties>
    </style:style>
    <style:style style:name="P143" style:parent-style-name="Normal" style:family="paragraph">
      <style:paragraph-properties fo:text-align="end">
        <style:tab-stops>
          <style:tab-stop style:type="center" style:position="2.884in"/>
          <style:tab-stop style:type="right" style:position="5.768in"/>
        </style:tab-stops>
      </style:paragraph-properties>
    </style:style>
    <style:style style:name="P144" style:parent-style-name="Normal" style:family="paragraph">
      <style:paragraph-properties fo:text-align="end">
        <style:tab-stops>
          <style:tab-stop style:type="center" style:position="2.884in"/>
          <style:tab-stop style:type="right" style:position="5.768in"/>
        </style:tab-stops>
      </style:paragraph-properties>
    </style:style>
    <style:style style:name="P145" style:parent-style-name="Normal" style:family="paragraph">
      <style:paragraph-properties fo:text-align="center" fo:margin-left="2.5in" fo:text-indent="0.5in">
        <style:tab-stops/>
      </style:paragraph-properties>
      <style:text-properties fo:font-size="8pt" style:font-size-asian="8pt" style:font-size-complex="8pt"/>
    </style:style>
    <style:style style:name="P146" style:parent-style-name="Normal" style:family="paragraph">
      <style:paragraph-properties fo:text-align="end" style:vertical-align="middle" fo:text-indent="0.2166in"/>
      <style:text-properties style:font-size-complex="12pt" fo:hyphenate="false"/>
    </style:style>
    <style:style style:name="P147"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INFORMACIJOS APIE VALIUTOS KEITYKLOS OPERATORIŲ VADOVUS TEIKIMO LIETUVOS BANKUI TVARKOS APRAŠO PATVIRTINIMO</text:p>
      <text:p text:style-name="P7"/>
      <text:p text:style-name="P8">2014 m. spalio 21 d. Nr. 03-197</text:p>
      <text:p text:style-name="P9">Vilnius</text:p>
      <text:p text:style-name="Normal"/>
      <text:p text:style-name="P10"/>
      <text:p text:style-name="P11">Vadovaudamasi Lietuvos Respublikos Lietuvos banko įstatymo 42 straipsnio 3 dalies 1 punktu ir Lietuvos Respublikos valiutos keityklos operatorių įstatymo 13 straipsnio 1 dalies 1 punktu, Lietuvos banko valdyba n u t a r i a:</text:p>
      <text:p text:style-name="P12">1. Patvirtinti Informacijos apie valiutos keityklos operatorių vadovus teikimo Lietuvos bankui tvarkos aprašą (pridedama);</text:p>
      <text:p text:style-name="P13">2. Nustatyti, kad šis nutarimas įsigalioja 2014 m. lapkričio 1 d.</text:p>
      <text:p text:style-name="P14"/>
      <text:p text:style-name="P15"/>
      <text:p text:style-name="P16"/>
      <text:p text:style-name="P17">Valdybos pirmininkas<text:tab/>Vitas Vasiliauskas</text:p>
      <text:p text:style-name="P18"/>
      <text:p text:style-name="P19">PATVIRTINTA</text:p>
      <text:p text:style-name="P20">Lietuvos banko valdybos</text:p>
      <text:p text:style-name="P21">2014 m. spalio 21 d. nutarimu Nr. 03-197</text:p>
      <text:p text:style-name="P22"/>
      <text:p text:style-name="P23"/>
      <text:p text:style-name="P24"><text:span text:style-name="T25">INFORMACIJOS APIE VALIUTOS KEITYKLOS OPERATORIŲ VADOVUS TEIKIMO LIETUVOS BANKUI TVARKOS APRAŠAS</text:span></text:p>
      <text:p text:style-name="P26"/>
      <text:p text:style-name="P27"/>
      <text:p text:style-name="P28"><text:span text:style-name="T29">I</text:span><text:span text:style-name="T30"><text:s/>SKYRIUS<text:s/></text:span></text:p>
      <text:p text:style-name="P31"><text:span text:style-name="T32">BENDROSIOS NUOSTATOS</text:span></text:p>
      <text:p text:style-name="P33"/>
      <text:p text:style-name="P34">1. Informacijos apie valiutos keityklos operatorių vadovus teikimo Lietuvos bankui tvarkos apraše (toliau – Tvarkos aprašas) nustatyta pranešimo apie numatomą asmens rinkimą valiutos keityklos operatoriaus vadovu ir kartu su pranešimu teikiamų dokumentų ir duomenų teikimo Lietuvos bankui tvarka.<text:s/></text:p>
      <text:p text:style-name="P35">2. Valiutos keityklos operatorius, prieš rinkdamas asmenį valiutos keityklos operatoriaus vadovu, privalo įvertinti, ar jis atitinka Lietuvos Respublikos valiutos keityklos operatorių įstatyme nustatytus reikalavimus.</text:p>
      <text:p text:style-name="P36">3. Konkretūs reikalavimai valiutos keityklos operatoriaus vadovams ir jų atrankos kriterijai nurodomi valiutos keityklos operatoriaus vadovų pareigybinėse instrukcijose ir (arba) kituose valiutos keityklos operatoriaus priimamuose dokumentuose.<text:s/></text:p>
      <text:p text:style-name="P37">4. Pagal Tvarkos aprašą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 text:style-name="T38">Nr. 58</text:span><text:s/>„Dėl Bendrųjų Lietuvos banko prižiūrimų finansų rinkos dalyvių prašymų išduoti leidimus pateikimo, nagrinėjimo ir leidimų išdavimo taisyklių patvirtinimo“,<text:span text:style-name="T39"><text:s/></text:span>reikalavimai.</text:p>
      <text:p text:style-name="P40"/>
      <text:p text:style-name="P41"><text:span text:style-name="T42">II</text:span><text:span text:style-name="T43"><text:s/>SKYRIUS</text:span></text:p>
      <text:p text:style-name="P44"><text:span text:style-name="T45">LIETUVOS BANKUI TEIKIAMI DOKUMENTAI DĖL VALIUTOS KEITYKLOS OPERATORIAUS VADOVO PASKYRIMO<text:s/></text:span></text:p>
      <text:p text:style-name="P46"/>
      <text:p text:style-name="P47">5. Valiutos keityklos operatorius privalo iš anksto pranešti Lietuvos bankui apie visus būsimus valiutos keityklos operatoriaus vadovų pasikeitimus. Išrinkti nauji valiutos keityklos operatoriaus vadovai gali pradėti eiti pareigas tik tada, kai Lietuvos bankas neprieštarauja jų kandidatūroms.<text:s/></text:p>
      <text:p text:style-name="P48">6. Norint gauti Lietuvos banko neprieštaravimą valiutos keityklos operatoriaus vadovo kandidatūrai, Lietuvos bankui turi būti teikiami šie dokumentai:</text:p>
      <text:p text:style-name="P49">6.1. pranešimas apie vadovo pasikeitimą;</text:p>
      <text:p text:style-name="P50">6.2. asmens, pretenduojančio tapti valiutos keityklos operatoriaus vadovu, anketa, užpildyta pagal Tvarkos aprašo priede nustatytą formą;</text:p>
      <text:p text:style-name="P51">6.3. dokumentai, patvirtinantys, kad valiutos keityklos operatoriaus vadovai atitinka Lietuvos Respublikos valiutos keityklos operatorių įstatymo 5 straipsnio 1 dalyje nurodytus reikalavimus;</text:p>
      <text:p text:style-name="P52">6.4. asmens tapatybę liudijantis dokumentas.</text:p>
      <text:p text:style-name="P53"/>
      <text:p text:style-name="P54"><text:span text:style-name="T55">III</text:span><text:span text:style-name="T56"><text:s/>SKYRIUS</text:span></text:p>
      <text:p text:style-name="P57"><text:span text:style-name="T58">BAIGIAMOSIOS NUOSTATOS</text:span></text:p>
      <text:p text:style-name="P59"/>
      <text:p text:style-name="P60">7. Pasikeitę pagal Tvarkos aprašą Lietuvos bankui pateikti duomenys apie asmenis, išrinktus valiutos keityklos operatoriaus vadovais, Lietuvos bankui pateikiami per 10 darbo dienų nuo jų pasikeitimo arba sužinojimo apie pasikeitimą dienos.<text:s/></text:p>
      <text:p text:style-name="P61">8. Valiutos keityklos operatorius privalo per 10 darbo dienų pranešti Lietuvos bankui apie valiutos keityklos operatoriaus vadovą, nustojusį eiti pareigas, nurodydamas asmens vardą, pavardę, pareigas ir datą, nuo kurios asmuo nustojo eiti valiutos keityklos operatoriaus vadovo pareigas</text:p>
      <text:p text:style-name="P62">_____________________</text:p>
      <text:p text:style-name="P63"/>
      <text:p text:style-name="P64">Informacijos apie valiutos keityklos operatorių vadovus teikimo Lietuvos bankui tvarkos aprašo priedas</text:p>
      <text:p text:style-name="P65"/>
      <text:p text:style-name="P66"><text:span text:style-name="T67">VALIUTOS KEITYKLOS OPERATORIAUS VADOVO ANKETA</text:span></text:p>
      <text:p text:style-name="P68"/>
      <text:p text:style-name="P69">|_|_|_|_|-|_|_|-|_|_|</text:p>
      <text:p text:style-name="P70">(data)</text:p>
      <text:p text:style-name="P71"><text:span text:style-name="T72">(</text:span><text:span text:style-name="T73">I. Anketos 1 punktas pildomas didžiosiomis raidėmis, tarp žodžių paliekama po vieną laisvą langelį.</text:span></text:p>
      <text:p text:style-name="P74"><text:span text:style-name="T75">II. Anketos punktuose, kur atsakymas gali būti „taip“ arba „ne“, ženklu<text:s/></text:span><text:span text:style-name="T76">„</text:span><text:span text:style-name="T77">X</text:span><text:span text:style-name="T78">“</text:span><text:span text:style-name="T79"><text:s/>pažymimas tinkantis langelis. Jeigu atsakymas yra „taip“, paliktose laisvose vietose arba lentelėse pateikiama prašoma informacija ir paaiškinimai. Jeigu atsakymas yra „ne“, paliktos laisvos vietos arba lentelės nepildomos.</text:span></text:p>
      <text:p text:style-name="P80">III. Anketos punktuose, kuriuose prašoma nurodyti datas, datos įrašomos nurodant metus ir mėnesį, pvz., 1990-10–1991-03. Jeigu reikia, gali būti nurodoma tikslesnė data, papildomai nurodant dieną ar dienas, pvz., 1998-10-12–17 arba 1998-10-25–11-03 ir pan.</text:p>
      <text:p text:style-name="P81">IV. Jeigu pildant anketą neužtenka vietos visai norimai informacijai pateikti, gali būti pildomas anketos priedas.)</text:p>
      <text:p text:style-name="P82"/>
      <text:p text:style-name="P83">1. Vardas<text:tab/>|_|_|_|_|_|_|_|_|_|_|_|_|_|_|_|_|_|_|_|_|_|_|_|_|_|_|_|_|_|_|_|_|_|_|_|_|_|_|_|_|_|_|_|_|_|_|_|</text:p>
      <text:p text:style-name="P84">2. Pavardė<text:tab/>|_|_|_|_|_|_|_|_|_|_|_|_|_|_|_|_|_|_|_|_|_|_|_|_|_|_|_|_|_|_|_|_|_|_|_|_|_|_|_|_|_|_|_|_|_|_|_|</text:p>
      <text:p text:style-name="P85">3. Buvusi pavardė (jei keitėsi) |_|_|_|_|_|_|_|_|_|_|_|_|_|_|_|_|_|_|_|_|_|_|_|_|_|_|_|_|_|_|_|_|_|_|_|_|_|_|</text:p>
      <text:p text:style-name="P86">4. Asmens kodas<text:tab/><text:tab/><text:s/>|_|_|_|_|_|_|_|_|_|_|_|_|_|_|_|_|_|_|_|_|_|_|_|_|_|_|_|_|_|_|_|_|_|_|_|_|_|_|</text:p>
      <text:p text:style-name="P87">5. Gimimo data<text:tab/><text:tab/><text:s/>|_|_|_|_|-|_|_|-|_|_|</text:p>
      <text:p text:style-name="P88">6. Gimimo vieta:</text:p>
      <text:p text:style-name="P89">6.1. Valstybė<text:tab/>|_|_|_|_|_|_|_|_|_|_|_|_|_|_|_|_|_|_|_|_| 6.2. Savivaldybė |_|_|_|_|_|_|_|_|_|_|_|_|_|_|_|_|_|</text:p>
      <text:p text:style-name="P90">6.3. Miestas<text:s/><text:tab/>|_|_|_|_|_|_|_|_|_|_|_|_|_|_|_|_|_|_|_|_|<text:s/></text:p>
      <text:p text:style-name="P91"/>
      <text:p text:style-name="P92">7. Pilietybė<text:tab/>|_|_|_|_|_|_|_|_|_|_|_|_|_|_|_|_|_|_|_|_|_|_|_|_|_|_|_|_|_|_|_|_|_|_|_|_|_|_|_|_|_|_|_|_|_|_|_|</text:p>
      <text:p text:style-name="P93">8. Paso <text:s/>arba asmens tapatybės kortelės<text:s/></text:p>
      <text:p text:style-name="P94">(pažymėti vieną)</text:p>
      <text:p text:style-name="P95">8.1. Numeris<text:tab/><text:tab/><text:tab/><text:s/>|_|_|_|_|_|_|_|_|_|_|_|_|_|_|_|_|_|_|_|_|_|_|_|_|_|_|_|_|_|_|_|_|_|_|_|_|_|_|_|_|_|_|</text:p>
      <text:p text:style-name="P96">8.2. Išdavimo data<text:tab/>|_|_|_|_|-|_|_|-|_|_|<text:tab/>8.3. Galiojimo data iki |_|_|_|_|-|_|_|-|_|_|</text:p>
      <text:p text:style-name="P97">8.4. Išdavusi institucija |_|_|_|_|_|_|_|_|_|_|_|_|_|_|_|_|_|_|_|_|_|_|_|_|_|_|_|_|_|_|_|_|_|_|_|_|_|_|_|_|_|_|</text:p>
      <text:p text:style-name="P98">8.5. Valstybė<text:tab/><text:tab/><text:tab/><text:s/>|_|_|_|_|_|_|_|_|_|_|_|_|_|_|_|_|_|_|_|_|</text:p>
      <text:p text:style-name="P99"/>
      <text:p text:style-name="P100">9. Gyvenamosios vietos adresas:</text:p>
      <text:p text:style-name="P101">9.1. Valstybė<text:tab/>|_|_|_|_|_|_|_|_|_|_|_|_|_|_|_|_|_|_|_|_| 9.2. Savivaldybė |_|_|_|_|_|_|_|_|_|_|_|_|_|_|_|_|_|</text:p>
      <text:p text:style-name="P102">9.3. Miestas<text:s/><text:tab/>|_|_|_|_|_|_|_|_|_|_|_|_|_|_|_|_|_|_|_|_| 9.4. Gatvė <text:s text:c="2"/>|_|_|_|_|_|_|_|_|_|_|_|_|_|_|_|_|_|_|_|_|</text:p>
      <text:p text:style-name="P103">9.5. Namo numeris |_|_|_|_|_|_|<text:s/><text:tab/><text:tab/><text:s text:c="9"/>9.6. Buto numeris |_|_|_|_|_|_|_|_|_|_|_|_|_|_|_|_|</text:p>
      <text:p text:style-name="P104">9.7. Pašto kodas |_|_|_|_|_|_|_|_|_|_|_|_|_|_|_|_|_|_|</text:p>
      <text:p text:style-name="P105"/>
      <text:p text:style-name="P106">10. Adresas korespondencijai (jei skiriasi nuo gyvenamosios vietos adreso):</text:p>
      <text:p text:style-name="P107">10.1. Valstybė<text:tab/>|_|_|_|_|_|_|_|_|_|_|_|_|_|_|_|_|_|_|_|_| 10.2. Savivaldybė |_|_|_|_|_|_|_|_|_|_|_|_|_|_|_|_|</text:p>
      <text:p text:style-name="P108">10.3. Miestas |_|_|_|_|_|_|_|_|_|_|_|_|_|_|_|_|_|_|_|_| <text:s/>10.4. Gatvė |_|_|_|_|_|_|_|_|_|_|_|_|_|_|_|_|_|_|_|_|</text:p>
      <text:p text:style-name="P109">10.5. Namo numeris |_|_|_|_|_|_|<text:s/><text:tab/><text:s text:c="20"/>10.6. Buto numeris |_|_|_|_|_|_|_|_|_|_|_|_|_|_|_|</text:p>
      <text:p text:style-name="P110">10.7. Pašto kodas |_|_|_|_|_|_|_|_|_|_|_|_|_|_|_|_|_|_|</text:p>
      <text:p text:style-name="P111"/>
      <text:p text:style-name="P112">11. Telefonas<text:tab/><text:tab/><text:s text:c="2"/><text:tab/>|_|_|_|_|_|_|_|_|_|_|_|_|_|_|_|_|_|_|_|_|_|_|_|_|_|_|_|_|_|_|_|_|_|_|_|_|_|_|</text:p>
      <text:p text:style-name="P113">12. Mobilusis telefonas<text:s/><text:tab/>|_|_|_|_|_|_|_|_|_|_|_|_|_|_|_|_|_|_|_|_|_|_|_|_|_|_|_|_|_|_|_|_|_|_|_|_|_|_|</text:p>
      <text:p text:style-name="P114">13. Elektroninis paštas <text:s/><text:tab/>|_|_|_|_|_|_|_|_|_|_|_|_|_|_|_|_|_|_|_|_|_|_|_|_|_|_|_|_|_|_|_|_|_|_|_|_|_|_|</text:p>
      <text:p text:style-name="P115"/>
      <text:p text:style-name="P116"/>
      <text:p text:style-name="P117">14. Valiutos keityklos operatoriaus, kuriame ketinama eiti pareigas, pavadinimas</text:p>
      <text:p text:style-name="P118">|_|_|_|_|_|_|_|_|_|_|_|_|_|_|_|_|_|_|_|_|_|_|_|_|_|_|_|_|_|_|_|_|_|_|_|_|_|_|_|_|_|_|_|_|_|_|_|_|_|_|_|_|_|_|_|_|</text:p>
      <text:p text:style-name="P119"/>
      <text:p text:style-name="P120">15. Pretenduojamos eiti arba einamosios pareigos</text:p>
      <text:p text:style-name="P121">|_|_|_|_|_|_|_|_|_|_|_|_|_|_|_|_|_|_|_|_|_|_|_|_|_|_|_|_|_|_|_|_|_|_|_|_|_|_|_|_|_|_|_|_|_|_|_|_|_|_|_|_|_|_|_|_|</text:p>
      <text:p text:style-name="P122"/>
      <text:p text:style-name="P123">16. Ar esate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nėra išnykęs<text:s/><text:span text:style-name="T124">(nurodomi Lietuvos Respublikos ar užsienio valstybės baudžiamojo kodekso arba kito panašaus užsienio valstybės įstatymo straipsniai, pagal kuriuos buvote teistas; data, kada buvote nuteistas; trumpai aprašoma nusikalstama veika)</text:span>:</text:p>
      <text:p text:style-name="P125"/>
      <text:p text:style-name="P126">Taip <text:s text:c="21"/>Ne<text:s/></text:p>
      <text:p text:style-name="P127">............................................................................................................................................................................................................................................................................................................................ ...........................................................................................................................................................................................................................................................................................................................</text:p>
      <text:p text:style-name="P128">............................................................................................................................................................................................................................................................................................................................<text:s/></text:p>
      <text:p text:style-name="P129"/>
      <text:p text:style-name="P130"/>
      <text:p text:style-name="P131">17. Ar anketa turi priedą su paaiškinimais arba papildoma informacija<text:s/><text:span text:style-name="T132">(jeigu atsakymas „taip“, 18 punkte nurodomas priedo lapų skaičius):</text:span></text:p>
      <text:p text:style-name="P133"/>
      <text:p text:style-name="P134">Taip <text:s text:c="21"/>Ne<text:s/></text:p>
      <text:p text:style-name="P135"/>
      <text:p text:style-name="P136">18. Prie anketos pridedamas priedas, |_|_|<text:span text:style-name="T137">.</text:span></text:p>
      <text:p text:style-name="P138">(lapų skaičius)</text:p>
      <text:p text:style-name="P139"/>
      <text:p text:style-name="P140"/>
      <text:p text:style-name="P141">19.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valiutos keityklos operatorius, vertindamas, ar mano kandidatūra atitinka vadovams keliamus reikalavimus. Aš, toliau pasirašęs <text:s/>(-iusi), patvirtinu, kad suprantu, jog Lietuvos bankas ir (arba) šios anketos 14 punkte nurodytas valiutos keityklos operatorius Lietuvos Respublikos įstatymų nustatyta tvarka gali tikrinti mano pateiktus duomenis ir informaciją, tam neprieštarauju ir sutinku, kad Lietuvos bankas ir (arba) šios anketos 14 punkte nurodytas valiutos keityklos operatorius rinktų visą reikalingą informaciją apie mane, taip pat ir susijusią su mano asmeniu, įskaitant ypatingus asmens duomenis, ne tik šios anketos pateikimo metu, bet ir man einant šios anketos 15 punkte nurodytas pareigas šios anketos 14 punkte nurodytame valiutos keityklos operatoriuje. Aš, toliau pasirašęs (-iusi), patvirtinu, kad žinau, jog Lietuvos bankas ir (arba) šios anketos 14 punkte nurodytas valiutos keityklos operatorius mano pateiktiems duomenims ir informacijai tikrinti gali pasitelkti atitinkamas Lietuvos Respublikos ir užsienio valstybių institucijas, kurioms įstatymų nustatyta tvarka gali būti atskleista Lietuvos bankui ir (arba) šios anketos 14 punkte nurodytam valiutos keityklos operatoriui mano pateikta informacija ir duomenys.</text:p>
      <text:p text:style-name="P142"/>
      <text:p text:style-name="P143"/>
      <text:p text:style-name="P144">______________________________________</text:p>
      <text:p text:style-name="P145">(vardas, pavardė ir parašas)</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0-22T06:51:00Z</meta:creation-date>
    <dc:date>2014-10-22T06:51: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93" meta:word-count="1069" meta:character-count="10827" meta:row-count="229" meta:non-whitespace-character-count="9851"/>
  </office:meta>
</office:document-meta>
</file>