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T39" style:parent-style-name="DefaultParagraphFont" style:family="text">
      <style:text-properties fo:color="#000000" style:font-size-complex="12pt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3.6423in"/>
    </style:style>
    <style:style style:name="Table40" style:family="table">
      <style:table-properties style:width="6.5951in" fo:margin-left="-0.0034in" table:align="left"/>
    </style:style>
    <style:style style:name="TableRow43" style:family="table-row">
      <style:table-row-properties style:min-row-height="0.14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Row48" style:family="table-row">
      <style:table-row-properties style:min-row-height="0.14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Row53" style:family="table-row">
      <style:table-row-properties style:min-row-height="0.14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TableRow58" style:family="table-row">
      <style:table-row-properties style:min-row-height="0.147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margin-left="-0.075in" fo:text-indent="0.2083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 fo:text-indent="0.1222in"/>
      <style:text-properties fo:color="#000000"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<text:s/></text:span><text:span text:style-name="T21">ŠVIETIMO, MOKSLO IR SPORTO MINISTRO 2019 M. RUGPJŪČIO 22 D. ĮSAKYMO NR. V-929 „DĖL 2019–2020 IR 2020–2021 MOKSLO METŲ<text:s/></text:span><text:span text:style-name="T22">BENDRŲJŲ PROFESINIO MOKYMO PLANŲ PATVIRTINIMO“</text:span><text:span text:style-name="T23"><text:s/></text:span><text:span text:style-name="T24">PAKEIT</text:span><text:span text:style-name="T25">IMO</text:span><text:span text:style-name="T26"><text:s text:c="5"/></text:span></text:p>
      <text:p text:style-name="P27"/>
      <text:p text:style-name="P28">2020 m. kovo 13 d. Nr.<text:s/>V-362</text:p>
      <text:p text:style-name="P29">Vilnius</text:p>
      <text:p text:style-name="P30"/>
      <text:p text:style-name="P31"/>
      <text:p text:style-name="P32"><text:span text:style-name="T33">P a k e i č i u  2019–2020 ir 2020–2021 mokslo metų<text:s/></text:span><text:span text:style-name="T34">bendrųjų profesinio mokymo<text:s/></text:span><text:span text:style-name="T35">planų, patvirtintų Lietuvos Respublikos švietimo, mokslo ir sporto ministro 2019 m. rugpjūčio 22 d. įsakymu Nr. V-929 „Dėl 2019–2020 ir 2020–2021 mokslo metų<text:s/></text:span><text:span text:style-name="T36">bendrųjų profesinio mokymo<text:s/></text:span><text:span text:style-name="T37">planų patvirtinimo“, 5.2.4 papunktį ir jį išdėstau taip:<text:s/></text:span></text:p>
      <text:p text:style-name="P38">„5.2.4.<text:s/><text:span text:style-name="T39">mokymo proceso metu skiriamos atostogos:</text:span><text:s text:c="2"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udens atostogos</text:p>
          </table:table-cell>
          <table:table-cell table:style-name="TableCell46">
            <text:p text:style-name="P47">2019 m. spalio 28 d. – spalio 31 d.</text:p>
          </table:table-cell>
        </table:table-row>
        <table:table-row table:style-name="TableRow48">
          <table:table-cell table:style-name="TableCell49">
            <text:p text:style-name="P50">Žiemos (Kalėdų) atostogos</text:p>
          </table:table-cell>
          <table:table-cell table:style-name="TableCell51">
            <text:p text:style-name="P52">2019 m. gruodžio 23 d. – 2020 m. sausio 3 d.</text:p>
          </table:table-cell>
        </table:table-row>
        <table:table-row table:style-name="TableRow53">
          <table:table-cell table:style-name="TableCell54">
            <text:p text:style-name="P55">Žiemos atostogos</text:p>
          </table:table-cell>
          <table:table-cell table:style-name="TableCell56">
            <text:p text:style-name="P57">2020 m. vasario 17 d. – vasario 21 d.</text:p>
          </table:table-cell>
        </table:table-row>
        <table:table-row table:style-name="TableRow58">
          <table:table-cell table:style-name="TableCell59">
            <text:p text:style-name="P60">Pavasario (Velykų) atostogos</text:p>
          </table:table-cell>
          <table:table-cell table:style-name="TableCell61">
            <text:p text:style-name="P62">2020 m. kovo 16 d. – kovo 27 d.“</text:p>
          </table:table-cell>
        </table:table-row>
      </table:table>
      <text:p text:style-name="Normal"/>
      <text:p text:style-name="P63"/>
      <text:p text:style-name="P64"/>
      <text:p text:style-name="P65">Švietimo, mokslo ir sporto ministras<text:tab/>Algirdas Monkevičiu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4c40824-5216-427f-a5c8-9747dab1c2f5</dc:title>
    <meta:initial-creator>Zabietienė Jolanta | ŠMSM</meta:initial-creator>
    <dc:creator>adlibuser</dc:creator>
    <meta:creation-date>2020-03-13T14:04:00Z</meta:creation-date>
    <dc:date>2020-03-13T14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7" meta:word-count="136" meta:character-count="982" meta:row-count="15" meta:non-whitespace-character-count="853"/>
  </office:meta>
</office:document-meta>
</file>