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fo:background-color="#FFFFFF" style:language-asian="ar" style:country-asian="SA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Lucida Sans Unicode" fo:color="#000000" fo:background-color="#FFFFFF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6 M. SAUSIO 28 D. SPRENDIMO NR. T-1 <text:s/>„DĖL ŠIAULIŲ MIESTO SAVIVALDYBĖS 2016–2018 METŲ STRATEGINIO VEIKLOS PLANO PATVIRTINIMO“ PAKEITIMO</text:p>
      <text:p text:style-name="P7"/>
      <text:p text:style-name="P8">2016 m. rugpjūčio 25 d. Nr. T-328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40 punktu, 18 straipsnio 1 dalimi, Šiaulių miesto savivaldybės taryba n u s p r e n d ž i a:</text:span></text:p>
      <text:p text:style-name="P14"><text:span text:style-name="T15">P</text:span><text:span text:style-name="T16">ak</text:span><text:span text:style-name="T17">eisti Šiaulių miesto savivaldybės 2016</text:span><text:span text:style-name="T18">–</text:span><text:span text:style-name="T19">2018 metų strateginio veiklos plano, patvirtinto Šiaulių miesto savivaldybės tarybos 2016 m. sausio 28 d. sprendimo Nr. T-1 „Dėl Šiaulių miesto savivaldybės<text:s/></text:span><text:span text:style-name="T20">2016</text:span><text:span text:style-name="T21">–</text:span><text:span text:style-name="T22">2018 metų<text:s/></text:span><text:span text:style-name="T23">strateginio veiklos plano patvirtinimo“ 1 punktu, Aplinkos apsaugos (03), Miesto infrastruktūros objektų priežiūros, modernizavimo ir plėtros (04), Turto valdymo ir privatizavimo (06), Socialinės paramos įgyvendinimo (10) programas ir išdėstyti jas nauja redakcija (pridedama)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979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 User</dc:creator>
    <meta:creation-date>2016-08-26T11:04:00Z</meta:creation-date>
    <dc:date>2016-08-26T11:04:00Z</dc:date>
    <meta:print-date>2016-08-25T14:45:00Z</meta:print-date>
    <meta:template xlink:href="Normal" xlink:type="simple"/>
    <meta:editing-cycles>2</meta:editing-cycles>
    <meta:editing-duration>PT0S</meta:editing-duration>
    <meta:user-defined meta:name="infolexID">F478916F-9546-426E-8286-F85F02BF89D1</meta:user-defined>
    <meta:document-statistic meta:page-count="1" meta:paragraph-count="4" meta:word-count="110" meta:character-count="986" meta:row-count="20" meta:non-whitespace-character-count="880"/>
  </office:meta>
</office:document-meta>
</file>