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zh" style:country-asian="CN"/>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justify" fo:text-indent="0.5in"/>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7%"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07%"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7%"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7%"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07%"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7%"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7%"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07%"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7%"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7%"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07%"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07%" fo:text-indent="0.4722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7%" fo:text-indent="0.472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07%" fo:text-indent="0.472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07%" fo:text-indent="0.4722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style:tab-stops>
          <style:tab-stop style:type="left" style:position="4.922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reak-before="page"/>
    </style:style>
    <style:style style:name="P246" style:parent-style-name="Normal" style:family="paragraph">
      <style:paragraph-properties fo:keep-with-next="always" style:punctuation-wrap="simple" style:vertical-align="baseline" fo:text-indent="3.4583in"/>
    </style:style>
    <style:style style:name="T247" style:parent-style-name="DefaultParagraphFont" style:family="text">
      <style:text-properties style:font-size-complex="12pt" fo:language="en" fo:country="US"/>
    </style:style>
    <style:style style:name="P248" style:parent-style-name="Normal" style:family="paragraph">
      <style:paragraph-properties fo:keep-with-next="always" style:punctuation-wrap="simple" style:vertical-align="baseline" fo:text-indent="3.4583in"/>
    </style:style>
    <style:style style:name="T249" style:parent-style-name="DefaultParagraphFont" style:family="text">
      <style:text-properties style:font-size-complex="12pt"/>
    </style:style>
    <style:style style:name="P250" style:parent-style-name="Normal" style:family="paragraph">
      <style:paragraph-properties fo:keep-with-next="always" style:punctuation-wrap="simple" style:vertical-align="baseline" fo:text-indent="3.4583in"/>
    </style:style>
    <style:style style:name="T251" style:parent-style-name="DefaultParagraphFont" style:family="text">
      <style:text-properties style:font-size-complex="12pt"/>
    </style:style>
    <style:style style:name="P252" style:parent-style-name="Normal" style:family="paragraph">
      <style:paragraph-properties fo:keep-with-next="always" style:punctuation-wrap="simple" fo:text-align="center" style:vertical-align="baseline"/>
      <style:text-properties fo:font-weight="bold" style:font-weight-asian="bold" fo:text-transform="uppercase" fo:font-size="10pt" style:font-size-asian="10pt"/>
    </style:style>
    <style:style style:name="P253" style:parent-style-name="Normal" style:family="paragraph">
      <style:text-properties style:font-size-complex="12pt"/>
    </style:style>
    <style:style style:name="P254" style:parent-style-name="Normal" style:family="paragraph">
      <style:paragraph-properties fo:text-align="center"/>
      <style:text-properties fo:font-weight="bold" style:font-weight-asian="bold" style:font-weight-complex="bold" fo:font-size="16pt" style:font-size-asian="16pt" style:font-size-complex="16pt"/>
    </style:style>
    <style:style style:name="P255" style:parent-style-name="Normal" style:family="paragraph">
      <style:paragraph-properties fo:text-align="center"/>
      <style:text-properties fo:font-weight="bold" style:font-weight-asian="bold" style:font-weight-complex="bold" fo:font-size="16pt" style:font-size-asian="16pt" style:font-size-complex="16pt"/>
    </style:style>
    <style:style style:name="P256" style:parent-style-name="Normal" style:family="paragraph">
      <style:paragraph-properties fo:text-align="center" fo:margin-right="-0.3069in"/>
      <style:text-properties fo:font-weight="bold" style:font-weight-asian="bold" style:font-weight-complex="bold" fo:font-size="16pt" style:font-size-asian="16pt" style:font-size-complex="16pt"/>
    </style:style>
    <style:style style:name="P257" style:parent-style-name="Normal" style:family="paragraph">
      <style:paragraph-properties fo:text-align="justify" fo:margin-right="-0.3069in"/>
      <style:text-properties fo:font-weight="bold" style:font-weight-asian="bold" style:font-weight-complex="bold" fo:font-size="14pt" style:font-size-asian="14pt" style:font-size-complex="14pt"/>
    </style:style>
    <style:style style:name="P258" style:parent-style-name="Normal" style:family="paragraph">
      <style:paragraph-properties fo:text-align="justify" fo:margin-right="-0.3069in"/>
      <style:text-properties fo:font-weight="bold" style:font-weight-asian="bold" style:font-weight-complex="bold" fo:font-size="14pt" style:font-size-asian="14pt" style:font-size-complex="14pt"/>
    </style:style>
    <style:style style:name="P259" style:parent-style-name="Normal" style:family="paragraph">
      <style:paragraph-properties fo:text-align="justify" fo:margin-right="-0.3069in" fo:text-indent="0.5in"/>
      <style:text-properties style:font-weight-complex="bold" style:font-size-complex="12pt"/>
    </style:style>
    <style:style style:name="P260" style:parent-style-name="Normal" style:family="paragraph">
      <style:paragraph-properties fo:text-align="justify" fo:margin-right="-0.3069in"/>
      <style:text-properties style:font-weight-complex="bold" fo:font-size="14pt" style:font-size-asian="14pt" style:font-size-complex="14pt"/>
    </style:style>
    <style:style style:name="P261" style:parent-style-name="Normal" style:family="paragraph">
      <style:paragraph-properties fo:text-align="justify" fo:margin-right="-0.3069in"/>
      <style:text-properties fo:font-weight="bold" style:font-weight-asian="bold" style:font-weight-complex="bold" fo:font-size="14pt" style:font-size-asian="14pt" style:font-size-complex="14pt"/>
    </style:style>
    <style:style style:name="P262" style:parent-style-name="Normal" style:family="paragraph">
      <style:paragraph-properties fo:text-align="justify" fo:text-indent="0.543in"/>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3069in"/>
      <style:text-properties fo:font-weight="bold" style:font-weight-asian="bold" style:font-weight-complex="bold" fo:font-size="14pt" style:font-size-asian="14pt" style:font-size-complex="14pt"/>
    </style:style>
    <style:style style:name="P265" style:parent-style-name="Normal" style:family="paragraph">
      <style:paragraph-properties fo:text-align="justify" fo:margin-right="-0.3069in"/>
      <style:text-properties fo:font-weight="bold" style:font-weight-asian="bold" style:font-weight-complex="bold" fo:font-size="14pt" style:font-size-asian="14pt" style:font-size-complex="14pt"/>
    </style:style>
    <style:style style:name="P266" style:parent-style-name="Normal" style:family="paragraph">
      <style:paragraph-properties fo:text-align="justify" fo:margin-right="-0.0013in" fo:text-indent="0.5in"/>
      <style:text-properties style:font-weight-complex="bold" style:font-size-complex="12pt"/>
    </style:style>
    <style:style style:name="P267" style:parent-style-name="Normal" style:family="paragraph">
      <style:paragraph-properties fo:text-align="justify" fo:margin-right="-0.0013in" fo:text-indent="0.5in"/>
      <style:text-properties style:font-weight-complex="bold" style:font-size-complex="12pt"/>
    </style:style>
    <style:style style:name="P268" style:parent-style-name="Normal" style:family="paragraph">
      <style:paragraph-properties fo:text-align="justify" fo:margin-right="-0.0013in" fo:text-indent="0.5in"/>
      <style:text-properties style:font-weight-complex="bold" style:font-size-complex="12pt"/>
    </style:style>
    <style:style style:name="P269" style:parent-style-name="Normal" style:family="paragraph">
      <style:paragraph-properties fo:text-align="justify" fo:margin-right="-0.3069in"/>
      <style:text-properties fo:font-weight="bold" style:font-weight-asian="bold" style:font-weight-complex="bold" style:font-size-complex="12pt"/>
    </style:style>
    <style:style style:name="P270" style:parent-style-name="Normal" style:family="paragraph">
      <style:paragraph-properties fo:text-align="justify"/>
      <style:text-properties fo:font-weight="bold" style:font-weight-asian="bold" fo:font-size="14pt" style:font-size-asian="14pt" style:font-size-complex="14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0416in"/>
      <style:text-properties style:font-weight-complex="bold" style:font-size-complex="12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4pt" style:font-size-asian="14pt" style:font-size-complex="14pt"/>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justify" fo:text-indent="0.5in"/>
      <style:text-properties style:font-weight-complex="bold" style:font-size-complex="12pt"/>
    </style:style>
    <style:style style:name="P278" style:parent-style-name="Normal" style:family="paragraph">
      <style:paragraph-properties fo:text-align="justify"/>
      <style:text-properties style:font-weight-complex="bold" style:font-size-complex="12pt"/>
    </style:style>
    <style:style style:name="P279" style:parent-style-name="Normal" style:family="paragraph">
      <style:paragraph-properties fo:text-align="justify"/>
      <style:text-properties fo:font-weight="bold" style:font-weight-asian="bold" style:font-weight-complex="bold" fo:font-size="14pt" style:font-size-asian="14pt" style:font-size-complex="14pt"/>
    </style:style>
    <style:style style:name="P280" style:parent-style-name="Normal" style:family="paragraph">
      <style:paragraph-properties fo:text-align="justify"/>
      <style:text-properties fo:font-weight="bold" style:font-weight-asian="bold" style:font-weight-complex="bold" fo:font-size="14pt" style:font-size-asian="14pt" style:font-size-complex="14pt"/>
    </style:style>
    <style:style style:name="P281" style:parent-style-name="Normal" style:family="paragraph">
      <style:paragraph-properties fo:text-align="justify" fo:text-indent="0.5in"/>
      <style:text-properties style:font-weight-complex="bold" style:font-size-complex="12pt"/>
    </style:style>
    <style:style style:name="P282" style:parent-style-name="Normal" style:family="paragraph">
      <style:paragraph-properties fo:text-align="justify"/>
      <style:text-properties style:font-weight-complex="bold" style:font-size-complex="12pt"/>
    </style:style>
    <style:style style:name="P283" style:parent-style-name="Normal" style:family="paragraph">
      <style:paragraph-properties fo:text-align="justify"/>
      <style:text-properties fo:font-weight="bold" style:font-weight-asian="bold" style:font-weight-complex="bold" fo:font-size="14pt" style:font-size-asian="14pt" style:font-size-complex="14pt"/>
    </style:style>
    <style:style style:name="P284" style:parent-style-name="Normal" style:family="paragraph">
      <style:paragraph-properties fo:text-align="justify" fo:text-indent="0.5in"/>
      <style:text-properties style:font-weight-complex="bold" style:font-size-complex="12pt"/>
    </style:style>
    <style:style style:name="P285" style:parent-style-name="Normal" style:family="paragraph">
      <style:paragraph-properties fo:text-align="justify"/>
      <style:text-properties style:font-weight-complex="bold" style:font-size-complex="12pt"/>
    </style:style>
    <style:style style:name="P286" style:parent-style-name="Normal" style:family="paragraph">
      <style:paragraph-properties fo:text-align="justify"/>
      <style:text-properties fo:font-weight="bold" style:font-weight-asian="bold" style:font-weight-complex="bold" fo:font-size="14pt" style:font-size-asian="14pt" style:font-size-complex="14pt"/>
    </style:style>
    <style:style style:name="P287" style:parent-style-name="Normal" style:family="paragraph">
      <style:paragraph-properties fo:text-align="justify"/>
      <style:text-properties fo:font-weight="bold" style:font-weight-asian="bold" style:font-weight-complex="bold" fo:font-size="14pt" style:font-size-asian="14pt" style:font-size-complex="14pt"/>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4pt" style:font-size-asian="14pt" style:font-size-complex="14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ize="14pt" style:font-size-asian="14pt" style:font-size-complex="14pt"/>
    </style:style>
    <style:style style:name="P292" style:parent-style-name="Normal" style:family="paragraph">
      <style:paragraph-properties fo:text-align="justify"/>
      <style:text-properties fo:font-weight="bold" style:font-weight-asian="bold" style:font-weight-complex="bold" style:font-size-complex="12pt"/>
    </style:style>
    <style:style style:name="P293" style:parent-style-name="Normal" style:family="paragraph">
      <style:paragraph-properties fo:text-align="justify"/>
      <style:text-properties fo:font-weight="bold" style:font-weight-asian="bold" style:font-weight-complex="bold" style:font-size-complex="12pt"/>
    </style:style>
    <style:style style:name="P294" style:parent-style-name="Normal" style:family="paragraph">
      <style:paragraph-properties fo:text-align="justify"/>
      <style:text-properties style:font-weight-complex="bold" style:font-size-complex="12pt"/>
    </style:style>
    <style:style style:name="TableColumn296" style:family="table-column">
      <style:table-column-properties style:column-width="0.3958in"/>
    </style:style>
    <style:style style:name="TableColumn297" style:family="table-column">
      <style:table-column-properties style:column-width="2.1451in"/>
    </style:style>
    <style:style style:name="TableColumn298" style:family="table-column">
      <style:table-column-properties style:column-width="1.3319in"/>
    </style:style>
    <style:style style:name="TableColumn299" style:family="table-column">
      <style:table-column-properties style:column-width="1.3979in"/>
    </style:style>
    <style:style style:name="TableColumn300" style:family="table-column">
      <style:table-column-properties style:column-width="1.375in"/>
    </style:style>
    <style:style style:name="Table295" style:family="table">
      <style:table-properties style:width="6.6458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weight-complex="bold"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weight-complex="bold" style:font-size-complex="12pt"/>
    </style:style>
    <style:style style:name="P334" style:parent-style-name="Normal" style:family="paragraph">
      <style:paragraph-properties fo:text-align="justify"/>
      <style:text-properties style:font-weight-complex="bold" style:font-size-complex="12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font-size="14pt" style:font-size-asian="14pt" style:font-size-complex="14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1in"/>
      <style:text-properties style:font-weight-complex="bold" style:font-size-complex="12pt"/>
    </style:style>
    <style:style style:name="P340" style:parent-style-name="Normal" style:family="paragraph">
      <style:paragraph-properties fo:text-align="justify"/>
      <style:text-properties fo:font-weight="bold" style:font-weight-asian="bold" style:font-weight-complex="bold" fo:font-size="14pt" style:font-size-asian="14pt" style:font-size-complex="14pt"/>
    </style:style>
    <style:style style:name="P341" style:parent-style-name="Normal" style:family="paragraph">
      <style:paragraph-properties fo:text-align="justify" fo:text-indent="0.5in"/>
      <style:text-properties style:font-weight-complex="bold" style:font-size-complex="12pt"/>
    </style:style>
    <style:style style:name="P342" style:parent-style-name="Normal" style:family="paragraph">
      <style:paragraph-properties fo:text-align="justify"/>
      <style:text-properties style:font-weight-complex="bold" style:font-size-complex="12pt"/>
    </style:style>
    <style:style style:name="P343" style:parent-style-name="Normal" style:family="paragraph">
      <style:paragraph-properties fo:text-align="justify"/>
      <style:text-properties fo:font-weight="bold" style:font-weight-asian="bold" style:font-weight-complex="bold" fo:font-size="14pt" style:font-size-asian="14pt" style:font-size-complex="14pt"/>
    </style:style>
    <style:style style:name="P344" style:parent-style-name="Normal" style:family="paragraph">
      <style:paragraph-properties fo:text-align="justify" fo:text-indent="0.5in"/>
      <style:text-properties style:font-weight-complex="bold" style:font-size-complex="12pt"/>
    </style:style>
    <style:style style:name="P345" style:parent-style-name="Normal" style:family="paragraph">
      <style:paragraph-properties fo:text-align="justify"/>
      <style:text-properties style:font-weight-complex="bold" style:font-size-complex="12pt"/>
    </style:style>
    <style:style style:name="P346" style:parent-style-name="Normal" style:family="paragraph">
      <style:paragraph-properties fo:text-align="justify"/>
      <style:text-properties fo:font-weight="bold" style:font-weight-asian="bold" style:font-weight-complex="bold" fo:font-size="14pt" style:font-size-asian="14pt" style:font-size-complex="14pt"/>
    </style:style>
    <style:style style:name="P347" style:parent-style-name="Normal" style:family="paragraph">
      <style:paragraph-properties fo:text-align="justify" fo:text-indent="0.5in"/>
      <style:text-properties style:font-weight-complex="bold" style:font-size-complex="12pt"/>
    </style:style>
    <style:style style:name="P348" style:parent-style-name="Normal" style:family="paragraph">
      <style:paragraph-properties fo:text-align="justify"/>
      <style:text-properties style:font-weight-complex="bold"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fo:font-size="14pt" style:font-size-asian="14pt" style:font-size-complex="14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text-properties style:font-weight-complex="bold" style:font-size-complex="12pt"/>
    </style:style>
    <style:style style:name="P353" style:parent-style-name="Normal" style:family="paragraph">
      <style:paragraph-properties fo:text-align="justify"/>
      <style:text-properties fo:font-weight="bold" style:font-weight-asian="bold" fo:font-size="14pt" style:font-size-asian="14pt" style:font-size-complex="14pt" fo:language="it" fo:country="IT"/>
    </style:style>
    <style:style style:name="P354" style:parent-style-name="Normal" style:family="paragraph">
      <style:paragraph-properties fo:text-align="justify" fo:text-indent="0.5in"/>
      <style:text-properties style:font-size-complex="12pt" fo:language="it" fo:country="IT"/>
    </style:style>
    <style:style style:name="P355" style:parent-style-name="Normal" style:family="paragraph">
      <style:paragraph-properties fo:text-align="justify" fo:text-indent="0.5in"/>
      <style:text-properties style:font-size-complex="12pt" fo:language="it" fo:country="IT"/>
    </style:style>
    <style:style style:name="P356" style:parent-style-name="Normal" style:family="paragraph">
      <style:paragraph-properties fo:text-align="justify" fo:text-indent="1.0416in"/>
      <style:text-properties style:font-size-complex="12pt" fo:language="it" fo:country="IT"/>
    </style:style>
    <style:style style:name="P357" style:parent-style-name="Normal" style:family="paragraph">
      <style:paragraph-properties fo:line-height="107%"/>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5 M. VASARIO 13 D. SPRENDIMO NR. TS-1 „DĖL KĖDAINIŲ RAJONO SAVIVALDYBĖS 2015 METŲ BIUDŽETO TVIRTINIMO“ PAKEITIMO</text:p>
      <text:p text:style-name="P7"/>
      <text:p text:style-name="P8">2015 m. rugsėjo 18 d. Nr. TS-204</text:p>
      <text:p text:style-name="P9">Kėdainiai</text:p>
      <text:p text:style-name="P10"/>
      <text:p text:style-name="P11"/>
      <text:p text:style-name="P12"><text:span text:style-name="T13">Kėdainių rajono savivaldybės taryba <text:s/>n u s p r e n d ž i a:</text:span></text:p>
      <text:p text:style-name="P14"><text:span text:style-name="T15">1</text:span><text:span text:style-name="T16">. Pakeisti Kėdainių rajono savivaldybės tarybos 2015 m. vasario 13 d. sprendimą Nr. TS-1 „Dėl Kėdainių rajono savivaldybės 2015 metų biudžeto tvirtinimo“:</text:span></text:p>
      <text:p text:style-name="P17"><text:span text:style-name="T18">1.1</text:span><text:span text:style-name="T19">. Išdėstyti 1.1 papunktį taip:</text:span></text:p>
      <text:p text:style-name="P20"><text:span text:style-name="T21">„</text:span><text:span text:style-name="T22">1.1</text:span><text:span text:style-name="T23">. Kėdainių rajono savivaldybės 2015 metų biudžeto pajamas – 39 962 800 Eur, 2014 metų lėšų likutį 1 170 236 Eur, skolintas lėšas 623 954 Eur, iš viso ‒ 41 756 990 Eur (1 priedas), iš jų:“</text:span></text:p>
      <text:p text:style-name="P24"><text:span text:style-name="T25">1.1.1</text:span><text:span text:style-name="T26">. Išdėstyti 1 priedą „Kėdainių rajono savivaldybės 2015 metų biudžeto pajamos“ nauja redakcija (pridedama).</text:span></text:p>
      <text:p text:style-name="P27"><text:span text:style-name="T28">1.2</text:span><text:span text:style-name="T29">. Išdėstyti 1.1.1. papunktį taip:</text:span></text:p>
      <text:p text:style-name="P30"><text:span text:style-name="T31">„</text:span><text:span text:style-name="T32">1.1.1</text:span><text:span text:style-name="T33">. Iš biudžeto išlaikomų įstaigų 2015 metų pajamas už <text:s/>patalpų nuomą, atsitiktines paslaugas ir už išlaikymą švietimo, socialinės apsaugos ir kitose įstaigose <text:s/>– 1 166 588 Eur (2 priedas), iš jų:</text:span></text:p>
      <text:p text:style-name="P34"><text:span text:style-name="T35">1.1.1.1</text:span><text:span text:style-name="T36">. pajamas už <text:s/>patalpų nuomą ‒ 98 210 Eur;</text:span></text:p>
      <text:p text:style-name="P37"><text:span text:style-name="T38">1.1.1.2</text:span><text:span text:style-name="T39">. pajamas už atsitiktines paslaugas – 174 937 Eur;</text:span></text:p>
      <text:p text:style-name="P40"><text:span text:style-name="T41">1.1.1.3</text:span><text:span text:style-name="T42">. pajamas už išlaikymą švietimo, socialinės apsaugos ir kitose įstaigose – 893 441 Eur.“</text:span></text:p>
      <text:p text:style-name="P43"><text:span text:style-name="T44">1</text:span><text:span text:style-name="T45">.3</text:span><text:span text:style-name="T46">. Pakeisti sprendimu patvirtintą 2 priedą:</text:span></text:p>
      <text:p text:style-name="P47"><text:span text:style-name="T48">1.3.1</text:span><text:span text:style-name="T49">. Pakeisti 24 punktą ir jį išdėstyti taip:</text:span></text:p>
      <text:p text:style-name="P50"><text:span text:style-name="T51">„</text:span><text:span text:style-name="T52">24</text:span><text:span text:style-name="T53">. Kėdainių specialioji mokykla</text:span></text:p>
      <text:p text:style-name="P54"><text:span text:style-name="T55">9240</text:span><text:span text:style-name="T56"><text:tab/></text:span><text:span text:style-name="T57"><text:tab/>0</text:span><text:span text:style-name="T58"><text:tab/>2896</text:span><text:span text:style-name="T59"><text:tab/>6344.“</text:span></text:p>
      <text:p text:style-name="P60"><text:span text:style-name="T61">1.3.2</text:span><text:span text:style-name="T62">. Pakeisti 42 punktą ir jį išdėstyti taip:</text:span></text:p>
      <text:p text:style-name="P63"><text:span text:style-name="T64">„</text:span><text:span text:style-name="T65">42</text:span><text:span text:style-name="T66">. Šėtos socialinis ir ugdymo centras</text:span></text:p>
      <text:p text:style-name="P67"><text:span text:style-name="T68">91066</text:span><text:span text:style-name="T69"><text:tab/>0</text:span><text:span text:style-name="T70"><text:tab/>0</text:span><text:span text:style-name="T71"><text:tab/>91066.“</text:span></text:p>
      <text:p text:style-name="P72"><text:span text:style-name="T73">1.3.3</text:span><text:span text:style-name="T74">. Pakeisti 56 punktą ir jį išdėstyti taip:</text:span></text:p>
      <text:p text:style-name="P75"><text:span text:style-name="T76">„</text:span><text:span text:style-name="T77">56</text:span><text:span text:style-name="T78">. Iš viso pajamų</text:span></text:p>
      <text:p text:style-name="P79"><text:span text:style-name="T80">1 166 588</text:span><text:span text:style-name="T81"><text:tab/>98210</text:span><text:span text:style-name="T82"><text:tab/>174 937</text:span><text:span text:style-name="T83"><text:tab/>893 441.“</text:span></text:p>
      <text:p text:style-name="P84"><text:span text:style-name="T85">1.4</text:span><text:span text:style-name="T86">. Išdėstyti 1.2 papunktį taip:</text:span></text:p>
      <text:p text:style-name="P87"><text:span text:style-name="T88">„</text:span><text:span text:style-name="T89">1.2</text:span><text:span text:style-name="T90">. Kėdainių rajono savivaldybės 2015 metų biudžeto asignavimus – 41 756 990 Eur, iš jų:“</text:span></text:p>
      <text:p text:style-name="P91"><text:span text:style-name="T92">1.5</text:span><text:span text:style-name="T93">. Išdėstyti 1.2.1. papunktį taip:</text:span></text:p>
      <text:p text:style-name="P94"><text:span text:style-name="T95">„</text:span><text:span text:style-name="T96">1.2.1</text:span><text:span text:style-name="T97">. asignavimus savarankiškoms funkcijoms atlikti – 20 646 202 Eur (3 priedas);“</text:span></text:p>
      <text:p text:style-name="P98"><text:span text:style-name="T99">1.5.1</text:span><text:span text:style-name="T100">.<text:s/></text:span><text:span text:style-name="T101">Išdėstyti 3 priedą „Kėdainių rajono savivaldybės 2015 metų biudžeto asignavimai savarankiškoms funkcijoms atlikti“ nauja redakcija (pridedama).</text:span><text:span text:style-name="T102"><text:s/></text:span></text:p>
      <text:p text:style-name="P103"><text:span text:style-name="T104">1.6</text:span><text:span text:style-name="T105">. Išdėstyti 1.2.4. papunktį taip:</text:span></text:p>
      <text:p text:style-name="P106"/>
      <text:p text:style-name="P107"><text:span text:style-name="T108">„</text:span><text:span text:style-name="T109">1.2.4</text:span><text:span text:style-name="T110">. asignavimus įstaigoms iš pajamų, gautų už išlaikymą švietimo, socialinės apsaugos ir kitose įstaigose – 893 441 Eur (6 priedas);“</text:span></text:p>
      <text:p text:style-name="P111"><text:span text:style-name="T112">1.7</text:span><text:span text:style-name="T113">. Pakeisti sprendimu patvirtintą 6 priedą:</text:span></text:p>
      <text:p text:style-name="P114"><text:span text:style-name="T115">1.7.1</text:span><text:span text:style-name="T116">. Pakeisti 1 punktą ir jį išdėstyti taip:</text:span></text:p>
      <text:p text:style-name="P117"><text:span text:style-name="T118">„</text:span><text:span text:style-name="T119">1</text:span><text:span text:style-name="T120">. 01 ŠVIETIMAS IR UGDYMAS</text:span></text:p>
      <text:p text:style-name="P121"><text:span text:style-name="T122">576 332</text:span><text:span text:style-name="T123"><text:tab/>559 102</text:span><text:span text:style-name="T124"><text:tab/>6 576</text:span><text:span text:style-name="T125"><text:tab/>17 230.“</text:span></text:p>
      <text:p text:style-name="P126"><text:span text:style-name="T127">1.7.2</text:span><text:span text:style-name="T128">. Pakeisti 21 punktą ir jį išdėstyti taip:</text:span></text:p>
      <text:p text:style-name="P129"><text:span text:style-name="T130">„</text:span><text:span text:style-name="T131">21</text:span><text:span text:style-name="T132">. Kėdainių suaugusiųjų ir jaunimo mokymo centras</text:span><text:span text:style-name="T133"><text:tab/>09.05.01.01</text:span></text:p>
      <text:p text:style-name="P134"><text:span text:style-name="T135">24 024</text:span><text:span text:style-name="T136"><text:tab/>24 024</text:span><text:span text:style-name="T137"><text:tab/>4 780</text:span><text:span text:style-name="T138"><text:tab/>0.“</text:span></text:p>
      <text:p text:style-name="P139"><text:span text:style-name="T140">1.7.3</text:span><text:span text:style-name="T141">.<text:s/></text:span><text:span text:style-name="T142">Pakeisti 22 punktą ir jį išdėstyti taip:</text:span></text:p>
      <text:p text:style-name="P143"><text:span text:style-name="T144">„</text:span><text:span text:style-name="T145">22</text:span><text:span text:style-name="T146">. Kėdainių specialioji mokykla</text:span><text:span text:style-name="T147"><text:tab/>09.02.01.01</text:span></text:p>
      <text:p text:style-name="P148"><text:span text:style-name="T149">6 344</text:span><text:span text:style-name="T150"><text:tab/></text:span><text:span text:style-name="T151"><text:tab/>6 344</text:span><text:span text:style-name="T152"><text:tab/>0</text:span><text:span text:style-name="T153"><text:tab/>0.“</text:span></text:p>
      <text:p text:style-name="P154"><text:span text:style-name="T155">1.7.4</text:span><text:span text:style-name="T156">.<text:s/></text:span><text:span text:style-name="T157">Pakeisti 29 punktą ir jį išdėstyti taip:</text:span></text:p>
      <text:p text:style-name="P158"><text:span text:style-name="T159">„</text:span><text:span text:style-name="T160">29</text:span><text:span text:style-name="T161">. 03 SOCIALINĖS APSAUGOS PLĖTOJIMAS</text:span></text:p>
      <text:p text:style-name="P162"><text:span text:style-name="T163">317 109</text:span><text:span text:style-name="T164"><text:tab/>295 703</text:span><text:span text:style-name="T165"><text:tab/>77 681</text:span><text:span text:style-name="T166"><text:tab/>21 406.“</text:span></text:p>
      <text:p text:style-name="P167"><text:span text:style-name="T168">1.7.5</text:span><text:span text:style-name="T169">. Pakeisti 32 punktą ir jį išdėstyti taip:</text:span></text:p>
      <text:p text:style-name="P170"><text:span text:style-name="T171">„</text:span><text:span text:style-name="T172">32</text:span><text:span text:style-name="T173">. Šėtos socialinis ir ugdymo centras</text:span><text:span text:style-name="T174"><text:tab/>10.02.01.02</text:span></text:p>
      <text:p text:style-name="P175"><text:span text:style-name="T176">84 405</text:span><text:span text:style-name="T177"><text:tab/>65 895</text:span><text:span text:style-name="T178"><text:tab/>6 000</text:span><text:span text:style-name="T179"><text:tab/>18 510.“</text:span></text:p>
      <text:p text:style-name="P180"><text:span text:style-name="T181">1.7.6</text:span><text:span text:style-name="T182">.<text:s/></text:span><text:span text:style-name="T183">Pakeisti 33 punktą ir jį išdėstyti taip:</text:span></text:p>
      <text:p text:style-name="P184"><text:span text:style-name="T185">„</text:span><text:span text:style-name="T186">33</text:span><text:span text:style-name="T187">. Iš viso asignavimų</text:span></text:p>
      <text:p text:style-name="P188"><text:span text:style-name="T189">893 441</text:span><text:span text:style-name="T190"><text:tab/>854 805</text:span><text:span text:style-name="T191"><text:tab/>84 257</text:span><text:span text:style-name="T192"><text:tab/>38 636.“</text:span></text:p>
      <text:p text:style-name="P193"><text:span text:style-name="T194">1.8</text:span><text:span text:style-name="T195">. Išdėstyti 1.2.5. papunktį taip:</text:span></text:p>
      <text:p text:style-name="P196"><text:span text:style-name="T197">„</text:span><text:span text:style-name="T198">1.2.5</text:span><text:span text:style-name="T199">. asignavimus investicijų projektams finansuoti <text:s/>paskolų lėšomis pagal objektus – 623 954 Eur (7 priedas);</text:span></text:p>
      <text:p text:style-name="P200"><text:span text:style-name="T201">1.8.1</text:span><text:span text:style-name="T202">.<text:s/></text:span><text:span text:style-name="T203">Išdėstyti 7 priedą „Kėdainių rajono savivaldybės 2015 metų biudžeto asignavimai investicijų projektams finansuoti paskolų lėšomis pagal objektus“ nauja redakcija (pridedama).</text:span></text:p>
      <text:p text:style-name="P204"><text:span text:style-name="T205">1.9</text:span><text:span text:style-name="T206">. Išdėstyti 1.2.6. papunktį taip:</text:span></text:p>
      <text:p text:style-name="P207"/>
      <text:p text:style-name="P208"><text:span text:style-name="T209">„1.2.6. valstybės biudžeto specialiosios tikslinės dotacijos savivaldybės biudžetui valstybinėms (valstybės perduotoms savivaldybei) funkcijoms atlikti asignavimus – 3 025 316 Eur (8 priedas);“</text:span></text:p>
      <text:p text:style-name="P210"><text:span text:style-name="T211">1.9.1</text:span><text:span text:style-name="T212">. Išdėstyti 8 priedą „</text:span><text:span text:style-name="T213">2015 metų valstybės biudžeto specialiosios tikslinės dotacijos savivaldybės biudžetui valstybinėms (valstybės perduotoms savivaldybei) funkcijoms atlikti asignavimai“ nauja redakcija (pridedama).</text:span></text:p>
      <text:p text:style-name="P214"><text:span text:style-name="T215">1.10</text:span><text:span text:style-name="T216">. Išdėstyti 1.2.7 papunktį taip:</text:span></text:p>
      <text:p text:style-name="P217"><text:span text:style-name="T218">„</text:span><text:span text:style-name="T219">1.2.7</text:span><text:span text:style-name="T220">. valstybės biudžeto specialiosios tikslinės dotacijos savivaldybės biudžetui asignavimus – 15 124 694 Eur, iš jų mokinio krepšeliui finansuoti – 10 186 390 Eur, mokyklos specialiųjų ugdymosi poreikių turintiems mokiniams – 551 348 Eur, valstybės investicijų 2015 m. programoje numatytoms kapitalo investicijoms – 2 561 209 Eur, iš jų: valstybės investicijų 2015 m. programoje numatytai švietimo įstaigų modernizavimo programai ‒ 289 620 Eur, <text:s text:c="4"/>išlaidoms, patirtoms pritaikant informacines sistemas euro įvedimui ‒ 8 023 Eur, vietinės reikšmės keliams (gatvėms) tiesti, taisyti, prižiūrėti ir saugaus eismo sąlygoms užtikrinti ‒ <text:s text:c="9"/>1 817 724 Eur <text:s/>(9 priedas);“</text:span></text:p>
      <text:p text:style-name="P221"><text:span text:style-name="T222">1.10.1</text:span><text:span text:style-name="T223">.<text:s/></text:span><text:span text:style-name="T224">Išdėstyti 9 priedą „2015 metų valstybės biudžeto specialiosios tikslinės dotacijos savivaldybės biudžetui asignavimai“ nauja redakcija (pridedama).</text:span></text:p>
      <text:p text:style-name="P225"><text:span text:style-name="T226">1.11</text:span><text:span text:style-name="T227">.<text:s/></text:span><text:span text:style-name="T228">Išdėstyti 1.3 papunktį taip:</text:span></text:p>
      <text:p text:style-name="P229"><text:span text:style-name="T230">„</text:span><text:span text:style-name="T231">1.3</text:span><text:span text:style-name="T232">. Kėdainių rajono savivaldybės aplinkos apsaugos rėmimo specialiosios programos 2015 m. priemonių sąmatą – 363 106 Eur (11 priedas).“</text:span></text:p>
      <text:p text:style-name="P233"><text:span text:style-name="T234">1.11.1</text:span><text:span text:style-name="T235">.<text:s/></text:span><text:span text:style-name="T236">Išdėstyti 10 priedą „Kėdainių rajono savivaldybės aplinkos apsaugos rėmimo specialiosios programos 2015 metų priemonių sąmata“ nauja redakcija (pridedama). <text:s text:c="2"/></text:span></text:p>
      <text:p text:style-name="P237"><text:span text:style-name="T238">2</text:span><text:span text:style-name="T239">. Pavesti vykdyti sprendimą administracijos direktoriui, savivaldybės įstaigų vadovams, seniūnijų seniūnams.</text:span></text:p>
      <text:p text:style-name="Normal"/>
      <text:p text:style-name="P240"/>
      <text:p text:style-name="P241"/>
      <text:p text:style-name="P242"><text:span text:style-name="T243">Savivaldybės meras</text:span><text:span text:style-name="T244"><text:tab/>Saulius Grinkevičius</text:span></text:p>
      <text:p text:style-name="P245"/>
      <text:soft-page-break/>
      <text:p text:style-name="P246"><text:span text:style-name="T247">Kėdainių rajono savivaldybės tarybos<text:s/></text:span></text:p>
      <text:p text:style-name="P248"><text:span text:style-name="T249">2015 m. rugsėjo 18 d. sprendimo Nr. TS-204</text:span></text:p>
      <text:p text:style-name="P250"><text:span text:style-name="T251">prie 3 priedo 55.2 eil.<text:s/></text:span></text:p>
      <text:p text:style-name="P252"/>
      <text:p text:style-name="P253"/>
      <text:p text:style-name="P254">2015-2016 METŲ KĖDAINIŲ RAJONO MOKSLEIVIŲ UŽIMTUMO, BENDRUOMENIŠKUMO IR ŽALINGŲ ĮPROČIŲ PREVENCIJOS VEIKLOS PROJEKTAS<text:s/></text:p>
      <text:p text:style-name="P255">„ŽIŪRĖK KREPŠINĮ BLAIVIOMIS AKIMIS“</text:p>
      <text:p text:style-name="P256"/>
      <text:p text:style-name="P257">Projekto įgyvendinimo laikas:</text:p>
      <text:p text:style-name="P258"/>
      <text:p text:style-name="P259">Projektas vykdomas 2015 m. spalio – 2016 m. balandžio mėnesiais.</text:p>
      <text:p text:style-name="P260"/>
      <text:p text:style-name="P261">Situacijos analizė:</text:p>
      <text:p text:style-name="P262">Skelbiami duomenys rodo, kad alkoholinius svaigalus vartoja jau vienuolikmečiai. Paauglystėje šis įprotis užvaldo labai sparčiai.<text:s/><text:span text:style-name="T263">Absoliuti dauguma penkiolikmečių anoniminėje apklausoje teigė, kad jau yra ragavę alkoholinių gėrimų ir nemažai jų prisipažino, kad geria alkoholinius gėrimus bent kartą per savaitę.<text:s/></text:span>Kėdainių r. mokyklose tarp penktokų, patyrusių kada nors girtumą daugiau nei kartą, buvo vos keletas atvejų, tačiau tarp devintokų tokių mokinių jau buvo 35,9 proc. berniukų ir 37,0 proc. mergaičių.</text:p>
      <text:p text:style-name="P264"/>
      <text:p text:style-name="P265">Projekto aprašymas:</text:p>
      <text:p text:style-name="P266">Šiuo projektu siekiama paskleisti gerąją žinią – krepšinio rungtynes be alaus tvaiko - vaikams, moksleiviams, ypač kaimo mokyklų, iš kurių, retas yra buvęs puikioje Kėdainių arenoje.</text:p>
      <text:p text:style-name="P267">Krepšinio rungtynių sirgalius dažnam iš jų asocijuojasi su alaus buteliu prie televizoriaus ar alaus bare. Kėdainių „Nevėžio“ krepšinio klubas skatins blaiviai sirgti už mūsų reprezentacinę komandą. Šūkis „Už blaivią Lietuvą“ – ant varžybinių, treniruočių ir reprezentacinės komandos aprangos 2015-2016 m. sezone, ant krepšinio aikštelės grindų Kėdainių arenoje, ant abonentų ir bilietų, Kėdainių arenoje neprekiaujant alumi nei lengvais, juolab – stipriais alkoholiniais gėrimais, prieš kiekvienas rungtynes paskelbiant apie vykdomą projektą „Mes už blaivią Lietuvą“ ir pristatant projekto rėmėjus, neabejotinai pritrauks žiūrovų, žiniasklaidos dėmesį, tai paskatins ir kitų miestų sportinę visuomenę prisijungti prie šio judėjimo.<text:s/></text:p>
      <text:p text:style-name="P268">Kėdainių „Nevėžio“ krepšinio komanda pasiruošę platinti dalomąją medžiagą žiūrovams blaivybės tema kiekvienų rungtynių metu Kėdainių arenoje, bei aktyviai dalyvauti visuose renginiuose propaguojančiuose blaivybę.</text:p>
      <text:p text:style-name="P269"/>
      <text:p text:style-name="P270">Projekto tikslas:</text:p>
      <text:p text:style-name="P271"><text:span text:style-name="T272">Organizuoti Kėdainių rajono moksleivijos, vaikų, jaunimo turiningą laisvalaikio praleidimą, ugdant pilietiškumą, tautiškumą, žalingų įpročių prevenciją.<text:s/></text:span></text:p>
      <text:p text:style-name="P273"/>
      <text:p text:style-name="P274"><text:span text:style-name="T275">Projekto uždaviniai</text:span><text:span text:style-name="T276">:</text:span></text:p>
      <text:p text:style-name="P277">Moksleivių turiningo laisvalaikio organizavimas, skatinant bendruomeniškumą, patriotiškumą, tarpusavio bendravimą, visų rajono mokyklų moksleiviams kartu sergant už reprezentacinę rajono krepšinio komandą Kėdainių arenoje. Skiepyti suvokimą, jog sportas ir žalingi įpročiai yra nesuderinami. <text:s/></text:p>
      <text:p text:style-name="P278"/>
      <text:p text:style-name="P279"/>
      <text:soft-page-break/>
      <text:p text:style-name="P280">Priemonės:</text:p>
      <text:p text:style-name="P281">800 abonementų Kėdainių „Nevėžio“ krepšinio rungtynes Kėdainių arenoje padovanojimas visų Kėdainių rajono mokyklų moksleiviams. <text:s/></text:p>
      <text:p text:style-name="P282"/>
      <text:p text:style-name="P283">Projekto vykdymo tvarka:</text:p>
      <text:p text:style-name="P284">Projektas vykdomas 2015 m. spalio–2016 m. gegužės mėn. Kėdainių arenoje pagal LKL, BBL, LKF krepšinio taurės ir kitų varžybų tvarkaraščius, (apie 30 rungtynių).</text:p>
      <text:p text:style-name="P285">Visoms mokykloms nupirkti abonementus. Kaimo mokykloms - kiek vienu metu gali atvežti turimi mokykliniai geltonieji mikroautobusai, likusius abonementus proporcingai išdalinti miesto mokykloms.<text:s/></text:p>
      <text:p text:style-name="P286"/>
      <text:p text:style-name="P287">Projekto įgyvendinimui reikalinga pinigų suma:</text:p>
      <text:p text:style-name="P288"><text:span text:style-name="T289">87<text:s/></text:span><text:span text:style-name="T290">tūkstančiai eurų.</text:span><text:span text:style-name="T291"><text:s/></text:span></text:p>
      <text:p text:style-name="P292"/>
      <text:p text:style-name="P293">PLANUOJAMŲ IŠLAIDŲ SĄMATA:</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Išlaidų paskirtis</text:p>
          </table:table-cell>
          <table:table-cell table:style-name="TableCell306">
            <text:p text:style-name="P307">Reikalinga suma Eur</text:p>
          </table:table-cell>
          <table:table-cell table:style-name="TableCell308">
            <text:p text:style-name="P309">Išlaidų detalizavimas</text:p>
          </table:table-cell>
          <table:table-cell table:style-name="TableCell310">
            <text:p text:style-name="P311">Prašoma suma iš rajono savivaldybės</text:p>
          </table:table-cell>
        </table:table-row>
        <table:table-row table:style-name="TableRow312">
          <table:table-cell table:style-name="TableCell313">
            <text:p text:style-name="P314">1.</text:p>
          </table:table-cell>
          <table:table-cell table:style-name="TableCell315">
            <text:p text:style-name="P316">Abonementų į Kėdainių „Nevėžio“ krepšinio rungtynes Kėdainių arenoje įsigijimas</text:p>
          </table:table-cell>
          <table:table-cell table:style-name="TableCell317">
            <text:p text:style-name="P318">80000.00</text:p>
          </table:table-cell>
          <table:table-cell table:style-name="TableCell319">
            <text:p text:style-name="P320">800 abonementų x 100,00 Eur</text:p>
          </table:table-cell>
          <table:table-cell table:style-name="TableCell321">
            <text:p text:style-name="P322">30000.00 Eur</text:p>
          </table:table-cell>
        </table:table-row>
        <table:table-row table:style-name="TableRow323">
          <table:table-cell table:style-name="TableCell324">
            <text:p text:style-name="P325"/>
          </table:table-cell>
          <table:table-cell table:style-name="TableCell326">
            <text:p text:style-name="P327">Iš viso</text:p>
          </table:table-cell>
          <table:table-cell table:style-name="TableCell328">
            <text:p text:style-name="P329">80000.00</text:p>
          </table:table-cell>
          <table:table-cell table:style-name="TableCell330">
            <text:p text:style-name="P331"/>
          </table:table-cell>
          <table:table-cell table:style-name="TableCell332">
            <text:p text:style-name="P333">30000.00</text:p>
          </table:table-cell>
        </table:table-row>
      </table:table>
      <text:p text:style-name="P334"/>
      <text:p text:style-name="P335"><text:span text:style-name="T336">Abonementų kainos pagrindžiamumas:<text:s/></text:span></text:p>
      <text:p text:style-name="P337"><text:span text:style-name="T338">Pagal naują LKL tvarką 2015-2016 m. sezonui, LKL komandų licencijavimui būtina suformuoti ne mažesnį, kaip 300 tūkst. eurų biudžetą. Pajamos iš abonementų ir bilietų pardavimo sudaro dalį formuojamo biudžeto ir yra būtinos teikiant paraišką LKL. Todėl nustatyta 100,00 eurų abonemento kaina (vienkartinio bilieto į rungtynes kaina – 5 Eur, pensininkams ir neįgaliesiems – 2,5 Eur). Abonemento kaina nedifirencijuojama, kadangi Kėdainių arenoje matomumas iš visų tribūnų yra vienodai geras.<text:s/></text:span></text:p>
      <text:p text:style-name="P339"/>
      <text:p text:style-name="P340">Numatomi lėšų šaltiniai:</text:p>
      <text:p text:style-name="P341">Rėmėjų lėšos, savivaldybės lėšos, kitos lėšos.</text:p>
      <text:p text:style-name="P342"/>
      <text:p text:style-name="P343">Planuojamas vaikų, moksleivių skaičius dalyvausiantis projekte:</text:p>
      <text:p text:style-name="P344">800 Kėdainių rajono moksleivių.</text:p>
      <text:p text:style-name="P345"/>
      <text:p text:style-name="P346">Laukiami rezultatai:</text:p>
      <text:p text:style-name="P347">Visi rajono moksleiviai per projekto vykdymo laikotarpį bus sirgę ir dalyvavę pirmą kartą šalyje vykdomame tokio pobūdžio projekte Kėdainių arenoje, kuris propaguoja blaivią gyvenseną, sportininkų pavyzdžiu skatina sportuoti ir skleisti blaivybės idėją.<text:s/></text:p>
      <text:p text:style-name="P348"/>
      <text:p text:style-name="P349"><text:span text:style-name="T350">Projekto įgyvendinimo vieta, adresas:<text:s/></text:span><text:span text:style-name="T351">Kėdainių arena, J. Basanavičiaus g. 1A, Kėdainiai.</text:span></text:p>
      <text:p text:style-name="P352"/>
      <text:p text:style-name="P353">Projekto vykdytojas:<text:s/></text:p>
      <text:p text:style-name="P354">VšĮ “Veržlusis Nevėžis”<text:s/></text:p>
      <text:p text:style-name="P355"/>
      <text:soft-page-break/>
      <text:p text:style-name="P356">____________________________________________</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9-22T10:47:00Z</meta:creation-date>
    <dc:date>2015-09-22T10:47:00Z</dc:date>
    <meta:print-date>2015-09-04T08:02:00Z</meta:print-date>
    <meta:template xlink:href="Normal" xlink:type="simple"/>
    <meta:editing-cycles>2</meta:editing-cycles>
    <meta:editing-duration>PT0S</meta:editing-duration>
    <meta:document-statistic meta:page-count="6" meta:paragraph-count="135" meta:word-count="1321" meta:character-count="9773" meta:row-count="373" meta:non-whitespace-character-count="8587"/>
  </office:meta>
</office:document-meta>
</file>