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 fo:margin-right="-0.0013in" fo:text-indent="0.5909in">
        <style:tab-stops>
          <style:tab-stop style:type="left" style:position="6.2986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30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31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P32" style:parent-style-name="Normal" style:family="paragraph">
      <style:paragraph-properties fo:margin-left="-0.0986in" fo:text-indent="0.0986in">
        <style:tab-stops>
          <style:tab-stop style:type="right" style:position="6.791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TARYBA</text:p>
      <text:p text:style-name="P6"/>
      <text:p text:style-name="P7">SPRENDIMAS</text:p>
      <text:p text:style-name="P8"><text:span text:style-name="T9">DĖL</text:span><text:span text:style-name="T10"><text:s/></text:span><text:span text:style-name="T11">VILKAVIŠKIO RAJONO SAVIVALDYBĖS TARYBOS 2018 M. LAPKRIČIO 30 D. SPRENDIMO NR. B-TS-1261 „Dėl Vilkaviškio rajono savivaldybės nevyriausybinių organizacijų tarybos sudėties patvirtinimo“ <text:s/>2 punkto PAKEITIMO</text:span></text:p>
      <text:p text:style-name="P12"/>
      <text:p text:style-name="P13">2019 m. gruodžio 20 d. Nr. B-TS-275</text:p>
      <text:p text:style-name="P14">Vilkaviškis</text:p>
      <text:p text:style-name="P15"/>
      <text:p text:style-name="P16"/>
      <text:p text:style-name="P17"><text:span text:style-name="T18">Vadovaudamasi Lietuvos Respublikos vietos savivaldos įstatymo 18 straipsnio 1 dalimi, Vilkaviškio rajono savivaldybės taryba<text:s/></text:span><text:span text:style-name="T19">nusprendžia</text:span><text:span text:style-name="T20">:</text:span></text:p>
      <text:p text:style-name="P21"><text:span text:style-name="T22">Pakeisti Vilkaviškio rajono savivaldybės tarybos 2018 m. lapkričio 30 d. sprendimo Nr. B-TS-1261 „Dėl Vilkaviškio rajono savivaldybės nevyriausybinių organizacijų tarybos sudėties patvirtinimo“ 2 punktą ir jį išdėstyti taip:</text:span></text:p>
      <text:p text:style-name="P23"><text:span text:style-name="T24">„</text:span><text:span text:style-name="T25">2</text:span><text:span text:style-name="T26">. Paskirti Justę Bačinskienę, Savivaldybės administracijos Investicijų ir strateginio planavimo skyriaus vyriausiąją specialistę, Vilkaviškio rajono savivaldybės nevyriausybinių organizacijų tarybos sekretore.“</text:span></text:p>
      <text:p text:style-name="P27"><text:span text:style-name="T28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girdas Neiber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LKAVIŠKIO RAJONO SAVIVALDYBĖS ADMINISTRACIJOS DIREKTORIAUS 2015 M. SPALIO 29 D. ĮSAKYMO NR. B-ĮV-1247 1.4 IR 1.5 PUNKTŲ PAKEITIMO</dc:title>
    <dc:subject>B-ĮV-1317</dc:subject>
    <meta:initial-creator>VILKAVIŠKIO RAJONO SAVIVALDYBĖS ADMINISTRACIJOS DIREKTORIUS</meta:initial-creator>
    <dc:creator>adlibuser</dc:creator>
    <meta:creation-date>2019-12-22T13:10:00Z</meta:creation-date>
    <dc:date>2019-12-22T13:10:00Z</dc:date>
    <meta:print-date>2018-03-16T11:5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58" meta:character-count="1181" meta:row-count="31" meta:non-whitespace-character-count="1039"/>
  </office:meta>
</office:document-meta>
</file>