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027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INĖS KITOS PASKIRTIES ŽEMĖS SKLYPO PERDAVIMO NEATLYGINTINAI VARĖNOS RAJONO SAVIVALDYBĖS NUOSAVYBĖN</text:span></text:p>
      <text:p text:style-name="P17"/>
      <text:p text:style-name="P18">2017 m. kovo 22 d. Nr. 209</text:p>
      <text:p text:style-name="P19">Vilnius</text:p>
      <text:p text:style-name="P20"/>
      <text:p text:style-name="P21"/>
      <text:p text:style-name="P22"><text:span text:style-name="T23">Vadovaudamasi Lietuvos Respublikos žemės įstatymo 15 straipsnio 1 dalies 2 punktu, Lietuvos Respublikos vietos savivaldos įstatymo 6 straipsnio 31 punktu, įgyvendindama<text:s/></text:span><text:span text:style-name="T24">Valstybinės žemės sklypų perdavimo neatlygintinai savivaldybių nuosavybėn taisykles, patvirtintas Lietuvos Respublikos Vyriausybės 2000 m. rugpjūčio 2 d. nutarimu Nr. 925 „D</text:span><text:span text:style-name="T25">ėl valstybinės žemės sklypų perdavimo neatlygintinai savivaldybių nuosavybėn ir savivaldybėms nuosavybės teise priklausančių žemės sklypų pardavimo aukcione“, ir<text:s/></text:span><text:span text:style-name="T26">atsižvelgdama į Varėnos rajono savivaldybės tarybos 2016 m. rugsėjo 27 d. spendimą</text:span><text:span text:style-name="T27"><text:s/>Nr. T-VIII-480 „Dėl prašymo perduoti neatlygintinai Varėnos rajono savivaldybės nuosavybėn valstybinės žemės sklypus“,</text:span><text:span text:style-name="T28"><text:s/></text:span><text:span text:style-name="T29">Lietuvos Respublikos Vyriausybė</text:span><text:span text:style-name="T30"><text:s/>nutari</text:span><text:span text:style-name="T31">a:</text:span></text:p>
      <text:p text:style-name="P32"><text:span text:style-name="T33">Perduoti neatlygintinai<text:s/></text:span><text:span text:style-name="T34">Varėnos rajono savivaldybės nuosavybėn Nacionalinės žemės tarnybos prie Žemės ūkio ministerijos patikėjimo teise valdomą valstybinės kitos paskirties 0,20 ha žemės sklypą (unikalus numeris – 4400-4303-0824, naudojimo būdas – atliekų saugojimo, rūšiavimo ir utilizavimo (sąvartynai) teritorijos) Varėnos rajono savivaldybėje, Kaniavos seniūnijoje, Jasauskų kaime, komunalinių atliekų tvarkymo sistemai įdiegti (regioninei didelių gabaritų atliekų surinkimo aikštelei įrengti).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<text:span text:style-name="T43">Žemės ūkio ministras</text:span><text:span text:style-name="T44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27T08:05:00Z</meta:creation-date>
    <dc:date>2017-03-27T08:05:00Z</dc:date>
    <meta:print-date>2017-03-22T06:22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74" meta:character-count="1504" meta:row-count="97" meta:non-whitespace-character-count="1362"/>
  </office:meta>
</office:document-meta>
</file>