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weight-complex="bold" fo:text-transform="uppercase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weight-complex="bold" fo:text-transform="uppercase"/>
    </style:style>
    <style:style style:name="P39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40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41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center" fo:text-indent="0.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MOTORINIO PRAMOGINIO LAIVO LAIVAVEDŽIO TARPTAUTINIO KVALIFIKACIJOS LIUDIJIMO FORMOS PATVIRTINIMO</text:span></text:p>
      <text:p text:style-name="P11"/>
      <text:p text:style-name="P12"><text:span text:style-name="T13">2023<text:s/></text:span><text:span text:style-name="T14">m.<text:s/></text:span><text:span text:style-name="T15">kovo 15 d.</text:span><text:span text:style-name="T16"><text:s/>Nr.<text:s/></text:span><text:span text:style-name="T17">2BE-50</text:span></text:p>
      <text:p text:style-name="P18">Vilnius</text:p>
      <text:p text:style-name="P19"/>
      <text:p text:style-name="P20"/>
      <text:p text:style-name="P21">Vadovaudamasis Lietuvos Respublikos vidaus vandenų transporto kodekso 4 straipsnio 4 dalimi ir siekdamas užtikrinti Jungtinių Tautų Europos ekonomikos komisijos Vidaus transporto<text:s/><text:span text:style-name="T22">komiteto Vidaus vandenų transporto darbo grupės 1998 m. spalio 16 d. rezoliucijos Nr. 40 nuostatų dėl</text:span><text:s/>pramoginio laivo laivavedžio liudijimo formos įgyvendinimą:</text:p>
      <text:p text:style-name="P23">1. T v i r t i n u<text:s/><text:span text:style-name="T24">Motorinio pramoginio laivo laivavedžio tarptautinio kvalifikacijos liudijimo formą (pridedama).</text:span></text:p>
      <text:p text:style-name="P25">2. N u s t a t a u, kad, iki kol bus pasirengta išduoti šiuo įsakymu patvirtintos formos dokumentus, naudojami iki šio įsakymo įsigaliojimo pagaminti Motorinio<text:s/><text:span text:style-name="T26">pramoginio laivo laivavedžio tarptautinio kvalifikacijos liudijimo</text:span><text:s/>blankai ir, prireikus, gaminami papildomi Motorinio<text:s/><text:span text:style-name="T27">pramoginio laivo laivavedžio tarptautinio kvalifikacijos liudijimo</text:span><text:s/>blankai, kurių forma nustatyta<text:s/><text:span text:style-name="T28">Lietuvos saugios laivybos administracijos direktoriaus 2016 m. balandžio 28 d. įsakymu Nr. V</text:span><text:span text:style-name="T29">‑103 „Dėl Motorinio pramoginio laivo laivavedžio kvalifikaciją patvirtinančių dokumentų pildymo tvarkos aprašo patvirtinimo“.</text:span></text:p>
      <text:p text:style-name="P30">3.<text:s/><text:span text:style-name="T31">I n f o r m u o j u, kad šis įsakymas nustatyta tvarka skelbiamas Teisės aktų registre ir Lietuvos transporto saugos administracijos interneto svetainėje.</text:span></text:p>
      <text:p text:style-name="P32"/>
      <text:p text:style-name="P33"/>
      <text:p text:style-name="P34"/>
      <text:p text:style-name="P35">Administracijos direktorius<text:tab/><text:tab/><text:tab/><text:tab/>Genius Lukošius</text:p>
      <text:p text:style-name="P36"/>
      <text:soft-page-break/>
      <text:p text:style-name="P37">patvirtinta</text:p>
      <text:p text:style-name="P39">Lietuvos transporto saugos administracijos<text:s/></text:p>
      <text:p text:style-name="P40">direktoriaus 2023 m.<text:s/>kovo 15<text:s/>d.<text:s/></text:p>
      <text:p text:style-name="P41">įsakymu Nr.<text:s/>2BE-50</text:p>
      <text:p text:style-name="P42"/>
      <text:p text:style-name="P43"><text:span text:style-name="T44">(Motorinio pramoginio laivo laivavedžio tarptautinio kvalifikacijos</text:span></text:p>
      <text:p text:style-name="P45"><text:span text:style-name="T46">liudijimo forma)</text:span></text:p>
      <text:p text:style-name="Normal"/>
      <text:p text:style-name="P47"><text:span text:style-name="T48">1</text:span><text:span text:style-name="T49">. Motorinio pramoginio laivo laivavedžio tarptautinio kvalifikacijos liudijimo (toliau – liudijimas) blankas – 85,60 × 53,98 mm formato ISO/</text:span>IEC<text:span text:style-name="T50"> 7810 standarto reikalavimus atitinkanti plastikinė kortelė, turinti technologinės apsaugos priemonių.</text:span></text:p>
      <text:p text:style-name="P51"><text:span text:style-name="T52">2</text:span><text:span text:style-name="T53">.<text:s/></text:span>Liudijimo pirmoji pusė:</text:p>
      <text:p text:style-name="P54"/>
      <text:p text:style-name="P55"><text:span text:style-name="T56"><draw:frame draw:style-name="a1" draw:name="Paveikslėlis 2" text:anchor-type="as-char" svg:x="0in" svg:y="0in" svg:width="4.96736in" svg:height="3.06667in" style:rel-width="scale" style:rel-height="scale"><draw:image xlink:href="media/image2.png" xlink:type="simple" xlink:show="embed" xlink:actuate="onLoad"/><svg:title/><svg:desc/></draw:frame></text:span></text:p>
      <text:p text:style-name="P57"/>
      <text:p text:style-name="P58"><text:span text:style-name="T59">3</text:span><text:span text:style-name="T60">.<text:s/></text:span>Liudijimo antroji pusė:</text:p>
      <text:soft-page-break/>
      <text:p text:style-name="P61"><text:span text:style-name="T62"><draw:frame draw:style-name="a2" draw:name="Paveikslėlis 12" text:anchor-type="as-char" svg:x="0in" svg:y="0in" svg:width="4.99375in" svg:height="3.07361in" style:rel-width="scale" style:rel-height="scale"><draw:image xlink:href="media/image3.png" xlink:type="simple" xlink:show="embed" xlink:actuate="onLoad"/><svg:title/><svg:desc/></draw:frame></text:span></text:p>
      <text:p text:style-name="P63"/>
      <text:p text:style-name="P64"><text:span text:style-name="T6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3-15T13:41:00Z</meta:creation-date>
    <dc:date>2023-03-15T13:41:00Z</dc:date>
    <meta:template xlink:href="Normal.dotm" xlink:type="simple"/>
    <meta:editing-cycles>2</meta:editing-cycles>
    <meta:editing-duration>PT0S</meta:editing-duration>
    <meta:document-statistic meta:page-count="4" meta:paragraph-count="38" meta:word-count="262" meta:character-count="1991" meta:row-count="117" meta:non-whitespace-character-count="1767"/>
  </office:meta>
</office:document-meta>
</file>