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Tahoma" fo:font-weight="bold" style:font-weight-asian="bold" fo:color="#000000" style:font-size-complex="8.5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complex="Tahoma" style:font-weight-complex="bold" fo:color="#000000" style:font-size-complex="8.5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indent="3.6423in" style:page-number="1">
        <style:tab-stops>
          <style:tab-stop style:type="left" style:position="4.75in"/>
        </style:tab-stops>
      </style:paragraph-properties>
      <style:text-properties fo:color="#000000" fo:font-size="11pt" style:font-size-asian="11pt" style:font-size-complex="11pt"/>
    </style:style>
    <style:style style:name="P47"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48" style:parent-style-name="Normal" style:family="paragraph">
      <style:paragraph-properties fo:text-indent="3.6423in">
        <style:tab-stops>
          <style:tab-stop style:type="left" style:position="4.75in"/>
          <style:tab-stop style:type="left" style:position="5.064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9pt" style:language-asian="lt" style:country-asian="L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3" style:parent-style-name="Normal" style:family="paragraph">
      <style:paragraph-properties fo:text-indent="3.6423in">
        <style:tab-stops>
          <style:tab-stop style:type="left" style:position="4.75in"/>
          <style:tab-stop style:type="left" style:position="5.0645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9pt" style:language-asian="lt" style:country-asian="L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8" style:parent-style-name="Normal" style:family="paragraph">
      <style:paragraph-properties fo:text-indent="3.6423in">
        <style:tab-stops>
          <style:tab-stop style:type="left" style:position="4.75in"/>
          <style:tab-stop style:type="left" style:position="5.0645in"/>
        </style:tab-stops>
      </style:paragraph-properties>
      <style:text-properties fo:color="#000000" fo:font-size="11pt" style:font-size-asian="11pt" style:font-size-complex="11pt"/>
    </style:style>
    <style:style style:name="P59" style:parent-style-name="Normal" style:family="paragraph">
      <style:paragraph-properties>
        <style:tab-stops>
          <style:tab-stop style:type="left" style:position="4.75in"/>
          <style:tab-stop style:type="left" style:position="5.0645in"/>
        </style:tab-stops>
      </style:paragraph-properties>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5909in">
        <style:tab-stops>
          <style:tab-stop style:type="left" style:position="1.0833in"/>
        </style:tab-stops>
      </style:paragraph-properties>
      <style:text-properties fo:font-weight="bold" style:font-weight-asian="bold" fo:color="#000000" style:font-size-complex="12pt"/>
    </style:style>
    <style:style style:name="P6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fo:text-indent="0.5909in">
        <style:tab-stops>
          <style:tab-stop style:type="left" style:position="0.3937in"/>
          <style:tab-stop style:type="left" style:position="1.0833in"/>
        </style:tab-stops>
      </style:paragraph-properties>
    </style:style>
    <style:style style:name="P92" style:parent-style-name="Normal" style:family="paragraph">
      <style:paragraph-properties fo:text-align="center">
        <style:tab-stops>
          <style:tab-stop style:type="left" style:position="0in"/>
          <style:tab-stop style:type="left" style:position="1.0833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left" style:position="0in"/>
          <style:tab-stop style:type="left" style:position="1.0833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indent="0.5909in">
        <style:tab-stops>
          <style:tab-stop style:type="left" style:position="0.3937in"/>
          <style:tab-stop style:type="left" style:position="1.0833in"/>
        </style:tab-stops>
      </style:paragraph-properties>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center">
        <style:tab-stops>
          <style:tab-stop style:type="left" style:position="0.3937in"/>
          <style:tab-stop style:type="left" style:position="1.0833in"/>
        </style:tab-stops>
      </style:paragraph-properties>
    </style:style>
    <style:style style:name="P119" style:parent-style-name="Normal" style:family="paragraph">
      <style:paragraph-properties fo:text-align="center">
        <style:tab-stops>
          <style:tab-stop style:type="left" style:position="0.3937in"/>
          <style:tab-stop style:type="left" style:position="1.0833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3937in"/>
          <style:tab-stop style:type="left" style:position="1.0833in"/>
        </style:tab-stops>
      </style:paragraph-properties>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ab-stops>
          <style:tab-stop style:type="left" style:position="0.3937in"/>
          <style:tab-stop style:type="left" style:position="1.0833in"/>
        </style:tab-stops>
      </style:paragraph-properties>
      <style:text-properties fo:font-weight="bold" style:font-weight-asian="bold" style:font-weight-complex="bold" fo:color="#000000"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P217" style:parent-style-name="Normal" style:family="paragraph">
      <style:paragraph-properties fo:text-align="center">
        <style:tab-stops>
          <style:tab-stop style:type="left" style:position="1.083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1.0833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1.0833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51" style:parent-style-name="Normal" style:family="paragraph">
      <style:paragraph-properties fo:margin-left="3.3472in">
        <style:tab-stops/>
      </style:paragraph-properties>
      <style:text-properties fo:color="#000000" style:font-size-complex="12pt" style:language-asian="lt" style:country-asian="LT"/>
    </style:style>
    <style:style style:name="P252" style:parent-style-name="Normal" style:family="paragraph">
      <style:paragraph-properties fo:margin-left="3.347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text-properties fo:color="#000000" fo:font-size="4pt" style:font-size-asian="4pt"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1" style:parent-style-name="Normal" style:family="paragraph">
      <style:text-properties fo:color="#000000" fo:font-size="4pt" style:font-size-asian="4pt" style:font-size-complex="4pt"/>
    </style:style>
    <style:style style:name="TableColumn263" style:family="table-column">
      <style:table-column-properties style:column-width="0.5722in"/>
    </style:style>
    <style:style style:name="TableColumn264" style:family="table-column">
      <style:table-column-properties style:column-width="1.9861in"/>
    </style:style>
    <style:style style:name="TableColumn265" style:family="table-column">
      <style:table-column-properties style:column-width="1.4034in"/>
    </style:style>
    <style:style style:name="TableColumn266" style:family="table-column">
      <style:table-column-properties style:column-width="1.3208in"/>
    </style:style>
    <style:style style:name="TableColumn267" style:family="table-column">
      <style:table-column-properties style:column-width="1.4034in"/>
    </style:style>
    <style:style style:name="Table262"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style:style>
    <style:style style:name="TableRow275" style:family="table-row">
      <style:table-row-properties/>
    </style:style>
    <style:style style:name="P276" style:parent-style-name="Normal" style:family="paragraph">
      <style:paragraph-properties fo:text-align="center"/>
      <style:text-properties fo:font-weight="bold" style:font-weight-asian="bold" style:font-weight-complex="bold" fo:color="#000000" style:font-size-complex="12pt"/>
    </style:style>
    <style:style style:name="P277" style:parent-style-name="Normal" style:family="paragraph">
      <style:paragraph-properties fo:text-align="center"/>
      <style:text-properties fo:font-weight="bold" style:font-weight-asian="bold"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font-size-complex="12pt"/>
    </style:style>
    <style:style style:name="TableRow311" style:family="table-row">
      <style:table-row-properties style:min-row-height="0.218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43in"/>
      <style:text-properties style:font-weight-complex="bold"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color="#000000"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color="#000000"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color="#000000"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font-size-complex="12pt"/>
    </style:style>
    <style:style style:name="P491" style:parent-style-name="Normal" style:family="paragraph">
      <style:paragraph-properties fo:margin-left="3.6423in" fo:text-indent="-0.034in">
        <style:tab-stops>
          <style:tab-stop style:type="left" style:position="0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master-page-name="MPF3"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500"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501" style:parent-style-name="Normal" style:family="paragraph">
      <style:paragraph-properties fo:margin-left="2.4611in" fo:text-indent="1.125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2.4611in" fo:text-indent="1.0826in">
        <style:tab-stops/>
      </style:paragraph-properties>
      <style:text-properties fo:color="#000000" style:font-size-complex="12pt" style:language-asian="lt" style:country-asian="LT"/>
    </style:style>
    <style:style style:name="P505" style:parent-style-name="Normal" style:family="paragraph">
      <style:paragraph-properties fo:text-align="justify" fo:text-indent="0.043in">
        <style:tab-stops>
          <style:tab-stop style:type="left" style:position="3.7409in"/>
        </style:tab-stops>
      </style:paragraph-properties>
      <style:text-properties fo:color="#000000" style:font-size-complex="12pt" style:language-asian="lt" style:country-asian="LT"/>
    </style:style>
    <style:style style:name="P506" style:parent-style-name="Normal" style:family="paragraph">
      <style:paragraph-properties fo:text-align="center">
        <style:tab-stops>
          <style:tab-stop style:type="left" style:position="4.3312in"/>
        </style:tab-stops>
      </style:paragraph-properties>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fo:text-align="center">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1" style:parent-style-name="Normal" style:family="paragraph">
      <style:paragraph-properties fo:text-align="justify">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text-align="center" fo:text-indent="0.043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513" style:parent-style-name="Normal" style:family="paragraph">
      <style:text-properties fo:font-weight="bold" style:font-weight-asian="bold" fo:color="#000000" style:font-size-complex="12pt"/>
    </style:style>
    <style:style style:name="P514" style:parent-style-name="Normal" style:family="paragraph">
      <style:text-properties fo:font-weight="bold" style:font-weight-asian="bold" fo:color="#000000" style:font-size-complex="12pt"/>
    </style:style>
    <style:style style:name="P515"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ab-stops>
          <style:tab-stop style:type="left" style:position="3.7409in"/>
        </style:tab-stops>
      </style:paragraph-properties>
      <style:text-properties fo:font-style="italic" style:font-style-asian="italic" style:font-style-complex="italic" fo:color="#000000" style:font-size-complex="12pt" fo:background-color="#FFFFFF"/>
    </style:style>
    <style:style style:name="P517"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521" style:parent-style-name="Normal" style:family="paragraph">
      <style:paragraph-properties>
        <style:tab-stops>
          <style:tab-stop style:type="left" style:position="3.7409in"/>
        </style:tab-stops>
      </style:paragraph-properties>
      <style:text-properties fo:color="#000000" style:font-size-complex="12pt" fo:background-color="#FFFFFF"/>
    </style:style>
    <style:style style:name="P522"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523" style:parent-style-name="Normal" style:family="paragraph">
      <style:paragraph-properties fo:line-height="115%">
        <style:tab-stops>
          <style:tab-stop style:type="left" style:position="3.7409in"/>
        </style:tab-stops>
      </style:paragraph-properties>
    </style:style>
    <style:style style:name="T524" style:parent-style-name="DefaultParagraphFont" style:family="text">
      <style:text-properties fo:font-weight="bold" style:font-weight-asian="bold" style:font-weight-complex="bold" fo:color="#000000" style:font-size-complex="12pt" fo:background-color="#FFFFFF"/>
    </style:style>
    <style:style style:name="T525" style:parent-style-name="DefaultParagraphFont" style:family="text">
      <style:text-properties fo:font-weight="bold" style:font-weight-asian="bold" style:font-weight-complex="bold" fo:color="#000000" style:font-size-complex="12pt" fo:background-color="#FFFFFF"/>
    </style:style>
    <style:style style:name="P526" style:parent-style-name="Normal" style:family="paragraph">
      <style:paragraph-properties fo:line-height="115%" fo:margin-left="0.1972in" fo:text-indent="-0.1972in">
        <style:tab-stops>
          <style:tab-stop style:type="left" style:position="3.5437in"/>
        </style:tab-stops>
      </style:paragraph-properties>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line-height="115%">
        <style:tab-stops>
          <style:tab-stop style:type="left" style:position="3.74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15%">
        <style:tab-stops>
          <style:tab-stop style:type="left" style:position="4.331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fo:line-height="115%">
        <style:tab-stops>
          <style:tab-stop style:type="left" style:position="4.3312in"/>
        </style:tab-stops>
      </style:paragraph-properties>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justify" fo:line-height="115%">
        <style:tab-stops>
          <style:tab-stop style:type="left" style:position="4.331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line-height="115%"/>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weight-complex="bold" style:font-size-complex="12pt" fo:background-color="#FFFFFF" style:language-asian="lt" style:country-asian="LT"/>
    </style:style>
    <style:style style:name="T544" style:parent-style-name="DefaultParagraphFont" style:family="text">
      <style:text-properties fo:font-weight="bold" style:font-weight-asian="bold" style:font-weight-complex="bold" style:font-size-complex="12pt" fo:background-color="#FFFFFF"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line-height="115%">
        <style:tab-stops>
          <style:tab-stop style:type="left" style:position="3.74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15%">
        <style:tab-stops>
          <style:tab-stop style:type="left" style:position="4.33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15%">
        <style:tab-stops>
          <style:tab-stop style:type="left" style:position="4.3312in"/>
        </style:tab-stops>
      </style:paragraph-properties>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P556" style:parent-style-name="Normal" style:family="paragraph">
      <style:paragraph-properties fo:line-height="115%">
        <style:tab-stops>
          <style:tab-stop style:type="left" style:position="4.33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P560" style:parent-style-name="Normal" style:family="paragraph">
      <style:paragraph-properties fo:line-height="115%"/>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style:font-weight-complex="bold" style:font-size-complex="12pt" fo:background-color="#FFFFFF" style:language-asian="lt" style:country-asian="LT"/>
    </style:style>
    <style:style style:name="T563" style:parent-style-name="DefaultParagraphFont" style:family="text">
      <style:text-properties fo:font-weight="bold" style:font-weight-asian="bold" style:font-weight-complex="bold" style:font-size-complex="12pt" fo:background-color="#FFFFFF" style:language-asian="lt" style:country-asian="LT"/>
    </style:style>
    <style:style style:name="P564" style:parent-style-name="Normal" style:family="paragraph">
      <style:paragraph-properties fo:line-height="115%"/>
      <style:text-properties style:font-size-complex="12pt" fo:background-color="#FFFFFF"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74"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P576" style:parent-style-name="Normal" style:family="paragraph">
      <style:paragraph-properties fo:line-height="115%" fo:margin-left="0.1972in" fo:text-indent="-0.1972in">
        <style:tab-stops/>
      </style:paragraph-properties>
    </style:style>
    <style:style style:name="T577" style:parent-style-name="DefaultParagraphFont" style:family="text">
      <style:text-properties style:font-name="Courier New" style:font-name-complex="Courier New" style:font-weight-complex="bold" fo:color="#000000" style:font-size-complex="12pt" style:language-asian="lt" style:country-asian="LT"/>
    </style:style>
    <style:style style:name="T578" style:parent-style-name="DefaultParagraphFont" style:family="text">
      <style:text-properties style:font-name="Courier New" style:font-name-complex="Courier New"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fo:background-color="#FFFFFF" style:language-asian="lt" style:country-asian="LT"/>
    </style:style>
    <style:style style:name="P580" style:parent-style-name="Normal" style:family="paragraph">
      <style:paragraph-properties fo:line-height="115%" fo:margin-left="0.1972in" fo:text-indent="-0.1972in">
        <style:tab-stops/>
      </style:paragraph-properties>
    </style:style>
    <style:style style:name="T581" style:parent-style-name="DefaultParagraphFont" style:family="text">
      <style:text-properties style:font-name="Courier New" style:font-name-complex="Courier New" fo:color="#000000" style:font-size-complex="12pt" style:language-asian="lt" style:country-asian="LT"/>
    </style:style>
    <style:style style:name="T582" style:parent-style-name="DefaultParagraphFont" style:family="text">
      <style:text-properties style:font-name="Courier New" style:font-name-complex="Courier New"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line-height="115%" fo:margin-left="0.1972in" fo:text-indent="-0.1972in">
        <style:tab-stops/>
      </style:paragraph-properties>
    </style:style>
    <style:style style:name="T585" style:parent-style-name="DefaultParagraphFont" style:family="text">
      <style:text-properties style:font-name="Courier New" style:font-name-complex="Courier New" fo:color="#000000" style:font-size-complex="12pt" style:language-asian="lt" style:country-asian="LT"/>
    </style:style>
    <style:style style:name="T586" style:parent-style-name="DefaultParagraphFont" style:family="text">
      <style:text-properties style:font-name="Courier New" style:font-name-complex="Courier New"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line-height="115%" fo:margin-left="0.1972in" fo:text-indent="-0.1972in">
        <style:tab-stops/>
      </style:paragraph-properties>
    </style:style>
    <style:style style:name="T589" style:parent-style-name="DefaultParagraphFont" style:family="text">
      <style:text-properties style:font-name="Courier New" style:font-name-complex="Courier New" style:font-weight-complex="bold" fo:color="#000000" style:font-size-complex="12pt" style:language-asian="lt" style:country-asian="LT"/>
    </style:style>
    <style:style style:name="T590" style:parent-style-name="DefaultParagraphFont" style:family="text">
      <style:text-properties style:font-name="Courier New" style:font-name-complex="Courier New" style:font-weight-complex="bold"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96"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597" style:parent-style-name="DefaultParagraphFont" style:family="text">
      <style:text-properties style:font-weight-complex="bold" fo:color="#000000" style:font-size-complex="12pt" fo:background-color="#FFFFFF" style:language-asian="lt" style:country-asian="LT"/>
    </style:style>
    <style:style style:name="P598" style:parent-style-name="Normal" style:family="paragraph">
      <style:paragraph-properties fo:line-height="115%" fo:margin-left="0.1972in" fo:text-indent="-0.1972in">
        <style:tab-stops/>
      </style:paragraph-properties>
    </style:style>
    <style:style style:name="T599" style:parent-style-name="DefaultParagraphFont" style:family="text">
      <style:text-properties style:font-name="Courier New" style:font-name-complex="Courier New" fo:color="#000000" style:font-size-complex="12pt" style:language-asian="lt" style:country-asian="LT"/>
    </style:style>
    <style:style style:name="T600" style:parent-style-name="DefaultParagraphFont" style:family="text">
      <style:text-properties style:font-name="Courier New" style:font-name-complex="Courier New"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line-height="115%" fo:margin-left="0.1972in" fo:text-indent="-0.1972in">
        <style:tab-stops/>
      </style:paragraph-properties>
    </style:style>
    <style:style style:name="T603" style:parent-style-name="DefaultParagraphFont" style:family="text">
      <style:text-properties style:font-name="Courier New" style:font-name-complex="Courier New" fo:color="#000000" style:font-size-complex="12pt" style:language-asian="lt" style:country-asian="LT"/>
    </style:style>
    <style:style style:name="T604" style:parent-style-name="DefaultParagraphFont" style:family="text">
      <style:text-properties style:font-name="Courier New" style:font-name-complex="Courier New" fo:color="#000000"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line-height="115%" fo:margin-left="0.1972in" fo:text-indent="-0.1972in">
        <style:tab-stops/>
      </style:paragraph-properties>
    </style:style>
    <style:style style:name="T607" style:parent-style-name="DefaultParagraphFont" style:family="text">
      <style:text-properties style:font-name="Courier New" style:font-name-complex="Courier New" fo:color="#000000" style:font-size-complex="12pt" style:language-asian="lt" style:country-asian="LT"/>
    </style:style>
    <style:style style:name="T608" style:parent-style-name="DefaultParagraphFont" style:family="text">
      <style:text-properties style:font-name="Courier New" style:font-name-complex="Courier New"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line-height="115%" fo:margin-left="0.1972in" fo:text-indent="-0.1972in">
        <style:tab-stops/>
      </style:paragraph-properties>
    </style:style>
    <style:style style:name="T611" style:parent-style-name="DefaultParagraphFont" style:family="text">
      <style:text-properties style:font-name="Courier New" style:font-name-complex="Courier New" fo:color="#000000" style:font-size-complex="12pt" style:language-asian="lt" style:country-asian="LT"/>
    </style:style>
    <style:style style:name="T612" style:parent-style-name="DefaultParagraphFont" style:family="text">
      <style:text-properties style:font-name="Courier New" style:font-name-complex="Courier New"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line-height="115%" fo:margin-left="0.1972in" fo:text-indent="-0.1972in">
        <style:tab-stops/>
      </style:paragraph-properties>
    </style:style>
    <style:style style:name="T615" style:parent-style-name="DefaultParagraphFont" style:family="text">
      <style:text-properties style:font-name="Courier New" style:font-name-complex="Courier New" fo:color="#000000" style:font-size-complex="12pt" style:language-asian="lt" style:country-asian="LT"/>
    </style:style>
    <style:style style:name="T616" style:parent-style-name="DefaultParagraphFont" style:family="text">
      <style:text-properties style:font-name="Courier New" style:font-name-complex="Courier New"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line-height="115%"/>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line-height="115%"/>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style:tab-stops>
          <style:tab-stop style:type="left" style:position="3.7409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tab-stops>
          <style:tab-stop style:type="left" style:position="0.1972in"/>
          <style:tab-stop style:type="left" style:position="0.4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font-weight="bold" style:font-weight-asian="bold" fo:color="#000000" style:font-size-complex="12pt" fo:background-color="#FFFFFF"/>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text-align="justify">
        <style:tab-stops>
          <style:tab-stop style:type="left" style:position="0.1972in"/>
          <style:tab-stop style:type="left" style:position="0.492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font-weight="bold" style:font-weight-asian="bold"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text-align="justify">
        <style:tab-stops>
          <style:tab-stop style:type="left" style:position="0.1972in"/>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57" style:parent-style-name="Normal" style:family="paragraph">
      <style:paragraph-properties fo:text-align="justify">
        <style:tab-stops>
          <style:tab-stop style:type="left" style:position="0.1972in"/>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style:tab-stops>
          <style:tab-stop style:type="left" style:position="0.1972in"/>
          <style:tab-stop style:type="left" style:position="0.4923in"/>
          <style:tab-stop style:type="left" style:position="3.6423in"/>
        </style:tab-stops>
      </style:paragraph-properties>
    </style:style>
    <style:style style:name="P663" style:parent-style-name="Normal" style:family="paragraph">
      <style:paragraph-properties>
        <style:tab-stops>
          <style:tab-stop style:type="left" style:position="0.4923in"/>
          <style:tab-stop style:type="left" style:position="3.8395in"/>
        </style:tab-stops>
      </style:paragraph-properties>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tab-stops>
          <style:tab-stop style:type="left" style:position="0.4923in"/>
          <style:tab-stop style:type="left" style:position="3.8395in"/>
        </style:tab-stops>
      </style:paragraph-properties>
    </style:style>
    <style:style style:name="P666"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667"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668"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669" style:parent-style-name="Normal" style:family="paragraph">
      <style:paragraph-properties>
        <style:tab-stops>
          <style:tab-stop style:type="left" style:position="0.4923in"/>
          <style:tab-stop style:type="left" style:position="3.6423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master-page-name="MPF4" style:family="paragraph">
      <style:paragraph-properties fo:break-before="page" fo:margin-left="3.6423in" fo:text-indent="-0.034in" style:page-number="1">
        <style:tab-stops>
          <style:tab-stop style:type="left" style:position="0in"/>
        </style:tab-stops>
      </style:paragraph-properties>
      <style:text-properties fo:color="#000000" style:font-size-complex="12pt" style:language-asian="lt" style:country-asian="LT"/>
    </style:style>
    <style:style style:name="P678" style:parent-style-name="Normal" style:family="paragraph">
      <style:paragraph-properties fo:margin-left="3.5437in" fo:text-indent="0.0645in">
        <style:tab-stops/>
      </style:paragraph-properties>
      <style:text-properties fo:color="#000000" style:font-size-complex="12pt" style:language-asian="lt" style:country-asian="LT"/>
    </style:style>
    <style:style style:name="P679" style:parent-style-name="Normal" style:family="paragraph">
      <style:paragraph-properties fo:margin-left="2.4611in" fo:text-indent="1.1256in">
        <style:tab-stops/>
      </style:paragraph-properties>
      <style:text-properties fo:color="#000000" style:font-size-complex="12pt" style:language-asian="lt" style:country-asian="LT"/>
    </style:style>
    <style:style style:name="P680" style:parent-style-name="Normal" style:family="paragraph">
      <style:text-properties fo:font-weight="bold" style:font-weight-asian="bold" fo:color="#000000" style:font-size-complex="12pt"/>
    </style:style>
    <style:style style:name="P681" style:parent-style-name="Normal" style:family="paragraph">
      <style:paragraph-properties fo:text-align="justify" fo:text-indent="0.043in">
        <style:tab-stops>
          <style:tab-stop style:type="left" style:position="3.7409in"/>
        </style:tab-stops>
      </style:paragraph-properties>
      <style:text-properties fo:color="#000000" style:font-size-complex="12pt" style:language-asian="lt" style:country-asian="LT"/>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P686" style:parent-style-name="Normal" style:family="paragraph">
      <style:paragraph-properties fo:text-align="center">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text-align="justify">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8" style:parent-style-name="Normal" style:family="paragraph">
      <style:paragraph-properties fo:text-align="center" fo:text-indent="0.043in">
        <style:tab-stops>
          <style:tab-stop style:type="left" style:position="4.3312in"/>
        </style:tab-stops>
      </style:paragraph-properties>
      <style:text-properties fo:font-style="italic" style:font-style-asian="italic" style:font-style-complex="italic" fo:color="#000000" style:font-size-complex="12pt" style:language-asian="lt" style:country-asian="LT"/>
    </style:style>
    <style:style style:name="P689" style:parent-style-name="Normal" style:family="paragraph">
      <style:text-properties fo:font-weight="bold" style:font-weight-asian="bold" fo:color="#000000" style:font-size-complex="12pt"/>
    </style:style>
    <style:style style:name="P690" style:parent-style-name="Normal" style:family="paragraph">
      <style:text-properties fo:font-weight="bold" style:font-weight-asian="bold" fo:color="#000000" style:font-size-complex="12pt"/>
    </style:style>
    <style:style style:name="P691"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tab-stops>
          <style:tab-stop style:type="left" style:position="3.7409in"/>
        </style:tab-stops>
      </style:paragraph-properties>
      <style:text-properties fo:font-style="italic" style:font-style-asian="italic" style:font-style-complex="italic" fo:color="#000000" style:font-size-complex="12pt" fo:background-color="#FFFFFF"/>
    </style:style>
    <style:style style:name="P693" style:parent-style-name="Normal" style:family="paragraph">
      <style:paragraph-properties fo:text-align="center">
        <style:tab-stops>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indent="1.3784in">
        <style:tab-stops>
          <style:tab-stop style:type="left" style:position="4.3312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697" style:parent-style-name="Normal" style:family="paragraph">
      <style:paragraph-properties>
        <style:tab-stops>
          <style:tab-stop style:type="left" style:position="3.7409in"/>
        </style:tab-stops>
      </style:paragraph-properties>
      <style:text-properties fo:color="#000000" style:font-size-complex="12pt" fo:background-color="#FFFFFF"/>
    </style:style>
    <style:style style:name="P698"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699" style:parent-style-name="Normal" style:family="paragraph">
      <style:paragraph-properties fo:line-height="115%">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P700" style:parent-style-name="Normal" style:family="paragraph">
      <style:paragraph-properties fo:line-height="115%" fo:margin-left="0.1972in" fo:text-indent="-0.1972in">
        <style:tab-stops>
          <style:tab-stop style:type="left" style:position="3.5437in"/>
        </style:tab-stops>
      </style:paragraph-properties>
      <style:text-properties fo:color="#000000" style:font-size-complex="12pt" fo:background-color="#FFFFFF"/>
    </style:style>
    <style:style style:name="P701"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702" style:parent-style-name="Normal" style:family="paragraph">
      <style:paragraph-properties fo:text-align="justify" fo:line-height="115%">
        <style:tab-stops>
          <style:tab-stop style:type="left" style:position="4.33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P705" style:parent-style-name="Normal" style:family="paragraph">
      <style:paragraph-properties fo:line-height="115%"/>
      <style:text-properties fo:color="#FF0000" style:font-size-complex="12pt" fo:background-color="#FFFFFF"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font-weight-complex="bold"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font-weight="bold" style:font-weight-asian="bold" style:font-weight-complex="bold" style:font-size-complex="12pt" fo:background-color="#FFFFFF" style:language-asian="lt" style:country-asian="LT"/>
    </style:style>
    <style:style style:name="P710" style:parent-style-name="Normal" style:family="paragraph">
      <style:paragraph-properties fo:line-height="115%"/>
      <style:text-properties style:font-size-complex="12pt" fo:background-color="#FFFFFF" style:language-asian="lt" style:country-asian="LT"/>
    </style:style>
    <style:style style:name="P711"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712"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713" style:parent-style-name="Normal" style:family="paragraph">
      <style:paragraph-properties fo:text-align="center" fo:line-height="115%">
        <style:tab-stops>
          <style:tab-stop style:type="left" style:position="4.3312in"/>
        </style:tab-stops>
      </style:paragraph-properties>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line-height="115%">
        <style:tab-stops>
          <style:tab-stop style:type="left" style:position="4.33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P718"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719"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720" style:parent-style-name="Normal" style:family="paragraph">
      <style:paragraph-properties fo:line-height="115%"/>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font-weight="bold" style:font-weight-asian="bold" style:font-weight-complex="bold"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weight-complex="bold" fo:color="#000000" style:font-size-complex="12pt" fo:background-color="#FFFFFF"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1"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732" style:parent-style-name="DefaultParagraphFont" style:family="text">
      <style:text-properties style:font-weight-complex="bold" fo:color="#000000" style:font-size-complex="12pt" fo:background-color="#FFFFFF" style:language-asian="lt" style:country-asian="LT"/>
    </style:style>
    <style:style style:name="P733" style:parent-style-name="Normal" style:family="paragraph">
      <style:paragraph-properties fo:line-height="115%" fo:margin-left="0.1972in" fo:text-indent="-0.1972in">
        <style:tab-stops/>
      </style:paragraph-properties>
    </style:style>
    <style:style style:name="T734" style:parent-style-name="DefaultParagraphFont" style:family="text">
      <style:text-properties style:font-name="Courier New" style:font-name-complex="Courier New" style:font-weight-complex="bold" fo:color="#000000" style:font-size-complex="12pt" style:language-asian="lt" style:country-asian="LT"/>
    </style:style>
    <style:style style:name="T735" style:parent-style-name="DefaultParagraphFont" style:family="text">
      <style:text-properties style:font-name="Courier New" style:font-name-complex="Courier New"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fo:background-color="#FFFFFF" style:language-asian="lt" style:country-asian="LT"/>
    </style:style>
    <style:style style:name="P737" style:parent-style-name="Normal" style:family="paragraph">
      <style:paragraph-properties fo:line-height="115%" fo:margin-left="0.1972in" fo:text-indent="-0.1972in">
        <style:tab-stops/>
      </style:paragraph-properties>
    </style:style>
    <style:style style:name="T738" style:parent-style-name="DefaultParagraphFont" style:family="text">
      <style:text-properties style:font-name="Courier New" style:font-name-complex="Courier New" fo:color="#000000" style:font-size-complex="12pt" style:language-asian="lt" style:country-asian="LT"/>
    </style:style>
    <style:style style:name="T739" style:parent-style-name="DefaultParagraphFont" style:family="text">
      <style:text-properties style:font-name="Courier New" style:font-name-complex="Courier New"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line-height="115%" fo:margin-left="0.1972in" fo:text-indent="-0.1972in">
        <style:tab-stops/>
      </style:paragraph-properties>
    </style:style>
    <style:style style:name="T742" style:parent-style-name="DefaultParagraphFont" style:family="text">
      <style:text-properties style:font-name="Courier New" style:font-name-complex="Courier New" fo:color="#000000" style:font-size-complex="12pt" style:language-asian="lt" style:country-asian="LT"/>
    </style:style>
    <style:style style:name="T743" style:parent-style-name="DefaultParagraphFont" style:family="text">
      <style:text-properties style:font-name="Courier New" style:font-name-complex="Courier New"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line-height="115%" fo:margin-left="0.1972in" fo:text-indent="-0.1972in">
        <style:tab-stops/>
      </style:paragraph-properties>
    </style:style>
    <style:style style:name="T746" style:parent-style-name="DefaultParagraphFont" style:family="text">
      <style:text-properties style:font-name="Courier New" style:font-name-complex="Courier New" style:font-weight-complex="bold" fo:color="#000000" style:font-size-complex="12pt" style:language-asian="lt" style:country-asian="LT"/>
    </style:style>
    <style:style style:name="T747" style:parent-style-name="DefaultParagraphFont" style:family="text">
      <style:text-properties style:font-name="Courier New" style:font-name-complex="Courier New" style:font-weight-complex="bold"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line-height="115%"/>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52"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P754" style:parent-style-name="Normal" style:family="paragraph">
      <style:paragraph-properties fo:line-height="115%" fo:margin-left="0.1972in" fo:text-indent="-0.1972in">
        <style:tab-stops/>
      </style:paragraph-properties>
    </style:style>
    <style:style style:name="T755" style:parent-style-name="DefaultParagraphFont" style:family="text">
      <style:text-properties style:font-name="Courier New" style:font-name-complex="Courier New" fo:color="#000000" style:font-size-complex="12pt" style:language-asian="lt" style:country-asian="LT"/>
    </style:style>
    <style:style style:name="T756" style:parent-style-name="DefaultParagraphFont" style:family="text">
      <style:text-properties style:font-name="Courier New" style:font-name-complex="Courier New"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line-height="115%" fo:margin-left="0.1972in" fo:text-indent="-0.1972in">
        <style:tab-stops/>
      </style:paragraph-properties>
    </style:style>
    <style:style style:name="T759" style:parent-style-name="DefaultParagraphFont" style:family="text">
      <style:text-properties style:font-name="Courier New" style:font-name-complex="Courier New" fo:color="#000000" style:font-size-complex="12pt" style:language-asian="lt" style:country-asian="LT"/>
    </style:style>
    <style:style style:name="T760" style:parent-style-name="DefaultParagraphFont" style:family="text">
      <style:text-properties style:font-name="Courier New" style:font-name-complex="Courier New"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line-height="115%" fo:margin-left="0.1972in" fo:text-indent="-0.1972in">
        <style:tab-stops/>
      </style:paragraph-properties>
    </style:style>
    <style:style style:name="T763" style:parent-style-name="DefaultParagraphFont" style:family="text">
      <style:text-properties style:font-name="Courier New" style:font-name-complex="Courier New" fo:color="#000000" style:font-size-complex="12pt" style:language-asian="lt" style:country-asian="LT"/>
    </style:style>
    <style:style style:name="T764" style:parent-style-name="DefaultParagraphFont" style:family="text">
      <style:text-properties style:font-name="Courier New" style:font-name-complex="Courier New"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line-height="115%" fo:margin-left="0.1972in" fo:text-indent="-0.1972in">
        <style:tab-stops/>
      </style:paragraph-properties>
    </style:style>
    <style:style style:name="T767" style:parent-style-name="DefaultParagraphFont" style:family="text">
      <style:text-properties style:font-name="Courier New" style:font-name-complex="Courier New" fo:color="#000000" style:font-size-complex="12pt" style:language-asian="lt" style:country-asian="LT"/>
    </style:style>
    <style:style style:name="T768" style:parent-style-name="DefaultParagraphFont" style:family="text">
      <style:text-properties style:font-name="Courier New" style:font-name-complex="Courier New"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line-height="115%" fo:margin-left="0.1972in" fo:text-indent="-0.1972in">
        <style:tab-stops/>
      </style:paragraph-properties>
    </style:style>
    <style:style style:name="T771" style:parent-style-name="DefaultParagraphFont" style:family="text">
      <style:text-properties style:font-name="Courier New" style:font-name-complex="Courier New" fo:color="#000000" style:font-size-complex="12pt" style:language-asian="lt" style:country-asian="LT"/>
    </style:style>
    <style:style style:name="T772" style:parent-style-name="DefaultParagraphFont" style:family="text">
      <style:text-properties style:font-name="Courier New" style:font-name-complex="Courier New"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line-height="115%"/>
      <style:text-properties fo:color="#000000" style:font-size-complex="12pt" fo:background-color="#FFFFFF" style:language-asian="lt" style:country-asian="LT"/>
    </style:style>
    <style:style style:name="P775" style:parent-style-name="Normal" style:family="paragraph">
      <style:paragraph-properties fo:line-height="115%"/>
      <style:text-properties fo:color="#000000" style:font-size-complex="12pt" fo:background-color="#FFFFFF" style:language-asian="lt" style:country-asian="LT"/>
    </style:style>
    <style:style style:name="P776" style:parent-style-name="Normal" style:family="paragraph">
      <style:paragraph-properties fo:line-height="115%"/>
      <style:text-properties fo:color="#000000" style:font-size-complex="12pt" style:language-asian="lt" style:country-asian="LT"/>
    </style:style>
    <style:style style:name="P777" style:parent-style-name="Normal" style:family="paragraph">
      <style:paragraph-properties fo:line-height="115%"/>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line-height="115%"/>
      <style:text-properties fo:color="#000000" style:font-size-complex="12pt" fo:background-color="#FFFFFF" style:language-asian="lt" style:country-asian="LT"/>
    </style:style>
    <style:style style:name="P780" style:parent-style-name="Normal" style:family="paragraph">
      <style:paragraph-properties fo:line-height="115%"/>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style:tab-stops>
          <style:tab-stop style:type="left" style:position="3.7409in"/>
        </style:tab-stops>
      </style:paragraph-properties>
      <style:text-properties fo:font-weight="bold" style:font-weight-asian="bold" style:font-weight-complex="bold" fo:color="#000000" style:font-size-complex="12pt" fo:background-color="#FFFFFF"/>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text-align="justify">
        <style:tab-stops>
          <style:tab-stop style:type="left" style:position="0.1972in"/>
          <style:tab-stop style:type="left" style:position="0.492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font-weight="bold" style:font-weight-asian="bold" fo:color="#000000" style:font-size-complex="12pt" fo:background-color="#FFFFFF"/>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style:tab-stops>
          <style:tab-stop style:type="left" style:position="0.1972in"/>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font-weight="bold" style:font-weight-asian="bold"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style:tab-stops>
          <style:tab-stop style:type="left" style:position="0.1972in"/>
          <style:tab-stop style:type="left" style:position="0.492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10" style:parent-style-name="Normal" style:family="paragraph">
      <style:paragraph-properties fo:text-align="justify">
        <style:tab-stops>
          <style:tab-stop style:type="left" style:position="0.1972in"/>
          <style:tab-stop style:type="left" style:position="0.492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16" style:parent-style-name="Normal" style:family="paragraph">
      <style:paragraph-properties fo:text-align="justify" fo:text-indent="0.043in">
        <style:tab-stops>
          <style:tab-stop style:type="left" style:position="0.1972in"/>
          <style:tab-stop style:type="left" style:position="0.492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style:tab-stops>
          <style:tab-stop style:type="left" style:position="0.1972in"/>
          <style:tab-stop style:type="left" style:position="0.4923in"/>
          <style:tab-stop style:type="left" style:position="3.6423in"/>
        </style:tab-stops>
      </style:paragraph-properties>
      <style:text-properties fo:color="#000000" style:font-size-complex="12pt" style:language-asian="lt" style:country-asian="LT"/>
    </style:style>
    <style:style style:name="P820"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2"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3" style:parent-style-name="Normal" style:family="paragraph">
      <style:paragraph-properties>
        <style:tab-stops>
          <style:tab-stop style:type="left" style:position="0.4923in"/>
          <style:tab-stop style:type="left" style:position="3.8395in"/>
        </style:tab-stops>
      </style:paragraph-properties>
      <style:text-properties fo:color="#000000" style:font-size-complex="12pt" style:language-asian="lt" style:country-asian="LT"/>
    </style:style>
    <style:style style:name="P824"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825" style:parent-style-name="Normal" style:family="paragraph">
      <style:paragraph-properties>
        <style:tab-stops>
          <style:tab-stop style:type="left" style:position="0.4923in"/>
          <style:tab-stop style:type="left" style:position="3.6423in"/>
        </style:tab-stops>
      </style:paragraph-properties>
      <style:text-properties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p text:style-name="P10">SPRENDIMAS<text:s/></text:p>
      <text:p text:style-name="P11"><text:span text:style-name="T12">DĖL PAKRUOJO RAJONO SAVIVALDYBĖS TARYBOS 2022 M. LAPKRIČIO 24 D. SPRENDIMO NR. T-281 „DĖL<text:s/></text:span><text:span text:style-name="T13">PAKRUOJO RAJONO SAVIVALDYBĖS SPORTININKŲ IR JŲ TRENERIŲ SKATINIMO<text:s/></text:span><text:span text:style-name="T14">TVARKOS APRAŠO PATVIRTINIMO“ PAKEITIMO</text:span></text:p>
      <text:p text:style-name="P15"/>
      <text:p text:style-name="P16">2023 m. birželio 29 d. Nr. T-186</text:p>
      <text:p text:style-name="P17">Pakruojis</text:p>
      <text:p text:style-name="P18"/>
      <text:p text:style-name="P19"><text:span text:style-name="T20">Vadovaudamasi Lietuvos Respublikos vietos savivaldos įstatymo 6 straipsnio 29 punktu, 15 straipsnio 4 dalimi, Lietuvos Respublikos sporto įstatymo 8 straipsnio 1 dalies 3 dalimi, Lietuvos Respublikos biudžeto sandaros įstatymo 23 straipsniu, Pakruojo rajono savivaldybės taryba<text:s/></text:span><text:span text:style-name="T21">nusprendžia</text:span><text:span text:style-name="T22">:</text:span></text:p>
      <text:p text:style-name="P23"><text:span text:style-name="T24">Pakeisti<text:s/></text:span><text:span text:style-name="T25">Pakruojo rajono savivaldybės tarybos 2022 m. lapkričio 24 d. sprendimu Nr. T-281 „Dėl<text:s/></text:span><text:span text:style-name="T26">Pakruojo rajono savivaldybės sportininkų ir jų trenerių skatinimo tvarkos aprašo patvirtinimo“ p</text:span><text:span text:style-name="T27">atvirtintą Pakruojo rajono savivaldybės sportininkų ir jų trenerių skatinimo<text:s/></text:span><text:span text:style-name="T28">tvarkos aprašą</text:span><text:span text:style-name="T29"><text:s/>ir jį išdėstyti nauja redakcija (pridedama).</text:span></text:p>
      <text:p text:style-name="P30"><text:span text:style-name="T31">Šis sprendimas gali būti skundžiamas Lietuvos Respublikos administracinių bylų teisenos įstatymo numatyta tvarka.</text:span></text:p>
      <text:p text:style-name="P32"/>
      <text:p text:style-name="P33"/>
      <text:p text:style-name="P34"/>
      <text:p text:style-name="P35"><text:span text:style-name="T36">Savivaldybės meras <text:s text:c="27"/></text:span><text:span text:style-name="T37"><text:s text:c="9"/></text:span><text:span text:style-name="T38"><text:tab/></text:span><text:span text:style-name="T39"><text:tab/></text:span><text:span text:style-name="T40"><text:tab/>Saulius Margis</text:span></text:p>
      <text:soft-page-break/>
      <text:p text:style-name="P41">PATVIRTINTA</text:p>
      <text:p text:style-name="P47">Pakruojo rajono savivaldybės tarybos</text:p>
      <text:p text:style-name="P48"><text:span text:style-name="T49">2022 m.</text:span><text:span text:style-name="T50"><text:s/>lapkričio 24<text:s/></text:span><text:span text:style-name="T51">d. sprendimu Nr. T-281</text:span></text:p>
      <text:p text:style-name="P52">(Pakruojo rajono savivaldybės tarybos</text:p>
      <text:p text:style-name="P53"><text:span text:style-name="T54">2023 m.</text:span><text:span text:style-name="T55"><text:s/>birželio 29<text:s/></text:span><text:span text:style-name="T56">d. sprendimo Nr. T-186</text:span></text:p>
      <text:p text:style-name="P57">redakcija)</text:p>
      <text:p text:style-name="P58"/>
      <text:p text:style-name="P59"/>
      <text:p text:style-name="P60"><text:span text:style-name="T61">PAKRUOJO RAJONO SAVIVALDYBĖS SPORTININKŲ IR JŲ TRENERIŲ SKA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akruojo rajono savivaldybės</text:span><text:span text:style-name="T73"><text:s/>sportininkų ir jų trenerių skatinimo tvarkos aprašas<text:s/></text:span><text:span text:style-name="T74">(toliau – Tvarkos aprašas) nustato<text:s/></text:span><text:span text:style-name="T75">sportininkų, pasiekusių aukštų rezultatų, ir jų trenerių skatinimo tvarką –</text:span><text:span text:style-name="T76"><text:s/>bendruosius premijų skyrimo principus ir premijų mokėjimo tvarką – Pakruojo rajono savivaldybėje.</text:span><text:span text:style-name="T77"><text:s/></text:span></text:p>
      <text:p text:style-name="P78"><text:span text:style-name="T79">2</text:span><text:span text:style-name="T80">.</text:span><text:span text:style-name="T81"><text:tab/></text:span><text:span text:style-name="T82">Premijos sportininkams ir jų treneriams (toliau – premija) skiriamos<text:s/></text:span><text:span text:style-name="T83">iš<text:s/></text:span><text:span text:style-name="T84">Pakruojo rajono<text:s/></text:span><text:span text:style-name="T85">savivaldybės biudžeto<text:s/></text:span><text:span text:style-name="T86">Saugios aplinkos kūrimo, kūrybiškumo, sportiškumo ir pilietiškumo skatinimo, turizmo plėtojimo programos.<text:s/></text:span></text:p>
      <text:p text:style-name="P87"><text:span text:style-name="T88">3</text:span><text:span text:style-name="T89">.</text:span><text:span text:style-name="T90"><text:tab/>Gauti premijas turi teisę sportininkai ir treneriai, deklaravę savo gyvenamąją vietą Pakruojo rajono savivaldybėje ir atstovaujantys Pakruojo rajono savivaldybei bei garsinantys Pakruojo kraštą.<text:s/></text:span></text:p>
      <text:p text:style-name="P91"/>
      <text:p text:style-name="P92"><text:span text:style-name="T93">II</text:span><text:span text:style-name="T94"><text:s/>SKYRIUS</text:span></text:p>
      <text:p text:style-name="P95"><text:span text:style-name="T96">PREMIJŲ SKYRIMO TVARKA IR DYDŽIAI<text:s/></text:span></text:p>
      <text:p text:style-name="P97"/>
      <text:p text:style-name="P98">4.<text:tab/><text:span text:style-name="T99">Premijos skiriamos olimpinių ir paralimpinių žaidynių dalyviams, jaunimo olimpinių žaidynių, pasaulio ir Europos čempionatų, Europos žaidynių, pasaulio ir Europos neįgaliųjų ir veteranų čempionatų, Lietuvos čempionatų, žaidynių, Lietuvos veteranų čempionatų komandinių arba individualių rungčių (toliau – sporto varžybos) prizininkams už praėjusius kalendorinius metus pagal Pakruojo rajono savivaldybės premijų sportininkams ir jų treneriams dydžių sąrašą (1 priedas). Sportininkas, dalyvavęs <text:s/></text:span><text:span text:style-name="T100">olimpinėse ir paralimpinėse žaidynėse, bet neužėmęs prizinės vietos, skatinamas 500 Eur premija. Premijos skiriamos, jei</text:span><text:s/>žaidynės ar čempionatai yra įtraukti į atitinkamos tarptautinės ar Lietuvos sporto šakos federacijos varžybų ir / ar renginių kalendorių.</text:p>
      <text:p text:style-name="P101"><text:span text:style-name="T102">5</text:span><text:span text:style-name="T103">.</text:span><text:span text:style-name="T104"><text:tab/>Sportininkai ir jų treneriai teikiami skatinti, jeigu sporto varžybose dalyvavo ne mažiau kaip 5 komandos ar ne mažiau kaip 5 dalyviai rungtyje ar svorio kategorijoje.</text:span><text:span text:style-name="T105"><text:s/></text:span></text:p>
      <text:p text:style-name="P106"><text:span text:style-name="T107">6</text:span><text:span text:style-name="T108">.</text:span><text:span text:style-name="T109"><text:tab/>Už individualios sporto šakos sportininko paruošimą treneriui skiriama 50 procentų dydžio premija nuo aukščiausią vietą užėmusiam sportininkui skirtos sumos. Komandinių sporto šakų varžybų treneriams skiriama tokio pat dydžio premija, kaip ir komandos sportininkams.</text:span><text:span text:style-name="T110"><text:s/>Jeigu sportininką ar komandą varžyboms rengė keli treneriai, premija padalijama treneriams atsižvelgiant į tai, koks buvo jų indėlis sportininkui rengti.<text:s/></text:span></text:p>
      <text:p text:style-name="P111"><text:span text:style-name="T112">7</text:span><text:span text:style-name="T113">.</text:span><text:span text:style-name="T114"><text:tab/>Jeigu laimėta keliose šiame Tvarkos apraše įvardintose varžybose, tai</text:span><text:span text:style-name="T115"><text:s/></text:span><text:span text:style-name="T116">premija skiriama už vieną paties sportininko / komandos pasirinktą laimėtą apdovanojimą.</text:span><text:span text:style-name="T117"><text:s/>Jei sportininkas / komanda dalyvavo tarptautinėse varžybose, neįvardintose šio Tvarkos aprašo 1 priede, ir iškovojo prizinę vietą, sprendimą dėl premijos skyrimo priima komisija, nagrinėjanti paraiškas.</text:span></text:p>
      <text:p text:style-name="P118"/>
      <text:p text:style-name="P119"><text:span text:style-name="T120">III</text:span><text:span text:style-name="T121"><text:s/>SKYRIUS</text:span></text:p>
      <text:p text:style-name="P122"><text:span text:style-name="T123">KANDIDATŲ ATRANKA, PARAIŠKŲ PATEIKIMAS IR PREMIJOS SKYRIMAS<text:s/></text:span></text:p>
      <text:p text:style-name="P124"/>
      <text:p text:style-name="P125"><text:span text:style-name="T126">8</text:span><text:span text:style-name="T127">.</text:span><text:span text:style-name="T128"><text:tab/></text:span><text:span text:style-name="T129">Paraiškas premijoms gauti gali <text:s/>teikti Pakruojo rajono savivaldybės biudžetinės, viešosios įstaigos ir visuomeninės organizacijos, turinčios juridinio asmens statusą, ir vykdančios sportinę veiklą, taip pat treneriai ir sportininkai<text:s/></text:span><text:span text:style-name="T130">(toliau – pareiškėjas)</text:span><text:span text:style-name="T131">.</text:span></text:p>
      <text:p text:style-name="P132"><text:span text:style-name="T133">9</text:span><text:span text:style-name="T134">.</text:span><text:span text:style-name="T135"><text:tab/></text:span><text:span text:style-name="T136">Pareiškėjas Pakruojo rajono<text:s/></text:span><text:span text:style-name="T137">savivaldybės merui teikia nustatytos formos paraišką (2 ir 3 priedai). Kartu su paraiška turi būti pateikta ši informacija:<text:s/></text:span></text:p>
      <text:p text:style-name="P138"><text:span text:style-name="T139">9.1</text:span><text:span text:style-name="T140">.</text:span><text:span text:style-name="T141"><text:tab/></text:span><text:span text:style-name="T142">sporto varžybų pavadinimas;</text:span></text:p>
      <text:p text:style-name="P143"><text:span text:style-name="T144">9.2</text:span><text:span text:style-name="T145">.</text:span><text:span text:style-name="T146"><text:tab/></text:span><text:span text:style-name="T147">sporto varžybų data ir vieta;<text:s/></text:span></text:p>
      <text:p text:style-name="P148"><text:span text:style-name="T149">9.3</text:span><text:span text:style-name="T150">.</text:span><text:span text:style-name="T151"><text:tab/></text:span><text:span text:style-name="T152">rungties pavadinimas;</text:span></text:p>
      <text:p text:style-name="P153"><text:span text:style-name="T154">9.4</text:span><text:span text:style-name="T155">.</text:span><text:span text:style-name="T156"><text:tab/></text:span><text:span text:style-name="T157">sportininko, dalyvavusio varžybose, vardas ir pavardė;</text:span></text:p>
      <text:p text:style-name="P158"><text:span text:style-name="T159">9.5</text:span><text:span text:style-name="T160">.</text:span><text:span text:style-name="T161"><text:tab/></text:span><text:span text:style-name="T162">sportininko užimtą vietą sporto varžybose liudijančio diplomo kopija;</text:span></text:p>
      <text:p text:style-name="P163"><text:span text:style-name="T164">9.6</text:span><text:span text:style-name="T165">.</text:span><text:span text:style-name="T166"><text:tab/></text:span><text:span text:style-name="T167">sporto varžybose dalyvavusių varžovų ir atstovavusių valstybių skaičius;</text:span></text:p>
      <text:p text:style-name="P168"><text:span text:style-name="T169">9.7</text:span><text:span text:style-name="T170">.</text:span><text:span text:style-name="T171"><text:tab/></text:span><text:span text:style-name="T172">sporto varžybų, kuriose dalyvavo sportininkas, nuostatai, protokolai, patvirtinti tos sporto šakos federacijos atsakingų asmenų; <text:s/></text:span></text:p>
      <text:p text:style-name="P173"><text:span text:style-name="T174">9.8</text:span><text:span text:style-name="T175">.</text:span><text:span text:style-name="T176"><text:tab/></text:span><text:span text:style-name="T177">sportininką parengti padėjusių trenerių vardai ir pavardės.</text:span></text:p>
      <text:p text:style-name="P178"><text:span text:style-name="T179">10</text:span><text:span text:style-name="T180">.</text:span><text:span text:style-name="T181"><text:tab/>Paraiškas svarsto<text:s/></text:span><text:span text:style-name="T182">Pakruojo rajono savivaldybės mero potvarkiu<text:s/></text:span><text:span text:style-name="T183">sudaryta 5 narių komisija, iš kurių vienas</text:span><text:span text:style-name="T184"><text:s/>Pakruojo rajono savivaldybės</text:span><text:span text:style-name="T185"><text:s/>tarybos narys.</text:span></text:p>
      <text:p text:style-name="P186"><text:span text:style-name="T187">11</text:span><text:span text:style-name="T188">.</text:span><text:span text:style-name="T189"><text:tab/>Komisija, įvertinusi gautas paraiškas, teikia</text:span><text:span text:style-name="T190"><text:s/>Pakruojo rajono</text:span><text:span text:style-name="T191"><text:s/>savivaldybės merui motyvuotą siūlymą dėl<text:s/></text:span><text:span text:style-name="T192">premijų skyrimo ir jų dydžio</text:span><text:span text:style-name="T193">.</text:span></text:p>
      <text:p text:style-name="P194"><text:span text:style-name="T195">12</text:span><text:span text:style-name="T196">.</text:span><text:span text:style-name="T197"><text:tab/></text:span><text:span text:style-name="T198">Atsižvelgdamas į komisijos sprendimus, Pakruojo rajono savivaldybės administracijos Kultūros, paveldosaugos ir viešųjų ryšių skyrius rengia</text:span><text:span text:style-name="T199"><text:s/></text:span><text:span text:style-name="T200">Pakruojo rajono</text:span><text:span text:style-name="T201"><text:s/>s</text:span><text:span text:style-name="T202">avivaldybės</text:span><text:span text:style-name="T203"><text:s/></text:span><text:span text:style-name="T204">mero potvarkį</text:span><text:span text:style-name="T205"><text:s/></text:span><text:span text:style-name="T206">dėl premijų skyrimo ir jų dydžio.</text:span></text:p>
      <text:p text:style-name="P207"><text:span text:style-name="T208">13</text:span><text:span text:style-name="T209">.</text:span><text:span text:style-name="T210"><text:tab/></text:span><text:span text:style-name="T211">Premijos pervedamos į paraiškoje nurodytą asmeninę sportininko ir (ar) trenerio banko sąskaitą. Jei skatinamas nepilnametis fizinis asmuo ir jam skiriama premija, ji pervedama į jo asmeninę sąskaitą banke arba į nepilnamečio fizinio asmens tėvų, globėjų sąskaitą banke.</text:span></text:p>
      <text:p text:style-name="P212"><text:span text:style-name="T213">14</text:span><text:span text:style-name="T214">.</text:span><text:span text:style-name="T215"><text:tab/>Komisijos veikla organizuojama pagal Pakruojo rajono savivaldybės mero patvirtintą komisijos darbo reglamentą.</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5</text:span><text:span text:style-name="T225">.</text:span><text:span text:style-name="T226"><text:tab/>Šis Tvarkos aprašas gali būti keičiamas, pildomas ar pripažįstamas netekusiu galios<text:s/></text:span><text:span text:style-name="T227">Pakruojo rajono</text:span><text:span text:style-name="T228"><text:s/>savivaldybės tarybos sprendimu.</text:span></text:p>
      <text:p text:style-name="P229"><text:span text:style-name="T230">16</text:span><text:span text:style-name="T231">.</text:span><text:span text:style-name="T232"><text:tab/>Už šio Tvarkos aprašo vykdymą atsakinga<text:s/></text:span><text:span text:style-name="T233">Pakruojo rajono</text:span><text:span text:style-name="T234"><text:s/>savivaldybės administracija.<text:s/></text:span></text:p>
      <text:p text:style-name="P235"><text:span text:style-name="T236">17</text:span><text:span text:style-name="T237">.</text:span><text:span text:style-name="T238"><text:tab/>Už teikiamų dokumentų ir duomenų teisingumą yra atsakingas paraiškos teikėjas.</text:span></text:p>
      <text:p text:style-name="P239"><text:span text:style-name="T240">18</text:span><text:span text:style-name="T241">.</text:span><text:span text:style-name="T242"><text:tab/>Teikdamas paraišką, paraiškos teikėjas sutinka, kad informacija, pateikta Paraiškoje (išskyrus informaciją, kuri negali būti viešinama teisės aktų nustatyta tvarka), gali būti viešinama.<text:s/></text:span></text:p>
      <text:p text:style-name="P243"><text:span text:style-name="T244">____________________</text:span></text:p>
      <text:soft-page-break/>
      <text:p text:style-name="P245">Pakruojo rajono savivaldybės sportininkų ir<text:s/></text:p>
      <text:p text:style-name="P251">jų trenerių skatinimo tvarkos aprašo<text:s/></text:p>
      <text:p text:style-name="P252"><text:span text:style-name="T253">1</text:span><text:span text:style-name="T254"><text:s/>priedas</text:span></text:p>
      <text:p text:style-name="P255"/>
      <text:p text:style-name="P256"/>
      <text:p text:style-name="P257"><text:span text:style-name="T258">PAKRUOJO RAJONO SAVIVALDYBĖS Premijų sportininkams ir jų treneriams</text:span><text:span text:style-name="T259"><text:s/></text:span><text:span text:style-name="T260">DYDŽIŲ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 Nr.</text:p>
          </table:table-cell>
          <table:table-cell table:style-name="TableCell271" table:number-rows-spanned="2">
            <text:p text:style-name="P272">Varžybų pavadinimas</text:p>
          </table:table-cell>
          <table:table-cell table:style-name="TableCell273" table:number-columns-spanned="3">
            <text:p text:style-name="P274">Iškovota vieta ir piniginės premijos dydis (Eur)</text:p>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I</text:p>
          </table:table-cell>
          <table:table-cell table:style-name="TableCell280">
            <text:p text:style-name="P281">II</text:p>
          </table:table-cell>
          <table:table-cell table:style-name="TableCell282">
            <text:p text:style-name="P283">III</text:p>
          </table:table-cell>
        </table:table-row>
        <table:table-row table:style-name="TableRow284">
          <table:table-cell table:style-name="TableCell285">
            <text:p text:style-name="P286">1.</text:p>
          </table:table-cell>
          <table:table-cell table:style-name="TableCell287" table:number-columns-spanned="4">
            <text:p text:style-name="P288">Olimpinės žaidynės</text:p>
          </table:table-cell>
          <table:covered-table-cell/>
          <table:covered-table-cell/>
          <table:covered-table-cell/>
        </table:table-row>
        <table:table-row table:style-name="TableRow289">
          <table:table-cell table:style-name="TableCell290">
            <text:p text:style-name="P291">1.1.</text:p>
          </table:table-cell>
          <table:table-cell table:style-name="TableCell292">
            <text:p text:style-name="P293">olimpinės žaidynės, paralimpinės žaidynės</text:p>
          </table:table-cell>
          <table:table-cell table:style-name="TableCell294">
            <text:p text:style-name="P295">1800</text:p>
          </table:table-cell>
          <table:table-cell table:style-name="TableCell296">
            <text:p text:style-name="P297">1400</text:p>
          </table:table-cell>
          <table:table-cell table:style-name="TableCell298">
            <text:p text:style-name="P299">1200</text:p>
          </table:table-cell>
        </table:table-row>
        <table:table-row table:style-name="TableRow300">
          <table:table-cell table:style-name="TableCell301">
            <text:p text:style-name="P302">1.2.</text:p>
          </table:table-cell>
          <table:table-cell table:style-name="TableCell303">
            <text:p text:style-name="P304">jaunimo olimpinės žaidynės</text:p>
          </table:table-cell>
          <table:table-cell table:style-name="TableCell305">
            <text:p text:style-name="P306">600</text:p>
          </table:table-cell>
          <table:table-cell table:style-name="TableCell307">
            <text:p text:style-name="P308">500</text:p>
          </table:table-cell>
          <table:table-cell table:style-name="TableCell309">
            <text:p text:style-name="P310">400</text:p>
          </table:table-cell>
        </table:table-row>
        <table:table-row table:style-name="TableRow311">
          <table:table-cell table:style-name="TableCell312">
            <text:p text:style-name="P313">2.</text:p>
          </table:table-cell>
          <table:table-cell table:style-name="TableCell314" table:number-columns-spanned="4">
            <text:p text:style-name="P315">Pasaulio čempionatas</text:p>
          </table:table-cell>
          <table:covered-table-cell/>
          <table:covered-table-cell/>
          <table:covered-table-cell/>
        </table:table-row>
        <table:table-row table:style-name="TableRow316">
          <table:table-cell table:style-name="TableCell317">
            <text:p text:style-name="P318">2.1.</text:p>
          </table:table-cell>
          <table:table-cell table:style-name="TableCell319">
            <text:p text:style-name="P320">suaugusiųjų</text:p>
          </table:table-cell>
          <table:table-cell table:style-name="TableCell321">
            <text:p text:style-name="P322">1500</text:p>
          </table:table-cell>
          <table:table-cell table:style-name="TableCell323">
            <text:p text:style-name="P324">1000</text:p>
          </table:table-cell>
          <table:table-cell table:style-name="TableCell325">
            <text:p text:style-name="P326">800</text:p>
          </table:table-cell>
        </table:table-row>
        <table:table-row table:style-name="TableRow327">
          <table:table-cell table:style-name="TableCell328">
            <text:p text:style-name="P329">2.2.</text:p>
          </table:table-cell>
          <table:table-cell table:style-name="TableCell330">
            <text:p text:style-name="P331">jaunimo</text:p>
          </table:table-cell>
          <table:table-cell table:style-name="TableCell332">
            <text:p text:style-name="P333">700</text:p>
          </table:table-cell>
          <table:table-cell table:style-name="TableCell334">
            <text:p text:style-name="P335">600</text:p>
          </table:table-cell>
          <table:table-cell table:style-name="TableCell336">
            <text:p text:style-name="P337">500</text:p>
          </table:table-cell>
        </table:table-row>
        <table:table-row table:style-name="TableRow338">
          <table:table-cell table:style-name="TableCell339">
            <text:p text:style-name="P340">2.3.</text:p>
          </table:table-cell>
          <table:table-cell table:style-name="TableCell341">
            <text:p text:style-name="P342">jaunių</text:p>
          </table:table-cell>
          <table:table-cell table:style-name="TableCell343">
            <text:p text:style-name="P344">500</text:p>
          </table:table-cell>
          <table:table-cell table:style-name="TableCell345">
            <text:p text:style-name="P346">450</text:p>
          </table:table-cell>
          <table:table-cell table:style-name="TableCell347">
            <text:p text:style-name="P348">400</text:p>
          </table:table-cell>
        </table:table-row>
        <table:table-row table:style-name="TableRow349">
          <table:table-cell table:style-name="TableCell350">
            <text:p text:style-name="P351">2.4.</text:p>
          </table:table-cell>
          <table:table-cell table:style-name="TableCell352">
            <text:p text:style-name="P353">jaunučių</text:p>
          </table:table-cell>
          <table:table-cell table:style-name="TableCell354">
            <text:p text:style-name="P355">350</text:p>
          </table:table-cell>
          <table:table-cell table:style-name="TableCell356">
            <text:p text:style-name="P357">320</text:p>
          </table:table-cell>
          <table:table-cell table:style-name="TableCell358">
            <text:p text:style-name="P359">300</text:p>
          </table:table-cell>
        </table:table-row>
        <table:table-row table:style-name="TableRow360">
          <table:table-cell table:style-name="TableCell361">
            <text:p text:style-name="P362">2.5.</text:p>
          </table:table-cell>
          <table:table-cell table:style-name="TableCell363">
            <text:p text:style-name="P364">veteranų</text:p>
          </table:table-cell>
          <table:table-cell table:style-name="TableCell365">
            <text:p text:style-name="P366">400</text:p>
          </table:table-cell>
          <table:table-cell table:style-name="TableCell367">
            <text:p text:style-name="P368">350</text:p>
          </table:table-cell>
          <table:table-cell table:style-name="TableCell369">
            <text:p text:style-name="P370">300</text:p>
          </table:table-cell>
        </table:table-row>
        <table:table-row table:style-name="TableRow371">
          <table:table-cell table:style-name="TableCell372">
            <text:p text:style-name="P373">3.</text:p>
          </table:table-cell>
          <table:table-cell table:style-name="TableCell374" table:number-columns-spanned="4">
            <text:p text:style-name="P375">Europos čempionatas, žaidynės</text:p>
          </table:table-cell>
          <table:covered-table-cell/>
          <table:covered-table-cell/>
          <table:covered-table-cell/>
        </table:table-row>
        <table:table-row table:style-name="TableRow376">
          <table:table-cell table:style-name="TableCell377">
            <text:p text:style-name="P378">3.1.</text:p>
          </table:table-cell>
          <table:table-cell table:style-name="TableCell379">
            <text:p text:style-name="P380">suaugusiųjų</text:p>
          </table:table-cell>
          <table:table-cell table:style-name="TableCell381">
            <text:p text:style-name="P382">800</text:p>
          </table:table-cell>
          <table:table-cell table:style-name="TableCell383">
            <text:p text:style-name="P384">700</text:p>
          </table:table-cell>
          <table:table-cell table:style-name="TableCell385">
            <text:p text:style-name="P386">650</text:p>
          </table:table-cell>
        </table:table-row>
        <table:table-row table:style-name="TableRow387">
          <table:table-cell table:style-name="TableCell388">
            <text:p text:style-name="P389">3.2.</text:p>
          </table:table-cell>
          <table:table-cell table:style-name="TableCell390">
            <text:p text:style-name="P391">jaunimo</text:p>
          </table:table-cell>
          <table:table-cell table:style-name="TableCell392">
            <text:p text:style-name="P393">500</text:p>
          </table:table-cell>
          <table:table-cell table:style-name="TableCell394">
            <text:p text:style-name="P395">450</text:p>
          </table:table-cell>
          <table:table-cell table:style-name="TableCell396">
            <text:p text:style-name="P397">400</text:p>
          </table:table-cell>
        </table:table-row>
        <table:table-row table:style-name="TableRow398">
          <table:table-cell table:style-name="TableCell399">
            <text:p text:style-name="P400">3.3.</text:p>
          </table:table-cell>
          <table:table-cell table:style-name="TableCell401">
            <text:p text:style-name="P402">jaunių</text:p>
          </table:table-cell>
          <table:table-cell table:style-name="TableCell403">
            <text:p text:style-name="P404">380</text:p>
          </table:table-cell>
          <table:table-cell table:style-name="TableCell405">
            <text:p text:style-name="P406">350</text:p>
          </table:table-cell>
          <table:table-cell table:style-name="TableCell407">
            <text:p text:style-name="P408">300</text:p>
          </table:table-cell>
        </table:table-row>
        <table:table-row table:style-name="TableRow409">
          <table:table-cell table:style-name="TableCell410">
            <text:p text:style-name="P411">3.4.</text:p>
          </table:table-cell>
          <table:table-cell table:style-name="TableCell412">
            <text:p text:style-name="P413">jaunučių</text:p>
          </table:table-cell>
          <table:table-cell table:style-name="TableCell414">
            <text:p text:style-name="P415">250</text:p>
          </table:table-cell>
          <table:table-cell table:style-name="TableCell416">
            <text:p text:style-name="P417">230</text:p>
          </table:table-cell>
          <table:table-cell table:style-name="TableCell418">
            <text:p text:style-name="P419">200</text:p>
          </table:table-cell>
        </table:table-row>
        <table:table-row table:style-name="TableRow420">
          <table:table-cell table:style-name="TableCell421">
            <text:p text:style-name="P422">3.5.</text:p>
          </table:table-cell>
          <table:table-cell table:style-name="TableCell423">
            <text:p text:style-name="P424">veteranų</text:p>
          </table:table-cell>
          <table:table-cell table:style-name="TableCell425">
            <text:p text:style-name="P426">300</text:p>
          </table:table-cell>
          <table:table-cell table:style-name="TableCell427">
            <text:p text:style-name="P428">250</text:p>
          </table:table-cell>
          <table:table-cell table:style-name="TableCell429">
            <text:p text:style-name="P430">200</text:p>
          </table:table-cell>
        </table:table-row>
        <table:table-row table:style-name="TableRow431">
          <table:table-cell table:style-name="TableCell432">
            <text:p text:style-name="P433">4.</text:p>
          </table:table-cell>
          <table:table-cell table:style-name="TableCell434" table:number-columns-spanned="4">
            <text:p text:style-name="P435">Lietuvos čempionatas, žaidynės</text:p>
          </table:table-cell>
          <table:covered-table-cell/>
          <table:covered-table-cell/>
          <table:covered-table-cell/>
        </table:table-row>
        <table:table-row table:style-name="TableRow436">
          <table:table-cell table:style-name="TableCell437">
            <text:p text:style-name="P438">4.1.</text:p>
          </table:table-cell>
          <table:table-cell table:style-name="TableCell439">
            <text:p text:style-name="P440">suaugusiųjų</text:p>
          </table:table-cell>
          <table:table-cell table:style-name="TableCell441">
            <text:p text:style-name="P442">300</text:p>
          </table:table-cell>
          <table:table-cell table:style-name="TableCell443">
            <text:p text:style-name="P444">200</text:p>
          </table:table-cell>
          <table:table-cell table:style-name="TableCell445">
            <text:p text:style-name="P446">150</text:p>
          </table:table-cell>
        </table:table-row>
        <table:table-row table:style-name="TableRow447">
          <table:table-cell table:style-name="TableCell448">
            <text:p text:style-name="P449">4.2.</text:p>
          </table:table-cell>
          <table:table-cell table:style-name="TableCell450">
            <text:p text:style-name="P451">jaunimo</text:p>
          </table:table-cell>
          <table:table-cell table:style-name="TableCell452">
            <text:p text:style-name="P453">160</text:p>
          </table:table-cell>
          <table:table-cell table:style-name="TableCell454">
            <text:p text:style-name="P455">150</text:p>
          </table:table-cell>
          <table:table-cell table:style-name="TableCell456">
            <text:p text:style-name="P457">140</text:p>
          </table:table-cell>
        </table:table-row>
        <table:table-row table:style-name="TableRow458">
          <table:table-cell table:style-name="TableCell459">
            <text:p text:style-name="P460">4.3.</text:p>
          </table:table-cell>
          <table:table-cell table:style-name="TableCell461">
            <text:p text:style-name="P462">jaunių</text:p>
          </table:table-cell>
          <table:table-cell table:style-name="TableCell463">
            <text:p text:style-name="P464">130</text:p>
          </table:table-cell>
          <table:table-cell table:style-name="TableCell465">
            <text:p text:style-name="P466">120</text:p>
          </table:table-cell>
          <table:table-cell table:style-name="TableCell467">
            <text:p text:style-name="P468">110</text:p>
          </table:table-cell>
        </table:table-row>
        <table:table-row table:style-name="TableRow469">
          <table:table-cell table:style-name="TableCell470">
            <text:p text:style-name="P471">4.4.</text:p>
          </table:table-cell>
          <table:table-cell table:style-name="TableCell472">
            <text:p text:style-name="P473">jaunučių</text:p>
          </table:table-cell>
          <table:table-cell table:style-name="TableCell474">
            <text:p text:style-name="P475">100</text:p>
          </table:table-cell>
          <table:table-cell table:style-name="TableCell476">
            <text:p text:style-name="P477">90</text:p>
          </table:table-cell>
          <table:table-cell table:style-name="TableCell478">
            <text:p text:style-name="P479">80</text:p>
          </table:table-cell>
        </table:table-row>
        <table:table-row table:style-name="TableRow480">
          <table:table-cell table:style-name="TableCell481">
            <text:p text:style-name="P482">4.5.</text:p>
          </table:table-cell>
          <table:table-cell table:style-name="TableCell483">
            <text:p text:style-name="P484">veteranų</text:p>
          </table:table-cell>
          <table:table-cell table:style-name="TableCell485">
            <text:p text:style-name="P486">120</text:p>
          </table:table-cell>
          <table:table-cell table:style-name="TableCell487">
            <text:p text:style-name="P488">110</text:p>
          </table:table-cell>
          <table:table-cell table:style-name="TableCell489">
            <text:p text:style-name="P490">100</text:p>
          </table:table-cell>
        </table:table-row>
      </table:table>
      <text:p text:style-name="P491"/>
      <text:p text:style-name="P492"><text:span text:style-name="T493">_____________________</text:span></text:p>
      <text:soft-page-break/>
      <text:p text:style-name="P494">Pakruojo rajono savivaldybės sportininkų ir</text:p>
      <text:p text:style-name="P500">jų trenerių skatinimo tvarkos aprašo<text:s/></text:p>
      <text:p text:style-name="P501"><text:span text:style-name="T502">2</text:span><text:span text:style-name="T503"><text:s/>priedas</text:span></text:p>
      <text:p text:style-name="P504"/>
      <text:p text:style-name="P505">___________________________________________________________________________</text:p>
      <text:p text:style-name="P506"><text:span text:style-name="T507">(</text:span><text:span text:style-name="T508">Pareiškėjo</text:span><text:span text:style-name="T509"><text:s/>fizinio asmens vardas ir pavardė / juridinio asmens pavadinimas, kodas,</text:span></text:p>
      <text:p text:style-name="P510"/>
      <text:p text:style-name="P511">____________________________________________________________________________</text:p>
      <text:p text:style-name="P512">adresas, tel. numeris, el. pašto adresas)</text:p>
      <text:p text:style-name="P513"/>
      <text:p text:style-name="P514"/>
      <text:p text:style-name="P515">PARAIŠKA SKIRTI PREMIJĄ UŽ PASIEKTUS AUKŠTUS SPORTO REZULTATUS</text:p>
      <text:p text:style-name="P516">(pildoma, kai teikiama sportininko kandidatūra)</text:p>
      <text:p text:style-name="P517"/>
      <text:p text:style-name="P518">20__m. _________________ __ d.</text:p>
      <text:p text:style-name="P519">Pakruojis</text:p>
      <text:p text:style-name="P520"/>
      <text:p text:style-name="P521">INFORMACIJA APIE KANDIDATĄ (-US) PREMIJAI GAUTI</text:p>
      <text:p text:style-name="P522"/>
      <text:p text:style-name="P523"><text:span text:style-name="T524">1</text:span><text:span text:style-name="T525">. Sportininko:<text:s/></text:span></text:p>
      <text:p text:style-name="P526"><text:span text:style-name="T527">1.1</text:span><text:span text:style-name="T528">. Vardas ir pavardė:______________________________________________________________</text:span></text:p>
      <text:p text:style-name="P529"><text:span text:style-name="T530">1.2</text:span><text:span text:style-name="T531">. Deklaruota gyvenamoji vieta (adresas):_____________________________________________</text:span></text:p>
      <text:p text:style-name="P532"><text:span text:style-name="T533">1.3</text:span><text:span text:style-name="T534">. Kontaktiniai duomenys: _________________________________________________________</text:span></text:p>
      <text:p text:style-name="P535"><text:span text:style-name="T536">(tel. numeris, el. pašto adresas)</text:span></text:p>
      <text:p text:style-name="P537"><text:span text:style-name="T538">1.4</text:span><text:span text:style-name="T539">. Banko sąskaita:</text:span><text:span text:style-name="T540"><text:s/>________________________________________________________________</text:span></text:p>
      <text:p text:style-name="P541"/>
      <text:p text:style-name="P542"><text:span text:style-name="T543">2</text:span><text:span text:style-name="T544">. Sportininko trenerio:</text:span></text:p>
      <text:p text:style-name="P545"><text:span text:style-name="T546">2.1</text:span><text:span text:style-name="T547">. Vardas ir pavardė ______________________________________________________________</text:span></text:p>
      <text:p text:style-name="P548"><text:span text:style-name="T549">2.2</text:span><text:span text:style-name="T550">. Deklaruota gyvenamoji vieta (adresas):_____________________________________________</text:span></text:p>
      <text:p text:style-name="P551"><text:span text:style-name="T552">2.3</text:span><text:span text:style-name="T553">. Kontaktiniai duomenys: _________________________________________________________</text:span></text:p>
      <text:p text:style-name="P554"><text:span text:style-name="T555">(tel. numeris, el. pašto adresas</text:span></text:p>
      <text:p text:style-name="P556"><text:span text:style-name="T557">2.4</text:span><text:span text:style-name="T558">. Banko sąskaita:</text:span><text:span text:style-name="T559"><text:s/>_______________________________________________________________</text:span></text:p>
      <text:p text:style-name="P560"/>
      <text:p text:style-name="P561"><text:span text:style-name="T562">3</text:span><text:span text:style-name="T563">. Sporto varžybų:</text:span></text:p>
      <text:p text:style-name="P564"/>
      <text:p text:style-name="P565"><text:span text:style-name="T566">3.1</text:span><text:span text:style-name="T567">. Data ir<text:s/></text:span><text:span text:style-name="T568">vieta:__________________________________________________________________<text:s/></text:span></text:p>
      <text:p text:style-name="P569"><text:span text:style-name="T570">3.2</text:span><text:span text:style-name="T571">. Pavadinimas<text:s/></text:span><text:span text:style-name="T572">(</text:span><text:span text:style-name="T573">tinkamą<text:s/></text:span><text:span text:style-name="T574">pažymėti X</text:span><text:span text:style-name="T575">):</text:span></text:p>
      <text:p text:style-name="P576"><text:span text:style-name="T577">o</text:span><text:span text:style-name="T578"><text:tab/></text:span><text:span text:style-name="T579">Olimpinės žaidynės<text:s/></text:span></text:p>
      <text:soft-page-break/>
      <text:p text:style-name="P580"><text:span text:style-name="T581">o</text:span><text:span text:style-name="T582"><text:tab/></text:span><text:span text:style-name="T583">Pasaulio čempionatas, žaidynės</text:span></text:p>
      <text:p text:style-name="P584"><text:span text:style-name="T585">o</text:span><text:span text:style-name="T586"><text:tab/></text:span><text:span text:style-name="T587">Europos čempionatas, žaidynės</text:span></text:p>
      <text:p text:style-name="P588"><text:span text:style-name="T589">o</text:span><text:span text:style-name="T590"><text:tab/></text:span><text:span text:style-name="T591">Lietuvos čempionatas, žaidynės</text:span></text:p>
      <text:p text:style-name="P592"><text:span text:style-name="T593">3.3</text:span><text:span text:style-name="T594">. Amžiaus kategorija (</text:span><text:span text:style-name="T595">tinkamą<text:s/></text:span><text:span text:style-name="T596">pažymėti X</text:span><text:span text:style-name="T597">):</text:span></text:p>
      <text:p text:style-name="P598"><text:span text:style-name="T599">o</text:span><text:span text:style-name="T600"><text:tab/></text:span><text:span text:style-name="T601">Suaugusiųjų</text:span></text:p>
      <text:p text:style-name="P602"><text:span text:style-name="T603">o</text:span><text:span text:style-name="T604"><text:tab/></text:span><text:span text:style-name="T605">Jaunimo</text:span></text:p>
      <text:p text:style-name="P606"><text:span text:style-name="T607">o</text:span><text:span text:style-name="T608"><text:tab/></text:span><text:span text:style-name="T609">Jaunių</text:span></text:p>
      <text:p text:style-name="P610"><text:span text:style-name="T611">o</text:span><text:span text:style-name="T612"><text:tab/></text:span><text:span text:style-name="T613">Jaunučių</text:span></text:p>
      <text:p text:style-name="P614"><text:span text:style-name="T615">o</text:span><text:span text:style-name="T616"><text:tab/></text:span><text:span text:style-name="T617">Veteranų</text:span></text:p>
      <text:p text:style-name="P618"><text:span text:style-name="T619">3.4</text:span><text:span text:style-name="T620">. Rungties pavadinimas:__________________________________________________________</text:span></text:p>
      <text:p text:style-name="P621"><text:span text:style-name="T622">3.5</text:span><text:span text:style-name="T623">. Užimta vieta sporto varžybose – _________</text:span></text:p>
      <text:p text:style-name="P624"><text:span text:style-name="T625">3.6</text:span><text:span text:style-name="T626">. Sporto varžybose dalyvavusių varžovų ir atstovavusių valstybių skaičius –<text:s/></text:span><text:span text:style-name="T627">__________</text:span></text:p>
      <text:p text:style-name="P628"/>
      <text:p text:style-name="Normal"><text:span text:style-name="T629">PRIDEDAMI DOKUMENTAI:</text:span></text:p>
      <text:p text:style-name="P630"><text:span text:style-name="T631">1</text:span><text:span text:style-name="T632">.</text:span><text:span text:style-name="T633"><text:tab/></text:span><text:span text:style-name="T634">Sporto varžybų, kuriose dalyvavo sportininkas,<text:s/></text:span><text:span text:style-name="T635">nuostatai,</text:span><text:span text:style-name="T636"><text:s/>patvirtinti tos sporto šakos federacijos atsakingų asmenų,<text:s/></text:span><text:span text:style-name="T637">lapų skaičius</text:span><text:span text:style-name="T638">.</text:span></text:p>
      <text:p text:style-name="P639"><text:span text:style-name="T640">2</text:span><text:span text:style-name="T641">.</text:span><text:span text:style-name="T642"><text:tab/></text:span><text:span text:style-name="T643">Sporto varžybų, kuriose dalyvavo sportininkas,<text:s/></text:span><text:span text:style-name="T644">protokolai</text:span><text:span text:style-name="T645">,</text:span><text:span text:style-name="T646"><text:s/>patvirtinti tos sporto šakos federacijos atsakingų asmenų,<text:s/></text:span><text:span text:style-name="T647">lapų skaičius</text:span><text:span text:style-name="T648">.</text:span></text:p>
      <text:p text:style-name="P649"><text:span text:style-name="T650">3</text:span><text:span text:style-name="T651">.</text:span><text:span text:style-name="T652"><text:tab/></text:span><text:span text:style-name="T653">Sportininko užimtą vietą sporto varžybose liudijančio<text:s/></text:span><text:span text:style-name="T654">diplomo kopija</text:span><text:span text:style-name="T655">,<text:s/></text:span><text:span text:style-name="T656">lapų skaičius.</text:span></text:p>
      <text:p text:style-name="P657"><text:span text:style-name="T658">4</text:span><text:span text:style-name="T659">.</text:span><text:span text:style-name="T660"><text:tab/></text:span><text:span text:style-name="T661">Kita, pareiškėjo nuomone, reikalinga informacija.</text:span></text:p>
      <text:p text:style-name="P662"/>
      <text:p text:style-name="P663"><text:span text:style-name="T664">Tvirtinu, kad pateikta informacija yra tiksli ir teisinga.</text:span></text:p>
      <text:p text:style-name="P665"/>
      <text:p text:style-name="P666">____________________________________________</text:p>
      <text:p text:style-name="P667">(Paraišką pateikusio asmens vardas ir pavardė, parašas)</text:p>
      <text:p text:style-name="P668"/>
      <text:p text:style-name="P669"/>
      <text:p text:style-name="P670"><text:span text:style-name="T671">______________________</text:span></text:p>
      <text:soft-page-break/>
      <text:p text:style-name="P672">Pakruojo rajono savivaldybės sportininkų ir</text:p>
      <text:p text:style-name="P678">jų trenerių skatinimo tvarkos aprašo<text:s/></text:p>
      <text:p text:style-name="P679">3 priedas</text:p>
      <text:p text:style-name="P680"/>
      <text:p text:style-name="P681">___________________________________________________________________________</text:p>
      <text:p text:style-name="P682"><text:span text:style-name="T683">(</text:span><text:span text:style-name="T684">Pareiškėjo</text:span><text:span text:style-name="T685"><text:s/>fizinio asmens vardas ir pavardė / juridinio asmens pavadinimas, kodas,</text:span></text:p>
      <text:p text:style-name="P686"/>
      <text:p text:style-name="P687">____________________________________________________________________________</text:p>
      <text:p text:style-name="P688">adresas, tel. numeris, el. pašto adresas)</text:p>
      <text:p text:style-name="P689"/>
      <text:p text:style-name="P690"/>
      <text:p text:style-name="P691">PARAIŠKA SKIRTI PREMIJĄ UŽ PASIEKTUS AUKŠTUS SPORTO REZULTATUS</text:p>
      <text:p text:style-name="P692">(pildoma, kai teikiama komandos kandidatūra)</text:p>
      <text:p text:style-name="P693"/>
      <text:p text:style-name="P694">20__m. _________________ __ d.</text:p>
      <text:p text:style-name="P695">Pakruojis</text:p>
      <text:p text:style-name="P696"/>
      <text:p text:style-name="P697">INFORMACIJA APIE KANDIDATĄ (-US) PREMIJAI GAUTI</text:p>
      <text:p text:style-name="P698"/>
      <text:p text:style-name="P699">1. Komandos:<text:s/></text:p>
      <text:p text:style-name="P700">1.1. Pavadinimas:_________________________________________________________________</text:p>
      <text:p text:style-name="P701">1.2. Buveinės adresas:______________________________________________________________</text:p>
      <text:soft-page-break/>
      <text:p text:style-name="P702"><text:span text:style-name="T703">1.3. Banko sąskaita:</text:span><text:span text:style-name="T704"><text:s/>________________________________________________________________</text:span></text:p>
      <text:p text:style-name="P705"/>
      <text:p text:style-name="P706"><text:span text:style-name="T707">2. Komandos trenerio</text:span><text:span text:style-name="T708"><text:s/>(jei yra keli treneriai, nurodykite jų visų duomenis)</text:span><text:span text:style-name="T709">:</text:span></text:p>
      <text:p text:style-name="P710">2.1. Vardas ir pavardė: _____________________________________________________________</text:p>
      <text:p text:style-name="P711">2.2. Deklaruota gyvenamoji vieta (adresas):_____________________________________________</text:p>
      <text:p text:style-name="P712">2.3. Kontaktiniai duomenys: _________________________________________________________</text:p>
      <text:p text:style-name="P713"><text:span text:style-name="T714">(tel. numeris, el. pašto adresas</text:span></text:p>
      <text:p text:style-name="P715"><text:span text:style-name="T716">2.4. Banko sąskaita:</text:span><text:span text:style-name="T717"><text:s/>_______________________________________________________________</text:span></text:p>
      <text:p text:style-name="P718"/>
      <text:p text:style-name="P719">3. Sporto varžybų:</text:p>
      <text:p text:style-name="P720"><text:span text:style-name="T721">3.1. Data ir<text:s/></text:span><text:span text:style-name="T722">vieta:__________________________________________________________________<text:s/></text:span><text:span text:style-name="T723"><text:s/></text:span><text:span text:style-name="T724">3.2. Pavadinimas<text:s/></text:span><text:span text:style-name="T725">(</text:span><text:span text:style-name="T726">pažymėti X):</text:span></text:p>
      <text:p text:style-name="P727"><text:span text:style-name="T728">3.3. Pavadinimas<text:s/></text:span><text:span text:style-name="T729">(</text:span><text:span text:style-name="T730">tinkamą<text:s/></text:span><text:span text:style-name="T731">pažymėti X</text:span><text:span text:style-name="T732">):</text:span></text:p>
      <text:p text:style-name="P733"><text:span text:style-name="T734">o</text:span><text:span text:style-name="T735"><text:tab/></text:span><text:span text:style-name="T736">Olimpinės žaidynės<text:s/></text:span></text:p>
      <text:p text:style-name="P737"><text:span text:style-name="T738">o</text:span><text:span text:style-name="T739"><text:tab/></text:span><text:span text:style-name="T740">Pasaulio čempionatas, žaidynės</text:span></text:p>
      <text:p text:style-name="P741"><text:span text:style-name="T742">o</text:span><text:span text:style-name="T743"><text:tab/></text:span><text:span text:style-name="T744">Europos čempionatas, žaidynės</text:span></text:p>
      <text:soft-page-break/>
      <text:p text:style-name="P745"><text:span text:style-name="T746">o</text:span><text:span text:style-name="T747"><text:tab/></text:span><text:span text:style-name="T748">Lietuvos čempionatas, žaidynės</text:span></text:p>
      <text:p text:style-name="P749"><text:span text:style-name="T750">3.4. Amžiaus kategorija (</text:span><text:span text:style-name="T751">tinkamą<text:s/></text:span><text:span text:style-name="T752">pažymėti X</text:span><text:span text:style-name="T753">):</text:span></text:p>
      <text:p text:style-name="P754"><text:span text:style-name="T755">o</text:span><text:span text:style-name="T756"><text:tab/></text:span><text:span text:style-name="T757">Suaugusiųjų</text:span></text:p>
      <text:p text:style-name="P758"><text:span text:style-name="T759">o</text:span><text:span text:style-name="T760"><text:tab/></text:span><text:span text:style-name="T761">Jaunimo</text:span></text:p>
      <text:p text:style-name="P762"><text:span text:style-name="T763">o</text:span><text:span text:style-name="T764"><text:tab/></text:span><text:span text:style-name="T765">Jaunių</text:span></text:p>
      <text:p text:style-name="P766"><text:span text:style-name="T767">o</text:span><text:span text:style-name="T768"><text:tab/></text:span><text:span text:style-name="T769">Jaunučių</text:span></text:p>
      <text:p text:style-name="P770"><text:span text:style-name="T771">o</text:span><text:span text:style-name="T772"><text:tab/></text:span><text:span text:style-name="T773">Veteranų</text:span></text:p>
      <text:p text:style-name="P774"/>
      <text:p text:style-name="P775"/>
      <text:p text:style-name="P776"/>
      <text:p text:style-name="P777"><text:span text:style-name="T778">3.5. Rungties pavadinimas:__________________________________________________________</text:span></text:p>
      <text:p text:style-name="P779">3.6. Užimta vieta sporto varžybose – ___________</text:p>
      <text:p text:style-name="P780"><text:span text:style-name="T781">3.7. Sporto varžybose dalyvavusių varžovų ir atstovavusių valstybių skaičius –<text:s/></text:span><text:span text:style-name="T782">____________</text:span></text:p>
      <text:p text:style-name="P783"/>
      <text:p text:style-name="Normal"><text:span text:style-name="T784">PRIDEDAMI DOKUMENTAI:</text:span></text:p>
      <text:p text:style-name="P785"><text:span text:style-name="T786">1.</text:span><text:span text:style-name="T787"><text:tab/></text:span><text:span text:style-name="T788">Sporto varžybų, kuriose dalyvavo komanda,<text:s/></text:span><text:span text:style-name="T789">nuostatai,</text:span><text:span text:style-name="T790"><text:s/>patvirtinti tos sporto šakos federacijos atsakingų asmenų,<text:s/></text:span><text:span text:style-name="T791">lapų skaičius</text:span><text:span text:style-name="T792">.</text:span></text:p>
      <text:p text:style-name="P793"><text:span text:style-name="T794">2.</text:span><text:span text:style-name="T795"><text:tab/></text:span><text:span text:style-name="T796">Sporto varžybų, kuriose dalyvavo komanda,<text:s/></text:span><text:span text:style-name="T797">protokolai</text:span><text:span text:style-name="T798">,</text:span><text:span text:style-name="T799"><text:s/>patvirtinti tos sporto šakos federacijos atsakingų asmenų,<text:s/></text:span><text:span text:style-name="T800">lapų skaičius</text:span><text:span text:style-name="T801">.</text:span></text:p>
      <text:p text:style-name="P802"><text:span text:style-name="T803">3.</text:span><text:span text:style-name="T804"><text:tab/></text:span><text:span text:style-name="T805">Komandos</text:span><text:span text:style-name="T806"><text:s/>užimtą vietą sporto varžybose liudijančio<text:s/></text:span><text:span text:style-name="T807">diplomo kopija</text:span><text:span text:style-name="T808">,<text:s/></text:span><text:span text:style-name="T809">lapų skaičius.</text:span></text:p>
      <text:p text:style-name="P810"><text:span text:style-name="T811">4.</text:span><text:span text:style-name="T812"><text:tab/>Komandos narių, dalyvavusių varžybose,<text:s/></text:span><text:span text:style-name="T813">sąrašas</text:span><text:span text:style-name="T814">,<text:s/></text:span><text:span text:style-name="T815">lapų skaičius.</text:span></text:p>
      <text:p text:style-name="P816"><text:span text:style-name="T817">5.<text:s/></text:span><text:span text:style-name="T818">Kita, pareiškėjo nuomone, reikalinga informacija.</text:span></text:p>
      <text:p text:style-name="P819"/>
      <text:p text:style-name="P820">Tvirtinu, kad pateikta informacija yra tiksli ir teisinga.</text:p>
      <text:p text:style-name="P821"/>
      <text:p text:style-name="P822">____________________________________________</text:p>
      <text:p text:style-name="P823">(Paraišką pateikusio asmens vardas ir pavardė, parašas)</text:p>
      <text:p text:style-name="P824"/>
      <text:p text:style-name="P825"/>
      <text:p text:style-name="P826"><text:span text:style-name="T8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495"><text:page-number text:fixed="false">2</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73"><text:page-number text:fixed="false">2</text:page-number></text:p>
        <text:p text:style-name="P674"/>
      </style:header>
      <style:footer>
        <text:p text:style-name="P675"/>
      </style:footer>
    </style:master-page>
    <style:master-page style:next-style-name="MP4" style:name="MPF4" style:page-layout-name="PL4">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3-07-04T10:51:00Z</meta:creation-date>
    <dc:date>2023-07-04T10:51:00Z</dc:date>
    <meta:template xlink:href="Normal.dotm" xlink:type="simple"/>
    <meta:editing-cycles>2</meta:editing-cycles>
    <meta:editing-duration>PT0S</meta:editing-duration>
    <meta:document-statistic meta:page-count="16" meta:paragraph-count="189" meta:word-count="1569" meta:character-count="12526" meta:row-count="384" meta:non-whitespace-character-count="11146"/>
  </office:meta>
</office:document-meta>
</file>