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Arial" fo:text-transform="uppercase" style:letter-kerning="true" fo:font-size="14pt" style:font-size-asian="14pt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 fo:text-align="center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 fo:margin-left="0.0986in" fo:margin-right="-0.0305in">
        <style:tab-stops>
          <style:tab-stop style:type="left" style:position="0.201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7" style:parent-style-name="Normal" style:family="paragraph">
      <style:paragraph-properties fo:keep-with-next="always" fo:widows="0" fo:orphans="0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T28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SimSun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-asian="SimSun" style:letter-kerning="tru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VILNIAUS RAJONO SAVIVALDYBĖS ADMINISTRAC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<text:s/>taikytų asmenų ir transporto priemonių judėjimo į <text:s/>nemenčinės miestą IR iš</text:span><text:span text:style-name="T14"><text:s/></text:span><text:span text:style-name="T15">nemenčinės miestO ribojimų panaikinimo</text:span></text:p>
      <text:p text:style-name="Normal"/>
      <text:p text:style-name="P16"><text:span text:style-name="T17">2020 m. balandžio 23 d. Nr. A27(1)-985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dalimi,<text:s/></text:span><text:span text:style-name="T25">29<text:s/></text:span><text:span text:style-name="T26">straipsnio 8 dalies 2 punktu, <text:s/>Lietuvos Respublikos civilinės saugos įstatymo 14 straipsnio 9, 13, 16 punktais, vykdydama Lietuvos Respublikos Vyriausybės 2020 m. balandžio 22 d</text:span><text:span text:style-name="T27">. nutarimą Nr. 398<text:s/></text:span><text:span text:style-name="T28">„Dėl Lietuvos</text:span><text:span text:style-name="T29"><text:s/>Respublikos Vyriausybės 2020 m. kovo 14 d. nutarimo Nr. 207 „Dėl karantino Lietuvos Respublikos teritorijoje paskelbimo“ pakeitimo“ 1.5. p:</text:span></text:p>
      <text:p text:style-name="P30"><text:span text:style-name="T31">1</text:span><text:span text:style-name="T32">. Į s a k a u:</text:span></text:p>
      <text:p text:style-name="P33"><text:span text:style-name="T34">1.1</text:span><text:span text:style-name="T35">. nuo š.m.<text:s/></text:span><text:span text:style-name="T36"><text:s/>balandžio 24 d.<text:s/></text:span><text:span text:style-name="T37">24:00 val.</text:span><text:span text:style-name="T38"><text:s/>panaikinti visus<text:s/></text:span><text:span text:style-name="T39">2020-04-16 Vilniaus rajono savivaldybės administracijos direktoriaus įsakymu Nr. A27(1)-929 taikytus asmenų ir transporto priemonių judėjimo ribojimus<text:s/></text:span><text:span text:style-name="T40">į ir iš Nemenčinės miestą;<text:s/></text:span></text:p>
      <text:p text:style-name="P41"><text:span text:style-name="T42">1.2</text:span><text:span text:style-name="T43">. nuo 1.1. p. numatyto laikotarpio Nemenčinės miesto ir Nemenčinės seniūnams pašalinti įrengtas vietinės reikšmės kelių (gatvių) eismo blokavimo, ribojimo ar informavimo priemones.</text:span></text:p>
      <text:p text:style-name="P44"><text:span text:style-name="T45">2</text:span><text:span text:style-name="T46">. P r i p a ž į s t u <text:s/>netekusiu galios nuo š.m.<text:s/></text:span><text:span text:style-name="T47"><text:s/>balandžio 24 d.<text:s/></text:span><text:span text:style-name="T48">24:00 val.</text:span><text:span text:style-name="T49"><text:s/></text:span><text:span text:style-name="T50">Vilniaus rajono savivaldybės administracijos direktoriaus 2020-04-16 <text:s/>įsakymą <text:s/>Nr. A27(1)-929, išskyrus jo 2.4., 2.5., 3.4., 3.5. p.</text:span><text:span text:style-name="T51"><text:s/></text:span></text:p>
      <text:p text:style-name="P52"><text:span text:style-name="T53">3</text:span><text:span text:style-name="T54">.<text:s/></text:span><text:span text:style-name="T55">N u r o d a u</text:span><text:span text:style-name="T56"><text:s/>Bendrajam skyriui šį įsakymą išsiųsti Nemenčinės miesto ir Nemenčinės seniūnams, Ūkio skyriui - paskelbti Teisės aktų registre, Viešųjų ir tarptautinių ryšių skyriui –<text:s/></text:span><text:span text:style-name="T57">savivaldybės interneto svetainėje.</text:span></text:p>
      <text:p text:style-name="P58"/>
      <text:p text:style-name="P59"/>
      <text:p text:style-name="P60"/>
      <text:p text:style-name="P61"><text:span text:style-name="T62">Administracijos direktorė<text:s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text:s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justify" fo:margin-left="0.2777in" fo:text-indent="-0.2777in">
        <style:tab-stops/>
      </style:paragraph-properties>
      <style:text-properties style:font-name-asian="SimSun" style:font-name-complex="Arial" style:letter-kerning="true" fo:font-size="10pt" style:font-size-asian="10pt" fo:language="en" fo:country="US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990105</meta:initial-creator>
    <dc:creator>adlibuser</dc:creator>
    <meta:creation-date>2020-04-28T11:56:00Z</meta:creation-date>
    <dc:date>2020-04-28T11:56:00Z</dc:date>
    <meta:print-date>2018-08-03T09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212" meta:character-count="1606" meta:row-count="102" meta:non-whitespace-character-count="1437"/>
  </office:meta>
</office:document-meta>
</file>