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444444" fo:background-color="#FFFFFF"/>
    </style:style>
    <style:style style:name="T18" style:parent-style-name="DefaultParagraphFont" style:family="text">
      <style:text-properties fo:color="#444444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6.6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BENDRAM NAUDOJIMUI SKIRIAMŲ ŽVEJYBOS GALIMYBIŲ BALTIJOS JŪROS PRIEKRANTĖS ŽVEJYBOS ZONOJE 2024 METAIS</text:span></text:p>
      <text:p text:style-name="P10"/>
      <text:p text:style-name="P11">2024 m. kovo 15 d. Nr. 3D-208</text:p>
      <text:p text:style-name="P12">Vilnius</text:p>
      <text:p text:style-name="P13"/>
      <text:p text:style-name="P14"/>
      <text:p text:style-name="P15"><text:span text:style-name="T16">Vadovaudamasis<text:s/></text:span>2023 m. lapkričio 20 d.<text:span text:style-name="T17"><text:s/>Tarybos reglamentu (ES)<text:s/></text:span>2023/2638<text:span text:style-name="T18">,<text:s/></text:span>kuriuo nustatomos tam tikrų žuvų išteklių ir žuvų išteklių grupių žvejybos Baltijos jūroje galimybės 2024 m. ir iš dalies keičiamas Reglamentas (ES) 2023/194, kiek tai susiję su tam tikromis žvejybos galimybėmis kituose vandenyse<text:s/><text:span text:style-name="T19">bei Lietuvos Respublikos žuvininkystės įstatymo 17</text:span><text:span text:style-name="T20">5</text:span><text:span text:style-name="T21"><text:s/>straipsnio 3 dalimi,<text:s/></text:span></text:p>
      <text:p text:style-name="P22"><text:span text:style-name="T23">s k i r i u<text:s/></text:span><text:span text:style-name="T24"><text:s/></text:span><text:span text:style-name="T25">iš žvejybos galimybių rezervo žvejybos galimybių dalį bendram naudojimui ūkio subjektams, turintiems teisę naudoti žvejybos įrankius,<text:s/></text:span><text:span text:style-name="T26">2024 metais:</text:span></text:p>
      <text:p text:style-name="P27"><text:span text:style-name="T28">1</text:span><text:span text:style-name="T29">. Rytinių menkių (tik priegauda) <text:s/>– 1,294 t.</text:span></text:p>
      <text:p text:style-name="P30"><text:span text:style-name="T31">2</text:span><text:span text:style-name="T32">. Strimelių – 97,361 t.</text:span><text:s/></text:p>
      <text:p text:style-name="P33"><text:span text:style-name="T34">3</text:span><text:span text:style-name="T35">. Šprotų –</text:span><text:span text:style-name="T36"><text:s/>1,006 t.</text:span></text:p>
      <text:p text:style-name="P37"><text:span text:style-name="T38">4</text:span><text:span text:style-name="T39">. Lašišų – 12 vnt.</text:span></text:p>
      <text:p text:style-name="P40"/>
      <text:p text:style-name="P41"/>
      <text:p text:style-name="P42"/>
      <text:p text:style-name="P43">Žemės ūkio ministras<text:s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15T09:08:00Z</meta:creation-date>
    <dc:date>2024-03-15T09:08:00Z</dc:date>
    <meta:template xlink:href="Normal.dotm" xlink:type="simple"/>
    <meta:editing-cycles>1</meta:editing-cycles>
    <meta:editing-duration>PT0S</meta:editing-duration>
    <meta:document-statistic meta:page-count="2" meta:paragraph-count="14" meta:word-count="133" meta:character-count="907" meta:row-count="46" meta:non-whitespace-character-count="788"/>
  </office:meta>
</office:document-meta>
</file>