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AMUNĖS JURKUVIENĖS PASKYRIMO NACIONALINĖS ŠEIMOS TARYBOS PIRMININKE</text:p>
      <text:p text:style-name="P21"/>
      <text:p text:style-name="P22"><text:span text:style-name="T23">2020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I-33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šeimos stiprinimo įstatymo 9 straipsnio 2 dalimi, atsižvelgdamas į Nacionalinės šeimos tarybos siūlymą ir Lietuvos Respublikos Seimo Pirmininko<text:s/></text:span><text:span text:style-name="T36">teikimą,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skirti Ramunę Jurkuvienę Nacionalinės šeimos tarybos pirmininke Nacionalinės šeimos tarybos kadencijai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06T07:47:00Z</meta:creation-date>
    <dc:date>2020-10-06T07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6" meta:character-count="556" meta:row-count="33" meta:non-whitespace-character-count="495"/>
  </office:meta>
</office:document-meta>
</file>