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2018 metų biudžeto pakeitimo</text:p>
      <text:p text:style-name="P7"/>
      <text:p text:style-name="P8">2018 m. lapkričio 30 d. Nr. B-TS-1247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2 dalies 15 punktu, 51 straipsnio 2 dalimi, Lietuvos Respublikos 2018 metų valstybės biudžeto ir savivaldybių biudžetų finansinių rodiklių patvirtinimo įstatymo 3 straipsnio 2 dalimi, 4 straipsnio 3 dalimi,</text:span><text:span text:style-name="T14"><text:s/></text:span><text:span text:style-name="T15">Lietuvos Respublikos socialinės apsaugos ir darbo ministro 2018 m. lapkričio 6 d. įsakymu Nr. A1-617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 Lietuvos Respublikos socialinės apsaugos ir darbo ministerijos kanclerio 2018 m. lapkričio 7 d. potvarkiu Nr. A3-218 „Dėl Lietuvos Respublikos socialinės apsaugos ir darbo ministerijos kanclerio 2017 m. gruodžio 22 d. potvarkio Nr. A3-241 „Dėl valstybės biudžeto specialių tikslinių dotacijų savivaldybių biudžetams 2018 metais paskirstymo ketvirčiais savivaldybių administracijoms patvirtinimo“ pakeitimo“,<text:s/></text:span><text:span text:style-name="T16">Vilkaviškio rajono savivaldybės tarybos 2018 m. kovo 30 d. sprendimu Nr. B-TS-1016 „Dėl nepanaudotų Vilkaviškio rajono savivaldybės biudžeto lėšų piniginei socialinei paramai skaičiuoti ir mokėti panaudojimo kitoms socialinės apsaugos sritims finansuoti tvarkos aprašo patvirtinimo“,<text:s/></text:span><text:span text:style-name="T17">Vilkaviškio rajono tarybos 2018 m. rugpjūčio 31 d. sprendimu Nr. B-TS-1179 „Dėl specialiosios tikslinės dotacijos mokymo lėšų dalies, tenkančios savivaldybei, apskaičiavimo, paskirstymo ir panaudojimo <text:s text:c="4"/>tvarkos <text:s text:c="4"/>aprašo <text:s text:c="4"/>patvirtinimo“, <text:s text:c="4"/></text:span><text:span text:style-name="T18">Vilkaviškio <text:s text:c="4"/>rajono <text:s text:c="4"/>savivaldybės <text:s text:c="4"/>taryb</text:span><text:span text:style-name="T19">a n u s p r e n d ž i a:</text:span></text:p>
      <text:p text:style-name="P20"><text:span text:style-name="T21">1</text:span><text:span text:style-name="T22">. Pakeisti Vilkaviškio rajono savivaldybės tarybos 2018 m. vasario 23 d. sprendimo Nr. B-TS-974 „Dėl Vilkaviškio rajono savivaldybės 2018 metų biudžeto patvirtinimo“ 1 punktą ir išdėstyti jį nauja redakcija:</text:span></text:p>
      <text:p text:style-name="P23"><text:span text:style-name="T24">„</text:span><text:span text:style-name="T25">1</text:span><text:span text:style-name="T26">. Patvirtinti Vilkaviškio rajono savivaldybės (toliau Savivaldybės) 2018 metų biudžetą:</text:span></text:p>
      <text:p text:style-name="P27"><text:span text:style-name="T28">1.1</text:span><text:span text:style-name="T29">. pajamos – 36 473,332 tūkst. Eur, skolintos lėšos – 281,38 tūkst. Eur, lėšų likutis metų pradžioje už 2017 metus – 644,965 tūkst. Eur (1 priedas);</text:span></text:p>
      <text:p text:style-name="P30"><text:span text:style-name="T31">1.2</text:span><text:span text:style-name="T32">. asignavimai pagal programas, finansavimo šaltinius ir asignavimų valdytojus – 37 399,677 tūkst. Eur (2, 3, 4 priedai), iš jų:</text:span></text:p>
      <text:p text:style-name="P33"><text:span text:style-name="T34">1.2.1</text:span><text:span text:style-name="T35">. išlaidos – 32 151,005 tūkst. Eur, iš jų 15 644,878 tūkst. Eur darbo užmokesčiui mokėti;</text:span></text:p>
      <text:p text:style-name="P36"><text:span text:style-name="T37">1.2.2</text:span><text:span text:style-name="T38">. ilgalaikiam turtui įsigyti – 5 248,672 tūkst. Eur.“</text:span></text:p>
      <text:p text:style-name="P39"><text:span text:style-name="T4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2-05T13:46:00Z</meta:creation-date>
    <dc:date>2018-12-05T13:46:00Z</dc:date>
    <meta:print-date>2018-09-13T06:2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46" meta:character-count="2867" meta:row-count="101" meta:non-whitespace-character-count="2548"/>
  </office:meta>
</office:document-meta>
</file>