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line-height="120%"/>
      <style:text-properties style:font-weight-complex="bold" style:font-size-complex="12p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5909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fo:letter-spacing="0.0416in" style:font-size-complex="12pt"/>
    </style:style>
    <style:style style:name="T27" style:parent-style-name="DefaultParagraphFont" style:family="text">
      <style:text-properties style:font-style-complex="italic" fo:color="#000000" style:font-size-complex="12pt"/>
    </style:style>
    <style:style style:name="P28" style:parent-style-name="Normal" style:family="paragraph">
      <style:paragraph-properties fo:text-align="justify" fo:line-height="130%" fo:margin-right="0.0041in"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Batang"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name-asian="Batang"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3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3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0%" fo:text-indent="0.5909in"/>
    </style:style>
    <style:style style:name="T104" style:parent-style-name="DefaultParagraphFont" style:family="text">
      <style:text-properties style:font-name-asian="Batang" style:font-size-complex="12pt" style:language-asian="ar" style:country-asian="SA"/>
    </style:style>
    <style:style style:name="T105" style:parent-style-name="DefaultParagraphFont" style:family="text">
      <style:text-properties style:font-name-asian="Batang" style:font-size-complex="12pt" style:language-asian="ar" style:country-asian="SA"/>
    </style:style>
    <style:style style:name="T106" style:parent-style-name="DefaultParagraphFont" style:family="text">
      <style:text-properties style:font-name-asian="Batang"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Batang"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3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3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3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3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3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0%" fo:margin-right="0.0027in" fo:text-indent="0.5909in">
        <style:tab-stops>
          <style:tab-stop style:type="left" style:position="0.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0%" fo:text-indent="0.5909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292in" svg:height="0.79097in" style:rel-width="scale" style:rel-height="scale"><draw:image xlink:href="media/image1.wmf" xlink:type="simple" xlink:show="embed" xlink:actuate="onLoad"/><svg:title/><svg:desc>ragai1</svg:desc></draw:frame></text:span></text:p>
      <text:p text:style-name="P10"/>
      <text:p text:style-name="P11"><text:span text:style-name="T12">ŠIRVINTŲ RAJONO SAVIVALDYBĖS TARYBA</text:span></text:p>
      <text:p text:style-name="P13">SPRENDIMAS</text:p>
      <text:p text:style-name="P14">DĖL ŠIRVINTŲ RAJONO SAVIVALDYBĖS TARYBOS 2018 M. SPALIO 25 D. SPRENDIMO NR. 1-213 „DĖL ŠIRVINTŲ RAJONO SAVIVALDYBĖS MOKYMO LĖŠŲ PASKIRSTYMO IR NAUDOJIMO TVARKOS APRAŠO PATVIRTINIMO“ DALINIO PAKEITIMO</text:p>
      <text:p text:style-name="P15"/>
      <text:p text:style-name="P16">2021 m. rugsėjo 24 d. <text:s/>Nr. 1-194</text:p>
      <text:p text:style-name="P17">Širvintos</text:p>
      <text:p text:style-name="P18"/>
      <text:p text:style-name="P19"><text:span text:style-name="T20">Vadovaudamasi Lietuvos Respublikos vietos savivaldos įstatymo</text:span><text:span text:style-name="T21"><text:s/>18 straipsnio 1 dalimi,<text:s/></text:span><text:span text:style-name="T22">Lietuvos Respublikos Vyriausybės 2021 m. rugpjūčio 18 d. nutarimu Nr. 674 „Dėl Lietuvos Respublikos Vyriausybės 2018 m. liepos 11 d. nutarimo Nr. 679 „Dėl Mokymo lėšų apskaičiavimo, paskirstymo ir panaudojimo tvarkos aprašo patvirtinimo“ pakeitimo</text:span><text:span text:style-name="T23">“,</text:span></text:p>
      <text:p text:style-name="P24"><text:span text:style-name="T25">Širvintų rajono savivaldybės taryba <text:s/></text:span><text:span text:style-name="T26">nusprendži</text:span><text:span text:style-name="T27">a:</text:span></text:p>
      <text:p text:style-name="P28"><text:span text:style-name="T29">Iš dalies pakeisti<text:s/></text:span><text:span text:style-name="T30">Širvintų rajono savivaldybės<text:s/></text:span><text:span text:style-name="T31">mokymo lėšų paskirstymo ir naudojimo<text:s/></text:span><text:span text:style-name="T32">tvarkos aprašą (toliau –<text:s/></text:span><text:span text:style-name="T33">tvarkos<text:s/></text:span><text:span text:style-name="T34">aprašas), patvirtintą Širvintų rajono savivaldybės tarybos 2018 m. spalio 25 d. sprendim</text:span><text:span text:style-name="T35">o</text:span><text:span text:style-name="T36"><text:s/>Nr. 1-213 „Dėl Širvintų rajono savivaldybės<text:s/></text:span><text:span text:style-name="T37">mokymo lėšų paskirstymo ir naudojimo<text:s/></text:span><text:span text:style-name="T38">tvarkos aprašo patvirtinimo“</text:span><text:span text:style-name="T39"><text:s/>1 punktu:</text:span></text:p>
      <text:p text:style-name="P40"><text:span text:style-name="T41">1</text:span><text:span text:style-name="T42">. Pakeisti tvarkos aprašo 1 punktą ir jį išdėstyti taip:</text:span></text:p>
      <text:p text:style-name="P43"><text:span text:style-name="T44">„</text:span><text:span text:style-name="T45">1</text:span><text:span text:style-name="T46">. Širvintų rajono savivaldybės Mokymo lėšų<text:s/></text:span><text:span text:style-name="T47">paskirstymo ir naudojimo</text:span><text:span text:style-name="T48"><text:s/>tvarkos aprašas (toliau – tvarkos aprašas) reglamentuoja specialios tikslinės dotacijos mokymo lėšų, skirtų Širvintų rajono savivaldybei<text:s/></text:span><text:span text:style-name="T49">paskirstymo ir naudojimo tvarką. Šis tvarkos aprašas taikomas Širvintų rajono savivaldybės mokykloms, teikiančioms ikimokyklinį, priešmokyklinį, bendrąjį ugdymą (toliau – mokyklos), neformaliojo vaikų švietimo mokykloms<text:s/></text:span><text:span text:style-name="T50">ir Širvintų rajono savivaldybės administracijai<text:s/></text:span><text:span text:style-name="T51">(toliau – Savivaldybės administracija)</text:span><text:span text:style-name="T52">.“</text:span></text:p>
      <text:p text:style-name="P53"><text:span text:style-name="T54">2</text:span><text:span text:style-name="T55">. Pakeisti tvarkos aprašo 4.2 papunktį ir jį išdėstyti taip:</text:span></text:p>
      <text:p text:style-name="P56"><text:span text:style-name="T57">„</text:span><text:span text:style-name="T58">4.2</text:span><text:span text:style-name="T59">.<text:s/></text:span><text:span text:style-name="T60">švietimo pagalbai mokyklose vykdyti ir mokyklos bibliotekos darbuotojams išlaikyti;“</text:span></text:p>
      <text:p text:style-name="P61"><text:span text:style-name="T62">3</text:span><text:span text:style-name="T63">. Pakeisti tvarkos aprašo 4.5 papunktį ir jį išdėstyti taip:</text:span></text:p>
      <text:p text:style-name="P64"><text:span text:style-name="T65">„</text:span><text:span text:style-name="T66">4.5</text:span><text:span text:style-name="T67">.</text:span><text:span text:style-name="T68"><text:s/>formalųjį švietimą papildančio ugdymo</text:span><text:span text:style-name="T69"><text:s/>programoms finansuoti<text:s/></text:span><text:span text:style-name="T70">(įskaitant apmokėjimą už darbą mokytojams, dirbantiems pagal šias programas</text:span><text:span text:style-name="T71">, jų kvalifikacijai tobulinti, su šių programų įgyvendinimu susijusių prekių ir paslaugų įsigijimo išlaidoms pagal finansų ministro tvirtinamą Lietuvos Respublikos valstybės ir savivaldybių biudžetų pajamų ir išlaidų klasifikaciją</text:span><text:span text:style-name="T72">)</text:span><text:span text:style-name="T73">;“</text:span></text:p>
      <text:p text:style-name="P74"><text:span text:style-name="T75">4</text:span><text:span text:style-name="T76">. Pakeisti tvarkos aprašo 4.6.2 papunktį ir jį išdėstyti taip:</text:span></text:p>
      <text:p text:style-name="P77"><text:span text:style-name="T78">„</text:span><text:span text:style-name="T79">4.6.2</text:span><text:span text:style-name="T80">. ikimokyklinio, priešmokyklinio ir bendrojo ugdymo kokybei ir prieinamumui užtikrinti (tarp jų ir mokyti namuose);“</text:span></text:p>
      <text:p text:style-name="P81"><text:span text:style-name="T82">5</text:span><text:span text:style-name="T83">. Pakeisti tvarkos aprašo 6.2 papunktį ir jį išdėstyti taip:</text:span></text:p>
      <text:p text:style-name="P84"><text:span text:style-name="T85">„</text:span><text:span text:style-name="T86">6.2</text:span><text:span text:style-name="T87">. mokykloms ir Savivaldybės administracijai, finansuojančiai ne viešąjį asmenį:</text:span></text:p>
      <text:p text:style-name="P88"><text:span text:style-name="T89">6.2.1</text:span><text:span text:style-name="T90">.<text:s/></text:span><text:span text:style-name="T91">švietimo pagalbai mokyklose vykdyti</text:span><text:span text:style-name="T92">.<text:s/></text:span><text:span text:style-name="T93">Ekonomikos ir strateginio planavimo skyriaus Biudžeto valdymo ir strateginio planavimo poskyris</text:span><text:span text:style-name="T94"><text:s/>lėšas<text:s/></text:span><text:span text:style-name="T95">paskirsto proporcingai kiekvienai mokyklai pagal Aprašo 1 priede nurodytus <text:s/>atitinkamų ugdymo reikmių koeficientus ir faktinį mokinių skaičių;</text:span></text:p>
      <text:p text:style-name="P96"><text:span text:style-name="T97">6.2.2</text:span><text:span text:style-name="T98">. mokyklos bibliotekos darbuotojams išlaikyti.<text:s/></text:span><text:span text:style-name="T99">Ekonomikos ir strateginio planavimo skyriaus Biudžeto valdymo ir strateginio planavimo poskyris lėšas paskirsto proporcingai mokykloms, vykdančioms bendrojo ugdymo programas, pagal Aprašo 1 priede nurodytus atitinkamų ugdymo reikmių koeficientus ir faktinį mokinių skaičių, kurie mokosi pagal bendrojo ugdymo programas;“</text:span></text:p>
      <text:p text:style-name="P100"><text:span text:style-name="T101">6</text:span><text:span text:style-name="T102">. Pakeisti tvarkos aprašo 6.3 papunktį ir jį išdėstyti taip:</text:span></text:p>
      <text:p text:style-name="P103"><text:span text:style-name="T104">„</text:span><text:span text:style-name="T105">6.3</text:span><text:span text:style-name="T106">. mokykloms<text:s/></text:span><text:span text:style-name="T107">– pedagoginei psichologinei pagalbai organizuoti. Ekonomikos ir strateginio planavimo skyriaus Biudžeto valdymo ir strateginio planavimo poskyriui mokyklos iki einamųjų metų lapkričio 5 d. (o 2021 m. dar ir iki rugsėjo 30 d.) pateikia informaciją apie vertinamų specialiųjų ugdymosi poreikių turinčių mokinių skaičių, vertinimų kainą ir esamų specialiųjų ugdymosi poreikių turinčių mokinių skaičių. Ekonomikos ir strateginio planavimo skyriaus Biudžeto valdymo ir strateginio planavimo poskyris lėšas paskirsto proporcingai kiekvienai mokyklai pagal:</text:span></text:p>
      <text:p text:style-name="P108"><text:span text:style-name="T109">6.3.1</text:span><text:span text:style-name="T110">. vertinamų specialiųjų ugdymosi poreikių turinčių mokinių skaičių ir vertinimų kainą;</text:span></text:p>
      <text:p text:style-name="P111"><text:span text:style-name="T112">6.3.2</text:span><text:span text:style-name="T113">. esamų specialiųjų ugdymosi poreikių turinčių mokinių skaičių einamųjų metų rugsėjo 30 dienos duomenis;“</text:span></text:p>
      <text:p text:style-name="P114"><text:span text:style-name="T115">7</text:span><text:span text:style-name="T116">. Pakeisti tvarkos aprašo 6.5 papunktį ir jį išdėstyti taip:</text:span></text:p>
      <text:p text:style-name="P117">„6.5.<text:s/><text:span text:style-name="T118">neformaliojo vaikų švietimo mokykloms –<text:s/></text:span><text:span text:style-name="T119">formalųjį švietimą papildančio ugdymo programoms finansuoti (apmokėjimas už darbą mokytojams, dirbantiems pagal šias programas, jų kvalifikacijos tobulinimas, su šių programų įgyvendinimu susijusių prekių ir paslaugų įsigijimo išlaidos pagal finansų ministro tvirtinamą Lietuvos Respublikos valstybės ir savivaldybių biudžetų pajamų ir išlaidų klasifikaciją</text:span><text:span text:style-name="T120">). Ekonomikos ir strateginio planavimo skyriaus Biudžeto valdymo ir strateginio planavimo poskyris</text:span><text:span text:style-name="T121"><text:s/>lėšas paskirsto proporcingai pagal mokinių, besimokančių pagal formalųjį švietimą papildančio ugdymo programas, skaičių, nurodytą Mokinių registre;“</text:span></text:p>
      <text:p text:style-name="P122"><text:span text:style-name="T123">8</text:span><text:span text:style-name="T124">. Pakeisti tvarkos aprašo 6.6 papunktį ir jį išdėstyti taip:</text:span></text:p>
      <text:p text:style-name="P125"><text:span text:style-name="T126">„</text:span><text:span text:style-name="T127">6.6</text:span><text:span text:style-name="T128">. mokykloms –<text:s/></text:span><text:span text:style-name="T129">pedagoginių darbuotojų<text:s/></text:span><text:span text:style-name="T130">pareiginės algos pastoviosios dalies</text:span><text:span text:style-name="T131"><text:s/>koeficientų skirtumams mokyklose išlyginti,</text:span><text:span text:style-name="T132"><text:s/>ikimokyklinio, priešmokyklinio ir bendrojo ugdymo kokybei ir prieinamumui užtikrinti, ikimokyklinio ir priešmokyklinio ugdymo formų įvairovei diegti, f</text:span><text:span text:style-name="T133">inansuoti užsienio kalbų mokymąsi laikinosiose grupėse, mažesnėse už numatytąsias<text:s/></text:span><text:span text:style-name="T134">švietimo ir mokslo ministro tvirtinamuose<text:s/></text:span><text:span text:style-name="T135">pradinio, pagrindinio ir vidurinio ugdymo programų bendruosiuose ugdymo planuose, finansuoti priemonėms, skirtoms mokinių iš nepalankios socialinės, ekonominės ir kultūrinės aplinkos mokymosi skirtumams sumažinti.<text:s/></text:span><text:span text:style-name="T136">Mokymo lėšos<text:s/></text:span><text:soft-page-break/><text:span text:style-name="T137">skiriamos mokymo lėšų trūkumui padengti. Mokyklos, kurioms nepakanka lėšų ugdymo planui (ugdomai veiklai) įgyvendinti ir (ar) lėšų daliai ugdymo proceso organizavimo ir valdymo 1 pareigybei finansuoti, švietimo pagalbai vykdyti, Ekonomikos ir strateginio planavimo skyriaus Biudžeto valdymo ir strateginio planavimo poskyriui pateikia motyvuotą prašymą, kuriame detalizuoja šiame punkte nurodytų ugdymo reikmių trūkstamų lėšų poreikį. Kartu su prašymu pateikia pedagoginių darbuotojų tarifikacijų sąrašą</text:span><text:span text:style-name="T138"><text:s/>pagal</text:span><text:span text:style-name="T139"><text:s/>rugsėjo 1 d. arba sausio 1 d. duomenis, kuriame darbo užmokestis pedagogams būtų apskaičiuotas nustatytais pastoviosios dalies koeficientais (</text:span><text:span text:style-name="T140">įskaitant pareiginės algos pastoviosios dalies koeficientų padidinimą dėl veiklos sudėtingumo).</text:span><text:span text:style-name="T141"><text:s/>Nesant lėšų poreikio, mokymo lėšos paskirstomos proporcingai kiekvienai mokyklai pagal joms skirtas lėšas ugdymo planui įgyvendinti.“</text:span></text:p>
      <text:p text:style-name="P142"><text:span text:style-name="T143">9</text:span><text:span text:style-name="T144">. Pakeisti tvarkos aprašo 6.7 papunktį ir jį išdėstyti taip:</text:span></text:p>
      <text:p text:style-name="P145"><text:span text:style-name="T146">„</text:span><text:span text:style-name="T147">6.7</text:span><text:span text:style-name="T148">.<text:s/></text:span><text:span text:style-name="T149">mokykloms, vykdančioms bendrojo ugdymo programas, – skaitmeninio ugdymo plėtrai.<text:s/></text:span><text:span text:style-name="T150">Ekonomikos ir strateginio planavimo skyriaus Biudžeto valdymo ir strateginio planavimo poskyris lėšas paskirsto proporcingai mokykloms, vykdančioms bendrojo ugdymo programas, pagal Aprašo 1 priede nurodytus atitinkamų ugdymo reikmių koeficientus ir faktinį mokinių skaičių, kurie mokosi pagal bendrojo ugdymo programas. Lėšos naudojamos pagal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151"><text:span text:style-name="T152">10</text:span><text:span text:style-name="T153">. Pakeisti tvarkos aprašo 7.2 papunktį ir jį išdėstyti taip:</text:span></text:p>
      <text:p text:style-name="P154"><text:span text:style-name="T155">„</text:span><text:span text:style-name="T156">7.2</text:span><text:span text:style-name="T157">. vadovėliams ir kitoms mokymo priemonėms įsigyti ir nuomoti (įskaitant ir skaitmenines versijas), kurios naudojamos vadovaujantis švietimo, mokslo ir sporto ministro tvirtinamu Bendrojo ugdymo dalykų vadovėlių ir mokymo priemonių atitikties teisės aktams įvertinimo ir aprūpinimo jais tvarkos aprašu);“</text:span></text:p>
      <text:p text:style-name="P158"><text:span text:style-name="T159">11</text:span><text:span text:style-name="T160">. Pakeisti tvarkos aprašo 7.3 papunktį ir jį išdėstyti taip:</text:span></text:p>
      <text:p text:style-name="P161"><text:span text:style-name="T162">„</text:span><text:span text:style-name="T163">7.3</text:span><text:span text:style-name="T164">. mokinių pažintinei veiklai ir profesiniam orientavimui, kurias rekomenduojama naudoti vadovaujantis švietimo, mokslo ir sporto ministro tvirtinamomis<text:s/></text:span><text:span text:style-name="T165">Mokinių pažintinei veiklai skirtų lėšų naudojimo metodinėmis rekomendacijomis</text:span><text:span text:style-name="T166">;“</text:span></text:p>
      <text:p text:style-name="P167"><text:span text:style-name="T168">12</text:span><text:span text:style-name="T169">. Pakeisti tvarkos aprašo 7.4 papunktį ir jį išdėstyti taip:</text:span></text:p>
      <text:p text:style-name="P170"><text:span text:style-name="T171">„</text:span><text:span text:style-name="T172">7.4</text:span><text:span text:style-name="T173">. 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p>
      <text:p text:style-name="P174"><text:span text:style-name="T175">13</text:span><text:span text:style-name="T176">. Pakeisti tvarkos aprašo 9 punktą ir jį išdėstyti taip:</text:span></text:p>
      <text:p text:style-name="P177"><text:span text:style-name="T178">„</text:span><text:span text:style-name="T179">9</text:span><text:span text:style-name="T180">. Mokymo lėšos tarp mokyklų perskirstomos pakitus mokinių ir sąlyginių klasių (grupių) skaičiui einamųjų metų rugsėjo 1 d. ir įvertinus Švietimo, mokslo ir sporto ministerijos patikslintą<text:s/></text:span><text:soft-page-break/><text:span text:style-name="T181">specialią tikslinę dotaciją, skirtą mokymo reikmėms finansuoti nuo einamųjų metų rugsėjo 1 d. iki einamųjų metų pabaigos.“</text:span></text:p>
      <text:p text:style-name="P182"><text:span text:style-name="T183">14</text:span><text:span text:style-name="T184">. Pakeisti tvarkos aprašo 24 punktą ir jį išdėstyti taip:</text:span></text:p>
      <text:p text:style-name="P185"><text:span text:style-name="T186">„</text:span><text:span text:style-name="T187">24</text:span><text:span text:style-name="T188">. Mokymo lėšos naudojamos laikantis teisės aktų, reglamentuojančių Lietuvos Respublikos valstybės biudžeto ir savivaldybių biudžetų sudarymą ir vykdymą, ir atsižvelgiant į Lietuvos Respublikos švietimo, mokslo ir sporto ministro tvirtinamas lėšų naudojimo atitinkamoms ugdymo reikmėms tenkinti rekomendacijas.“</text:span></text:p>
      <text:p text:style-name="P189"><text:span text:style-name="T190">15</text:span><text:span text:style-name="T191">. Pakeisti tvarkos aprašo 25 punktą ir jį išdėstyti taip:</text:span></text:p>
      <text:p text:style-name="P192"><text:span text:style-name="T193">„</text:span><text:span text:style-name="T194">25</text:span><text:span text:style-name="T195">. Informaciją, kurios reikia mokymo lėšų sumai apskaičiuoti, mokyklos teikia Švietimo informacinių technologijų centrui Lietuvos Respublikos švietimo, mokslo ir sporto ministro nustatyta tvarka.“</text:span></text:p>
      <text:p text:style-name="P196"><text:span text:style-name="T197">16</text:span><text:span text:style-name="T198">. Pakeisti tvarkos aprašo 26 punktą ir jį išdėstyti taip:</text:span></text:p>
      <text:p text:style-name="P199"><text:span text:style-name="T200">„</text:span><text:span text:style-name="T201">26</text:span><text:span text:style-name="T202">. Mokymo lėšų naudojimo kontrolę vykdo Valstybės kontrolė, Širvintų rajono savivaldybės kontrolės ir audito tarnyba ir Širvintų rajono savivaldybės administracijos Centralizuotas vidaus audito skyrius.“</text:span></text:p>
      <text:p text:style-name="P203"><text:span text:style-name="T204">Šis sprendimas gali būti skundžiamas Lietuvos Respublikos administracinių bylų teisenos įstatymo nustatyta tvarka.</text:span></text:p>
      <text:p text:style-name="P205"/>
      <text:p text:style-name="P206"/>
      <text:p text:style-name="P207"/>
      <text:p text:style-name="P208">Savivaldybės merė<text:tab/><text:tab/><text:tab/><text:tab/><text:tab/>Živilė Pinskuvienė</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Kacerauskaite</meta:initial-creator>
    <dc:creator>adlibuser</dc:creator>
    <meta:creation-date>2021-09-24T12:16:00Z</meta:creation-date>
    <dc:date>2021-09-24T12:16:00Z</dc:date>
    <meta:print-date>2020-09-18T06:36:00Z</meta:print-date>
    <meta:template xlink:href="Normal.dotm" xlink:type="simple"/>
    <meta:editing-cycles>2</meta:editing-cycles>
    <meta:editing-duration>PT0S</meta:editing-duration>
    <meta:document-statistic meta:page-count="4" meta:paragraph-count="195" meta:word-count="1255" meta:character-count="9799" meta:row-count="301" meta:non-whitespace-character-count="8739"/>
  </office:meta>
</office:document-meta>
</file>