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1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fo:language="es" fo:country="ES"/>
    </style:style>
    <style:style style:name="T25" style:parent-style-name="DefaultParagraphFont" style:family="text">
      <style:text-properties fo:letter-spacing="0.0694in" fo:language="es" fo:country="ES"/>
    </style:style>
    <style:style style:name="T26" style:parent-style-name="DefaultParagraphFont" style:family="text">
      <style:text-properties fo:language="es" fo:country="ES"/>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line-height="150%" fo:margin-right="-0.3944in">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fo:line-height="150%" fo:margin-right="-0.3944in">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fo:line-height="150%" fo:margin-right="-0.3944in">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fo:line-height="150%"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fo:line-height="150%"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fo:line-height="150%"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fo:line-height="150%" fo:margin-right="-0.3944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line-height="15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7 M. GRUODŽIO 13 D. NUTARIMO NR. 1036 „</text:span><text:span text:style-name="T15">DĖL</text:span><text:span text:style-name="T16"><text:s/>ŽEMĖS, ESAMŲ PASTATŲ AR KITŲ NEKILNOJAMŲJŲ DAIKTŲ ĮSIGIJIMO ARBA NUOMOS AR TEISIŲ Į ŠIUOS DAIKTUS ĮSIGIJIMO TVARKOS APRAŠO PATVIRTINIMO</text:span><text:span text:style-name="T17">“ PAKEITIMO</text:span></text:p>
      <text:p text:style-name="P18"/>
      <text:p text:style-name="P19">2024 m. rrugpjūčio 28 d. Nr. 722</text:p>
      <text:p text:style-name="P20">Vilnius</text:p>
      <text:p text:style-name="P21"/>
      <text:p text:style-name="P22"/>
      <text:p text:style-name="P23"><text:span text:style-name="T24">Lietuvos Respublikos Vyriausybė<text:s/></text:span><text:span text:style-name="T25">nutari</text:span><text:span text:style-name="T26">a:</text:span></text:p>
      <text:p text:style-name="P27"><text:span text:style-name="T28">1</text:span><text:span text:style-name="T29">. Pakeisti Lietuvos Respublikos Vyriausybės 2017 m. gruodžio 13 d. nutarimą<text:s/></text:span><text:span text:style-name="T30">Nr.</text:span><text:span text:style-name="T31"><text:s/>1036 „Dėl Žemės, esamų pastatų ar kitų nekilnojamųjų daiktų įsigijimo arba nuomos ar teisių į šiuos daiktus įsigijimo tvarkos aprašo patvirtinimo“:</text:span></text:p>
      <text:p text:style-name="P32"><text:span text:style-name="T33">1.1</text:span><text:span text:style-name="T34">. Pakeisti preambulę ir ją išdėstyti taip:</text:span></text:p>
      <text:p text:style-name="P35"><text:span text:style-name="T36">„Vadovaudamasi Lietuvos Respublikos viešųjų pirkimų įstatymo 6 straipsnio 1 punktu, Lietuvos Respublikos viešųjų pirkimų, atliekamų gynybos ir saugumo srityje, įstatymo 3 straipsnio 1 dalies 8 punktu, Lietuvos Respublikos diplomatinės tarnybos įstatymo 16 straipsnio 2 dalimi ir 89 straipsnio 7 dalimi, Lietuvos Respublikos savivaldybių infrastruktūros plėtros įstatymo 8 straipsnio 4 dalies 9 punktu, 10 straipsnio 3 punktu ir 15 straipsnio 5 dalimi, Lietuvos Respublikos Vyriausybė<text:s/></text:span><text:span text:style-name="T37">nutari</text:span><text:span text:style-name="T38">a:“.</text:span></text:p>
      <text:p text:style-name="P39"><text:span text:style-name="T40">1.2</text:span><text:span text:style-name="T41">. Pakeisti nurodytu nutarimu patvirtintą Žemės, esamų pastatų ar kitų nekilnojamųjų daiktų įsigijimo arba nuomos ar teisių į šiuos daiktus įsigijimo tvarkos aprašą:</text:span></text:p>
      <text:p text:style-name="P42"><text:span text:style-name="T43">1.2.1</text:span><text:span text:style-name="T44">. Pakeisti</text:span><text:span text:style-name="T45"><text:s/>4.8 papunktį ir jį išdėstyti taip:</text:span></text:p>
      <text:p text:style-name="P46"><text:span text:style-name="T47">„</text:span><text:span text:style-name="T48">4.8</text:span><text:span text:style-name="T49">. Kitos Apraše vartojamos sąvokos suprantamos taip, kaip jos apibrėžtos Lietuvos Respublikos diplomatinės tarnybos įstatyme, Lietuvos Respublikos nekilnojamojo turto mokesčio įstatyme, Lietuvos Respublikos paramos būstui įsigyti ar išsinuomoti įstatyme, Lietuvos Respublikos viešųjų pirkimų įstatyme, Lietuvos Respublikos visuomenės informavimo įstatyme, Lietuvos Respublikos žemės įstatyme, Lietuvos Respublikos savivaldybių infrastruktūros plėtros įstatyme.“</text:span></text:p>
      <text:p text:style-name="P50"><text:span text:style-name="T51">1.2.2</text:span><text:span text:style-name="T52">. Papildyti X skyrių<text:s/></text:span><text:span text:style-name="T53">72</text:span><text:span text:style-name="T54">1</text:span><text:span text:style-name="T55"><text:s/>punktu:</text:span></text:p>
      <text:p text:style-name="P56"><text:span text:style-name="T57">„</text:span><text:span text:style-name="T58">72</text:span><text:span text:style-name="T59">1</text:span><text:span text:style-name="T60">. Perkant savivaldybės nuosavybėn žemės sklypą, pagal Savivaldybių infrastruktūros plėtros įstatymą reikalingą savivaldybės infrastruktūros plėtrai, už įsigyjamą žemės sklypą perkančiosios organizacijos (savivaldybės infrastruktūros plėtros organizatoriaus) ir žemės sklypo savininko (savivaldybės infrastruktūros plėtros įmokos mokėtojo) susitarimu atsiskaitoma savivaldybės infrastruktūros plėtros sutartyje nustatytomis sąlygomis. Savivaldybės žemės sklypo savininkui privaloma sumokėti įsigyjamo žemės sklypo kaina nustatoma vadovaujantis Aprašo 48 ir 49 punktais. Atsiskaitymo už žemės sklypą sąlygos, įtvirtintos savivaldybės infrastruktūros plėtros sutartyje, nurodomos ir pirkimo sutartyje.“</text:span></text:p>
      <text:p text:style-name="P61"><text:span text:style-name="T62">2</text:span><text:span text:style-name="T63">. Nustatyti, kad šis nutarimas įsigalioja 2024 m. lapkričio 1 d.</text:span></text:p>
      <text:p text:style-name="P64"/>
      <text:p text:style-name="P65"/>
      <text:p text:style-name="P66"/>
      <text:p text:style-name="P67">Ministrė Pirmininkė<text:tab/><text:tab/>Ingrida Šimonytė</text:p>
      <text:p text:style-name="P68"/>
      <text:p text:style-name="P69"/>
      <text:p text:style-name="P70"/>
      <text:p text:style-name="P71"><text:span text:style-name="T72">Ekonomikos ir inovacijų ministrė</text:span><text:span text:style-name="T73"><text:tab/></text:span><text:span text:style-name="T74"><text:tab/></text:span><text:span text:style-name="T75"><text:tab/></text:span><text:span text:style-name="T76"><text:tab/></text:span><text:span text:style-name="T77"><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asliukienė</meta:initial-creator>
    <dc:creator>adlibuser</dc:creator>
    <meta:creation-date>2024-09-03T08:43:00Z</meta:creation-date>
    <dc:date>2024-09-03T08:43: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97" meta:word-count="454" meta:character-count="2571" meta:row-count="231" meta:non-whitespace-character-count="2314"/>
  </office:meta>
</office:document-meta>
</file>