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903in" svg:height="0.85833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Molėtų rajono savivaldybės tarybos 2012 m. vasario 23 d. sprendimo Nr. B1-11 „Dėl komunalinių atliekų surinkimo iš atliekų turėtojų ir jų tvarkymo paslaugų tarifo, atliekų susikaupimo normų ir atliekų konteinerių tuštinimo periodiškumo nustatymo“</text:span><text:span text:style-name="T12"><text:s/>pakeitimo<text:s/></text:span></text:p>
      <text:p text:style-name="P13"/>
      <text:p text:style-name="P14">2014 m. spalio 30 d. Nr. B1-158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14 punktu,</text:span></text:p>
      <text:p text:style-name="P20"><text:span text:style-name="T21">Molėtų rajono savivaldybės taryba n u s p r e n d ž i a pakeisti Molėtų rajono savivaldybės tarybos 2012 m. vasario 23 d. sprendimo Nr. B1-11 „Dėl komunalinių atliekų surinkimo iš atliekų turėtojų ir jų tvarkymo paslaugų tarifo, atliekų susikaupimo normų ir atliekų konteinerių tuštinimo periodiškumo nustatymo“ 1 punktą ir jį išdėstyti taip :</text:span></text:p>
      <text:p text:style-name="P22"><text:span text:style-name="T23">„</text:span><text:span text:style-name="T24">1</text:span><text:span text:style-name="T25">. Taikyti tarifą už vieno kubinio metro komunalinių (buitinių ir joms prilygintų) atliekų surinkimą ir tvarkymą – 18,61 Eur su pridėtinės vertės mokesčiu“.</text:span></text:p>
      <text:p text:style-name="P26"/>
      <text:p text:style-name="P27"/>
      <text:p text:style-name="P28"/>
      <text:p text:style-name="P29"><text:span text:style-name="T30">Savivaldybės meras</text:span><text:s/><text:tab/><text:tab/><text:tab/><text:tab/><text:tab/><text:tab/><text:tab/><text:tab/><text:tab/><text:tab/><text:span text:style-name="T31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 User</dc:creator>
    <meta:creation-date>2015-11-11T11:56:00Z</meta:creation-date>
    <dc:date>2015-11-11T11:56:00Z</dc:date>
    <meta:print-date>2001-06-05T12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4" meta:character-count="1212" meta:row-count="41" meta:non-whitespace-character-count="1048"/>
  </office:meta>
</office:document-meta>
</file>