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fo:language="pt" fo:country="BR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fo:language="pt" fo:country="BR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text-indent="0.2958in"/>
      <style:text-properties fo:font-size="13pt" style:font-size-asian="13pt" style:font-size-complex="13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pt" fo:country="BR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LAZDIJŲ RAJONO SAVIVALDYBĖS ADMINISTRACIJOS</text:span></text:p>
      <text:p text:style-name="P16"><text:span text:style-name="T17">DIREKTORIAUS<text:s/></text:span><text:span text:style-name="T18">2021 M. BIRŽELIO 28 D. <text:s/>ĮSAKYMO NR. 10V-718 „DĖL LAZDIJŲ RAJONO SAVIVALDYBĖS STUDIJŲ RĖMIMO TVARKOS APRAŠO PATVIRTINIMO“ PRIPAŽINIMO NETEKUSIU GALIOS</text:span></text:p>
      <text:p text:style-name="P19"/>
      <text:p text:style-name="P20">2023 m. spalio <text:s/>9<text:s text:c="2"/>d. Nr. 10V-775</text:p>
      <text:p text:style-name="P21">Lazdijai</text:p>
      <text:p text:style-name="P22"/>
      <text:p text:style-name="P23"/>
      <text:p text:style-name="P24"><text:span text:style-name="T25">Vadovaudamasi Lietuvos Respublikos vietos savivaldos įstatymo<text:s/></text:span><text:span text:style-name="T26">34<text:s/></text:span><text:span text:style-name="T27">straipsnio 6 dalies 2 punktu,<text:s/></text:span></text:p>
      <text:p text:style-name="P28"><text:span text:style-name="T29">p r i p a ž į s t u netekusiu galios Lazdijų rajono savivaldybės administracijos direktoriaus 2021 m. birželio 28 d. įsakymą Nr. 10V-718 „Dėl L</text:span><text:span text:style-name="T30">azdijų rajono savivaldybės studijų rėmimo tvarkos aprašo patvirtinimo“.</text:span></text:p>
      <text:p text:style-name="P31"/>
      <text:p text:style-name="P32"/>
      <text:p text:style-name="P33"><text:span text:style-name="T34">Administracijos direktorė<text:s/></text:span><text:span text:style-name="T35"><text:tab/>Sonata Dumbliausk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Jasiulevičienė</meta:initial-creator>
    <dc:creator>adlibuser</dc:creator>
    <meta:creation-date>2023-10-09T06:18:00Z</meta:creation-date>
    <dc:date>2023-10-09T06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80" meta:character-count="690" meta:row-count="20" meta:non-whitespace-character-count="617"/>
  </office:meta>
</office:document-meta>
</file>