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keep-with-next="always" fo:text-align="center"/>
      <style:text-properties fo:font-weight="bold" style:font-weight-asian="bold" style:font-weight-complex="bold"/>
    </style:style>
    <style:style style:name="P22" style:parent-style-name="Normal" style:family="paragraph">
      <style:paragraph-properties fo:keep-with-next="always" fo:text-align="center"/>
      <style:text-properties fo:font-weight="bold" style:font-weight-asian="bold" style:font-weight-complex="bold"/>
    </style:style>
    <style:style style:name="P2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fo:margin-right="-0.0013in"/>
      <style:text-properties fo:font-weight="bold" style:font-weight-asian="bold" style:font-size-complex="12pt"/>
    </style:style>
    <style:style style:name="P28" style:parent-style-name="Normal" style:family="paragraph">
      <style:paragraph-properties fo:text-align="justify" fo:margin-right="-0.0006in" fo:text-indent="0.9847in">
        <style:tab-stops>
          <style:tab-stop style:type="left" style:position="1.4097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006in" fo:text-indent="0.9847in">
        <style:tab-stops>
          <style:tab-stop style:type="left" style:position="1.4097in"/>
        </style:tab-stops>
      </style:paragraph-properties>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006in" fo:text-indent="0.9847in">
        <style:tab-stops>
          <style:tab-stop style:type="left" style:position="1.409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margin-right="-0.0006in" fo:text-indent="0.9847in">
        <style:tab-stops>
          <style:tab-stop style:type="left" style:position="1.4097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fo:text-align="justify" fo:margin-right="0.1958in"/>
      <style:text-properties style:font-size-complex="12pt"/>
    </style:style>
    <style:style style:name="P41" style:parent-style-name="Normal" style:family="paragraph">
      <style:paragraph-properties fo:text-align="justify" fo:margin-right="0.1958in"/>
      <style:text-properties style:font-size-complex="12pt"/>
    </style:style>
    <style:style style:name="P42" style:parent-style-name="Normal" style:family="paragraph">
      <style:paragraph-properties fo:text-align="justify" fo:margin-right="0.1958in" fo:text-indent="0.043in"/>
    </style:style>
    <style:style style:name="P43" style:parent-style-name="Normal" style:family="paragraph">
      <style:paragraph-properties fo:margin-right="-0.0013in"/>
    </style:style>
    <style:style style:name="T44" style:parent-style-name="DefaultParagraphFont" style:family="text">
      <style:text-properties style:font-size-complex="12pt"/>
    </style:style>
    <style:style style:name="P45" style:parent-style-name="Normal" style:family="paragraph">
      <style:paragraph-properties fo:text-align="justify" fo:margin-right="0.19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8"><draw:frame draw:style-name="a0" draw:name="Paveikslėlis 1" text:anchor-type="as-char" svg:x="0in" svg:y="0in" svg:width="0.63194in" svg:height="0.79236in" style:rel-width="scale" style:rel-height="scale"><draw:image xlink:href="media/image1.png" xlink:type="simple" xlink:show="embed" xlink:actuate="onLoad"/><svg:title/><svg:desc>hERBAS_bmp</svg:desc></draw:frame></text:span></text:p>
      <text:p text:style-name="P19"/>
      <text:p text:style-name="P20">DRUSKININKŲ SAVIVALDYBĖS ADMINISTRACIJOS DIREKTORIUS</text:p>
      <text:p text:style-name="P21"/>
      <text:p text:style-name="P22">ĮSAKYMAS</text:p>
      <text:p text:style-name="P23">Dėl 2023 mETŲ DRUSKININKŲ Savivaldybės biudžeto KETVIRČIAIS PASKIRSTYTO PAJAMŲ IR PROGRAMŲ FINANSAVIMO PLANO PATVIRTINIMO</text:p>
      <text:p text:style-name="P24"/>
      <text:p text:style-name="P25">2023 m. vasario<text:s/>15<text:s text:c="3"/>Nr. V35-139</text:p>
      <text:p text:style-name="P26">Druskininkai</text:p>
      <text:p text:style-name="P27"/>
      <text:p text:style-name="P28"><text:span text:style-name="T29">Vadovaudamasi Lietuvos Respublikos vietos savivaldos įstatymo 29 straipsnio <text:s text:c="13"/>8 dalies 2 punktu, Lietuvos Respublikos valstybės biudžeto ir savivaldybių biudžetų sudarymo ir vykdymo taisyklių, patvirtintų Respublikos Vyriausybės 2001 m. gegužės 14 d. nutarimu Nr. 543 „Dėl Lietuvos Respublikos valstybės biudžeto ir savivaldybių biudžetų sudarymo ir vykdymo taisyklių patvirtinimo“ 25 punktu bei remdamasi Druskininkų savivaldybės asignavimų administravimo ir biudžeto vykdymo tvarkos aprašo, patvirtinto Druskininkų savivaldybės tarybos 2011 m. spalio 7 d. sprendimu Nr. T1-117 „Dėl Druskininkų savivaldybės asignavimų administravimo ir biudžeto vykdymo tvarkos aprašo patvirtinimo“ 8.1 <text:s/>papunkčiu, Druskininkų savivaldybės tarybos 2023 m. sausio 30 d. sprendimu Nr. T1-2 „Dėl 2023 metų Druskininkų savivaldybės biudžeto patvirtinimo“,</text:span></text:p>
      <text:p text:style-name="P30"><text:span text:style-name="T31">t v i r t i n u pridedamus:</text:span></text:p>
      <text:p text:style-name="P32"><text:span text:style-name="T33">1</text:span><text:span text:style-name="T34">. 2023 metų Druskininkų savivaldybės biudžeto ketvirčiais paskirstytą pajamų planą. <text:s/></text:span></text:p>
      <text:p text:style-name="P35"><text:span text:style-name="T36">2</text:span><text:span text:style-name="T37">. 2023 metų Druskininkų savivaldybės biudžeto ketvirčiais paskirstytą programų finansavimo planą.<text:s/></text:span></text:p>
      <text:p text:style-name="P38"><text:span text:style-name="T39">Šis įsakymas gali būti skundžiamas Lietuvos Respublikos administracinių bylų teisenos įstatymo nustatyta tvarka.<text:s/></text:span></text:p>
      <text:p text:style-name="P40"/>
      <text:p text:style-name="P41"/>
      <text:p text:style-name="P42"/>
      <text:p text:style-name="P43"><text:span text:style-name="T44">Savivaldybės administracijos direktorė <text:s text:c="56"/>Vilma Jurgelevičienė</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4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26in"/>
      </style:footer-style>
    </style:page-layout>
    <style:style style:name="TableColumn3" style:family="table-column">
      <style:table-column-properties style:column-width="1.575in"/>
    </style:style>
    <style:style style:name="TableColumn4" style:family="table-column">
      <style:table-column-properties style:column-width="1.6736in"/>
    </style:style>
    <style:style style:name="TableColumn5" style:family="table-column">
      <style:table-column-properties style:column-width="2in"/>
    </style:style>
    <style:style style:name="TableColumn6" style:family="table-column">
      <style:table-column-properties style:column-width="1.4451in"/>
    </style:style>
    <style:style style:name="Table2" style:family="table">
      <style:table-properties style:width="6.6937in" fo:margin-left="0.075in" table:align="left"/>
    </style:style>
    <style:style style:name="TableRow7" style:family="table-row">
      <style:table-row-properties/>
    </style:style>
    <style:style style:name="TableCell8" style:family="table-cell">
      <style:table-cell-properties fo:border="none" style:writing-mode="lr-tb" style:vertical-align="bottom" fo:padding-top="0in" fo:padding-left="0.075in" fo:padding-bottom="0in" fo:padding-right="0.075in"/>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0" style:family="table-cell">
      <style:table-cell-properties fo:border="none" style:writing-mode="lr-tb" style:vertical-align="bottom"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2" style:family="table-cell">
      <style:table-cell-properties fo:border="none" style:writing-mode="lr-tb" style:vertical-align="bottom" fo:padding-top="0in" fo:padding-left="0.075in" fo:padding-bottom="0in" fo:padding-right="0.075in"/>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style:tab-stops>
          <style:tab-stop style:type="center" style:position="3.3465in"/>
          <style:tab-stop style:type="right" style:position="6.693in"/>
        </style:tab-stops>
      </style:paragraph-properties>
      <style:text-properties fo:font-size="4pt" style:font-size-asian="4pt" style:font-size-complex="4pt"/>
    </style:style>
    <style:style style:name="P1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font-size-complex="12pt"/>
    </style:style>
    <style:style style:name="P1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cell table:style-name="TableCell14">
              <text:p text:style-name="P15"/>
              <text:p text:style-name="P16"/>
            </table:table-cell>
          </table:table-row>
        </table:table>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lma Semenaite</meta:initial-creator>
    <dc:creator>adlibuser</dc:creator>
    <meta:creation-date>2023-02-17T05:37:00Z</meta:creation-date>
    <dc:date>2023-02-17T05:37:00Z</dc:date>
    <meta:print-date>2005-10-10T09:40:00Z</meta:print-date>
    <meta:template xlink:href="Normal.dotm" xlink:type="simple"/>
    <meta:editing-cycles>2</meta:editing-cycles>
    <meta:editing-duration>PT0S</meta:editing-duration>
    <meta:document-statistic meta:page-count="2" meta:paragraph-count="19" meta:word-count="179" meta:character-count="1532" meta:row-count="49" meta:non-whitespace-character-count="1372"/>
  </office:meta>
</office:document-meta>
</file>