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text-position="super 62.5%"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text-properties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text-properties fo:color="#000000" style:font-size-complex="12pt"/>
    </style:style>
    <style:style style:name="P42" style:parent-style-name="Normal" style:family="paragraph">
      <style:text-properties fo:color="#000000" style:font-size-complex="12pt"/>
    </style:style>
    <style:style style:name="P43" style:parent-style-name="Normal" style:family="paragraph">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51" style:parent-style-name="Normal" style:family="paragraph">
      <style:paragraph-properties fo:margin-left="3.6423in">
        <style:tab-stops/>
      </style:paragraph-properties>
      <style:text-properties fo:color="#000000" style:font-size-complex="12pt"/>
    </style:style>
    <style:style style:name="P52" style:parent-style-name="Normal" style:family="paragraph">
      <style:paragraph-properties fo:margin-left="3.6423in">
        <style:tab-stops/>
      </style:paragraph-properties>
      <style:text-properties fo:color="#000000" style:font-size-complex="12pt"/>
    </style:style>
    <style:style style:name="P53" style:parent-style-name="Normal" style:family="paragraph">
      <style:paragraph-properties fo:text-indent="0.0416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0.5909in"/>
      <style:text-properties fo:color="#000000"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line-height="115%" fo:text-indent="0.5909in"/>
      <style:text-properties fo:color="#000000"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15%" fo:text-indent="0.5909in"/>
      <style:text-properties fo:color="#000000"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909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15%" fo:text-indent="0.5909in"/>
      <style:text-properties fo:color="#000000"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margin-left="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margin-left="0.59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margin-left="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margin-left="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margin-left="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margin-left="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margin-left="0.5909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15%" fo:text-indent="0.5909in"/>
      <style:text-properties fo:color="#000000"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line-height="115%" fo:text-indent="0.5909in"/>
    </style:style>
    <style:style style:name="T3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TEISINGUMO MINISTRAS</text:p>
      <text:p text:style-name="P8"/>
      <text:p text:style-name="P9">ĮSAKYMAS</text:p>
      <text:p text:style-name="P10"><text:span text:style-name="T11">DĖL<text:s/></text:span><text:span text:style-name="T12">V</text:span><text:span text:style-name="T13">ARTOJIMO GINČŲ KOMISIJŲ NUOSTATŲ PATVIRTINIMO</text:span></text:p>
      <text:p text:style-name="P14"/>
      <text:p text:style-name="P15">2016 m. sausio 20 d. Nr. 1R-25</text:p>
      <text:p text:style-name="P16">Vilnius</text:p>
      <text:p text:style-name="P17"/>
      <text:p text:style-name="P18"/>
      <text:p text:style-name="P19"><text:span text:style-name="T20">Vadovaudamasis Lietuvos Respublikos vartotojų teisių apsaugos įstatymo<text:s/></text:span><text:span text:style-name="T21">22</text:span><text:span text:style-name="T22">1</text:span><text:span text:style-name="T23"> straipsnio 1 dalimi ir įgyvendindamas Lietuvos Respublikos Vyriausybės 2015 m. gruodžio 16 d. nutarimą Nr. </text:span><text:span text:style-name="T24">1300</text:span><text:span text:style-name="T25"><text:s/>„Dėl<text:s/></text:span><text:span text:style-name="T26">įgaliojimų suteikimo įgyvendinant Lietuvos Respublikos<text:s/></text:span><text:span text:style-name="T27">vartotojų teisių apsaugos įstatymą“</text:span><text:span text:style-name="T28">,<text:s/></text:span></text:p>
      <text:p text:style-name="P29"><text:span text:style-name="T30">t<text:s/></text:span><text:span text:style-name="T31">virtinu</text:span><text:span text:style-name="T32"><text:s/>V</text:span><text:span text:style-name="T33">artojimo ginčų komisijų nuostatus (pridedama).</text:span></text:p>
      <text:p text:style-name="P34"/>
      <text:p text:style-name="P35"/>
      <text:p text:style-name="P36"/>
      <text:p text:style-name="P37">Teisingumo ministras<text:s/><text:tab/><text:tab/><text:tab/><text:tab/><text:s text:c="23"/>Juozas Bernatonis<text:s/></text:p>
      <text:p text:style-name="P38"/>
      <text:p text:style-name="P39"/>
      <text:p text:style-name="P40"/>
      <text:p text:style-name="P41"/>
      <text:p text:style-name="P42">SUDERINTA</text:p>
      <text:p text:style-name="P43">Lietuvos Respublikos finansų ministerijos</text:p>
      <text:p text:style-name="Normal"><text:span text:style-name="T44">2016-01-07 raštu Nr. </text:span><text:span text:style-name="T45">((1.19-0206)-5K-1527421)-6K-1600140</text:span></text:p>
      <text:soft-page-break/>
      <text:p text:style-name="P46">PATVIRTINTA</text:p>
      <text:p text:style-name="P51">Lietuvos Respublikos teisingumo ministro<text:s/></text:p>
      <text:p text:style-name="P52">2016 m. sausio 20 d. įsakymu Nr. 1R-25</text:p>
      <text:p text:style-name="P53"/>
      <text:p text:style-name="P54"><text:span text:style-name="T55">V</text:span><text:span text:style-name="T56">ARTOJIMO GINČŲ KOMISIJŲ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rtojimo ginčų komisijų nuostatai (toliau – nuostatai) nustato vartojimo ginčų komisijų (toliau – komisijos) sudarymo ir darbo tvarką, komisijų nagrinėjamus vartojimo ginčus, taip pat atlyginimo<text:s/></text:span><text:span text:style-name="T67">vartojimo ginčų komisijų nariams už darbą vartojimo ginčų komisijos posėdžiuose ir jų kelionės išlaidų apmokėjimo tvarką.</text:span></text:p>
      <text:p text:style-name="P68"><text:span text:style-name="T69">2</text:span><text:span text:style-name="T70">. Nuostatuose vartojamos sąvokos<text:s/></text:span><text:span text:style-name="T71">atitinka Lietuvos Respublikos vartotojų teisių apsaugos įstatymo</text:span><text:span text:style-name="T72"><text:s/>(toliau –<text:s/></text:span><text:span text:style-name="T73">V</text:span><text:span text:style-name="T74">artotojų teisių apsaugos įstatymas) sąvokas.<text:s/></text:span></text:p>
      <text:p text:style-name="P75"><text:span text:style-name="T76">3</text:span><text:span text:style-name="T77">. K</text:span><text:span text:style-name="T78">omisijos yra nuolatinės. Komisijos nėra juridiniai asmenys. Komisijos nagrinėja V</text:span><text:span text:style-name="T79">artotojų teisių apsaugos įstatymo 22</text:span><text:span text:style-name="T80">1</text:span><text:span text:style-name="T81"><text:s/>straipsnio 1 dalyje nurodytus vartojimo ginčus. Valstybinė vartotojų teisių apsaugos tarnyba</text:span><text:span text:style-name="T82"><text:s/>užtikrina komisijų veiklos sąlygas ir šias komisijas techniškai aptarnauja.<text:s/></text:span></text:p>
      <text:p text:style-name="P83"><text:span text:style-name="T84">4</text:span><text:span text:style-name="T85">. Komisijos savo veikloje vadovaujasi Lietuvos Respublikos Konstitucija, Lietuvos Respublikos civiliniu kodeksu, V</text:span><text:span text:style-name="T86">artotojų teisių apsaugos įstatymu</text:span><text:span text:style-name="T87">, kitais įstatymais, šiais nuostatais ir kitais teisės aktais.</text:span></text:p>
      <text:p text:style-name="P88"/>
      <text:p text:style-name="P89"><text:span text:style-name="T90">II</text:span><text:span text:style-name="T91"><text:s/>SKYRIUS</text:span></text:p>
      <text:p text:style-name="P92"><text:span text:style-name="T93">KOMISIJŲ SUDARYMO TVARKA</text:span></text:p>
      <text:p text:style-name="P94"/>
      <text:p text:style-name="P95"><text:span text:style-name="T96">5</text:span><text:span text:style-name="T97">. Komisiją sudaro<text:s/></text:span><text:span text:style-name="T98">trys nariai:<text:s/></text:span></text:p>
      <text:p text:style-name="P99"><text:span text:style-name="T100">5.1</text:span><text:span text:style-name="T101">. komisijos pirmininkas.<text:s/></text:span><text:span text:style-name="T102">Valstybinės vartotojų teisių apsaugos tarnybos direktoriaus įsakymu</text:span><text:span text:style-name="T103"><text:s/>komisijos pirmininku skiriamas Valstybinės vartotojų teisių apsaugos tarnybos valstybės tarnautojas, turintis aukštąjį teisinį išsilavinimą;</text:span></text:p>
      <text:p text:style-name="P104"><text:span text:style-name="T105">5.2</text:span><text:span text:style-name="T106">. vartotojų asociacijos, atitinkančios<text:s/></text:span><text:span text:style-name="T107">V</text:span><text:span text:style-name="T108">artotojų teisių apsaugos įstatymo<text:s/></text:span><text:span text:style-name="T109">31 straipsnio 1 dalyje nustatytas sąlygas, paskirtas atstovas;</text:span></text:p>
      <text:p text:style-name="P110"><text:span text:style-name="T111">5.3</text:span><text:span text:style-name="T112">.<text:s/></text:span><text:span text:style-name="T113">verslininkus vienijančios asociacijos, atitinkančios<text:s/></text:span><text:span text:style-name="T114">V</text:span><text:span text:style-name="T115">artotojų teisių apsaugos įstatymo 22</text:span><text:span text:style-name="T116">1</text:span><text:span text:style-name="T117"> straipsnio 2 dalyje<text:s/></text:span><text:span text:style-name="T118">nustatytus reikalavimus</text:span><text:span text:style-name="T119">, paskirtas atstovas.<text:s/></text:span></text:p>
      <text:p text:style-name="P120"><text:span text:style-name="T121">6</text:span><text:span text:style-name="T122">.<text:s/></text:span><text:span text:style-name="T123">Valstybinė vartotojų teisių apsaugos tarnyba kreipiasi į šių nuostatų 5.2 ir 5.3 papunkčiuose nurodytas asociacijas (toliau – asociacijos) su prašymu paskirti atstovus į komisijas. Asociacijų valdymo organai, įvertinę<text:s/></text:span><text:span text:style-name="T124">kandidatų išsilavinimą, dalyvavimo sprendžiant ginčus ir (ar) socialinės partnerystės veikloje</text:span><text:span text:style-name="T125"><text:s/>patirtį</text:span><text:span text:style-name="T126">, teisės pagrindų išmanymą ir nepriekaištingą reputaciją,<text:s/></text:span><text:span text:style-name="T127">skiria asociacijų atstovus į komisijas ir<text:s/></text:span><text:span text:style-name="T128">informuoja apie juos<text:s/></text:span><text:span text:style-name="T129">Valstybinę vartotojų teisių apsaugos tarnybą, nurodydami asmenų vardus, pavardes,<text:s/></text:span><text:span text:style-name="T130">paskyrusios asociacijos pavadinimą ir jų pareigas asociacijose (jeigu eina)</text:span><text:span text:style-name="T131">, telefono numerį ir elektroninio pašto adresą. Asociacijos taip pat turi pateikti Valstybinei vartotojų teisių apsaugos tarnybai<text:s/></text:span><text:span text:style-name="T132">deklaraciją, kad jos atitinka V</text:span><text:span text:style-name="T133">artotojų teisių apsaugos įstatymo 22</text:span><text:span text:style-name="T134">1</text:span><text:span text:style-name="T135"> straipsnio 2 dalyje nurodytus asociacijoms keliamus reikalavimus.</text:span><text:span text:style-name="T136"><text:s/>Asociacijos<text:s/></text:span><text:span text:style-name="T137">atstovus į komisijas<text:s/></text:span><text:span text:style-name="T138">paprastai skiria<text:s/></text:span><text:span text:style-name="T139">ne trumpesniam nei dvejų metų laikotarpiui.<text:s/></text:span></text:p>
      <text:p text:style-name="P140"><text:span text:style-name="T141">7</text:span><text:span text:style-name="T142">.<text:s/></text:span><text:span text:style-name="T143">Valstybinės vartotojų teisių apsaugos tarnybos direktorius įsakymu sudaro komisijas arba jų</text:span><text:span text:style-name="T144"><text:s/>narių sąrašus iš asociacijų paskirtų atstovų. Sąrašuose nurodomas kiekvieno komisijos nario vardas ir pavardė, jį paskyrusios asociacijos pavadinimas ir jo pareigos asociacijoje (jeigu eina),<text:s/></text:span><text:soft-page-break/><text:span text:style-name="T145">telefono numeris ir (ar) elektroninio pašto adresas. Komisijų sudėtys ir (ar) narių sąrašai viešai skelbiami Valstybinės<text:s/></text:span><text:span text:style-name="T146">vartotojų teisių apsaugos tarnybos<text:s/></text:span><text:span text:style-name="T147">interneto svetainėje.<text:s/></text:span></text:p>
      <text:p text:style-name="P148"><text:span text:style-name="T149">8</text:span><text:span text:style-name="T150">. Jeigu<text:s/></text:span><text:span text:style-name="T151">sudarytas<text:s/></text:span><text:span text:style-name="T152">komisijos narių sąrašas, kiekvieno komisijos posėdžio komisijos narius iš eilės pagal sąrašą rotacijos principu, atsižvelgdamas į komisijos narių objektyvias galimybes dalyvauti posėdyje, sudaro komisijos pirmininkas ne vėliau kaip prieš 5 darbo dienas iki komisijos posėdžio.</text:span></text:p>
      <text:p text:style-name="P153"><text:span text:style-name="T154">9</text:span><text:span text:style-name="T155">. Komisijos nariai iki pirmojo komisijos posėdžio, kuriame jie dalyvaus, turi pasirašyti ir pateikti<text:s/></text:span><text:span text:style-name="T156">Valstybinei vartotojų teisių apsaugos tarnybai<text:s/></text:span><text:span text:style-name="T157">nešališkumo deklaraciją, kurioje nurodo, kad jie yra nešališki vartojimo ginčo šalims, taip pat pateikia konfidencialumo pasižadėjimą, kad jie neteiks tretiesiems asmenims informacijos, kurią sužinos nagrinėdami vartojimo ginčą. Nešališkumo deklaracijos ir konfidencialumo pasižadėjimo formas įsakymu tvirtina<text:s/></text:span><text:span text:style-name="T158">Valstybinės vartotojų teisių apsaugos tarnybos direktorius</text:span><text:span text:style-name="T159">.</text:span></text:p>
      <text:p text:style-name="P160"><text:span text:style-name="T161">10</text:span><text:span text:style-name="T162">.<text:s/></text:span><text:span text:style-name="T163">Valstybinės vartotojų teisių apsaugos tarnybos direktorius paskiria komisijų sekretorius iš Valstybinės vartotojų teisių apsaugos tarnybos valstybės tarnautojų ar darbuotojų.<text:s/></text:span></text:p>
      <text:p text:style-name="P164"/>
      <text:p text:style-name="P165"><text:span text:style-name="T166">III</text:span><text:span text:style-name="T167"><text:s/>SKYRIUS</text:span></text:p>
      <text:p text:style-name="P168"><text:span text:style-name="T169">KOMISIJŲ DARBO TVARKA</text:span></text:p>
      <text:p text:style-name="P170"/>
      <text:p text:style-name="P171"><text:span text:style-name="T172">11</text:span><text:span text:style-name="T173">. Komisijų veikla nagrinėjant vartojimo ginčus grindžiama rungimosi, ginčo nagrinėjimo operatyvumo, koncentracijos, ekonomiškumo ir kooperacijos (bendradarbiavimo) principais. Komisijos, priimdamos sprendimus, yra savarankiškos ir nepriklausomos.</text:span></text:p>
      <text:p text:style-name="P174"><text:span text:style-name="T175">12</text:span><text:span text:style-name="T176">. Komisijų</text:span><text:span text:style-name="T177"><text:s/>darbo organizavimo forma – posėdžiai. Posėdžio metu gali būti nagrinėjami keli vartojimo ginčai. Prireikus organizuojami išvažiuojamieji posėdžiai.</text:span></text:p>
      <text:p text:style-name="P178"><text:span text:style-name="T179">13</text:span><text:span text:style-name="T180">. Komisijos nagrinėja vartojimo ginčus V</text:span><text:span text:style-name="T181">artotojų teisių apsaugos įstatymo<text:s/></text:span><text:span text:style-name="T182">šeštojo skirsnio ir V</text:span><text:span text:style-name="T183">artojimo ginčų neteisminio sprendimo procedūros taisyklių<text:s/></text:span><text:span text:style-name="T184">nustatyta tvarka, jeigu šiuose nuostatuose nenustatyta kitaip.</text:span></text:p>
      <text:p text:style-name="P185"><text:span text:style-name="T186">14</text:span><text:span text:style-name="T187">. Valstybinės vartotojų teisių apsaugos tarnybos gauti vartotojų<text:s/></text:span><text:span text:style-name="T188">prašymai nagrinėti vartojimo ginčą, kai<text:s/></text:span><text:span text:style-name="T189">ginčo suma yra ne mažesnė nei du šimtai eurų, ir ginčas nagrinėtinas<text:s/></text:span><text:span text:style-name="T190">žodinės procedūros tvarka, perduodami kompetentingai komisijai pagal šių nuostatų 25 punktą<text:s/></text:span><text:span text:style-name="T191">Valstybinės vartotojų teisių apsaugos tarnybos direktoriaus rezoliucija</text:span><text:span text:style-name="T192">.<text:s/></text:span></text:p>
      <text:p text:style-name="P193"><text:span text:style-name="T194">15</text:span><text:span text:style-name="T195">. Komisijos darbą organizuoja komisijos pirmininkas. Komisijos pirmininkas:</text:span></text:p>
      <text:p text:style-name="P196"><text:span text:style-name="T197">15.1</text:span><text:span text:style-name="T198">. paveda komisijos sekretoriui surinkti ginčui išnagrinėti reikalingus dokumentus;</text:span></text:p>
      <text:p text:style-name="P199"><text:span text:style-name="T200">15.2</text:span><text:span text:style-name="T201">. nustato komisijos posėdžio laiką ir vietą, kviečia asmenis į posėdį;</text:span></text:p>
      <text:p text:style-name="P202"><text:span text:style-name="T203">15.3</text:span><text:span text:style-name="T204">. pirmininkauja komisijos posėdžiui;</text:span></text:p>
      <text:p text:style-name="P205"><text:span text:style-name="T206">15.4</text:span><text:span text:style-name="T207">. priima sprendimą dėl ginčo esmės savo nuožiūra, kai į posėdį neatvyksta kiti komisijos nariai ir komisijos pirmininkas turi priimti sprendimą nagrinėti ginčą iš esmės arba kai ginčą nagrinėja du nariai ir jų nuomonės išsiskiria.</text:span></text:p>
      <text:p text:style-name="P208"><text:span text:style-name="T209">16</text:span><text:span text:style-name="T210">. Komisijos pirmininkas turi teisę priimti sprendimą pašalinti iš posėdžio komisijos narį, kuris posėdžio metu nesilaiko šių nuostatų reikalavimų.<text:s/></text:span></text:p>
      <text:p text:style-name="P211"><text:span text:style-name="T212">17</text:span><text:span text:style-name="T213">. Komisijos nariai:</text:span></text:p>
      <text:p text:style-name="P214"><text:span text:style-name="T215">17.1</text:span><text:span text:style-name="T216">. privalo dalyvauti komisijos posėdyje ar iki posėdžio pradžios pranešti komisijos pirmininkui apie objektyvias aplinkybes, dėl kurių posėdyje dalyvauti negali;</text:span></text:p>
      <text:p text:style-name="P217"><text:span text:style-name="T218">17.2</text:span><text:span text:style-name="T219">. balsuoja priimant komisijos sprendimą;</text:span></text:p>
      <text:p text:style-name="P220"><text:span text:style-name="T221">17.3</text:span><text:span text:style-name="T222">. gali pareikšti atskirąją nuomonę;</text:span></text:p>
      <text:p text:style-name="P223"><text:span text:style-name="T224">17.4</text:span><text:span text:style-name="T225">. privalo tretiesiems asmenims neatskleisti informacijos, gautos vykdant komisijos nario pareigas;</text:span></text:p>
      <text:p text:style-name="P226"><text:span text:style-name="T227">17.5</text:span><text:span text:style-name="T228">. privalo savo pareigas atlikti laiku, efektyviai, atidžiai ir profesionaliai;</text:span></text:p>
      <text:p text:style-name="P229"><text:span text:style-name="T230">17.6</text:span><text:span text:style-name="T231">. privalo nepiktnaudžiauti komisijos nario teisėmis;</text:span></text:p>
      <text:p text:style-name="P232"><text:span text:style-name="T233">17.7</text:span><text:span text:style-name="T234">. privalo elgtis nepriekaištingai, būti nepaperkami, nepriimti dovanų, pinigų ar paslaugų, išskirtinių lengvatų ir nuolaidų iš ginčo baigtimi suinteresuotų asmenų;</text:span></text:p>
      <text:p text:style-name="P235"><text:span text:style-name="T236">17.8</text:span><text:span text:style-name="T237">. privalo būti mandagūs ir pagarbiai elgtis su posėdyje dalyvaujančiais asmenimis.</text:span></text:p>
      <text:p text:style-name="P238"><text:span text:style-name="T239">18</text:span><text:span text:style-name="T240">. Jeigu komisijos narys (nariai) neatvyksta į posėdį, komisijos pirmininkas savo nuožiūra sprendžia, ar atidėti komisijos posėdį, ar nagrinėti ginčą iš esmės</text:span><text:span text:style-name="T241">.</text:span></text:p>
      <text:p text:style-name="P242"><text:span text:style-name="T243">19</text:span><text:span text:style-name="T244">. Komisijos sekretorius pateikia elektroniniu paštu komisijos nariams posėdžio darbotvarkę, prašymų ir su prašymais susijusių dokumentų kopijas ne vėliau kaip likus 3 darbo dienoms iki posėdžio.</text:span></text:p>
      <text:p text:style-name="P245"><text:span text:style-name="T246">20</text:span><text:span text:style-name="T247">. Iki posėdžio paskelbimo arba posėdžio metu komisijos pirmininkas ir kiti nariai privalo nusišalinti nuo prašymo nagrinėjimo, esant Lietuvos Respublikos civilinio proceso kodekse nustatytiems nušalinimo pagrindams. Nušalinimą komisijos pirmininkui ir (ar) kitam (kitiems) nariui (nariams) gali pareikšti ir ginčo šalys. Nušalinimas pareiškiamas komisijos posėdyje, iki pradedant nagrinėti ginčą iš esmės. Vėliau nušalinimo pareiškimas leidžiamas tik tuo atveju, jeigu nušalinimo pagrindas tapo žinomas po to, kai ginčas buvo pradėtas nagrinėti.</text:span></text:p>
      <text:p text:style-name="P248"><text:span text:style-name="T249">21</text:span><text:span text:style-name="T250">. Klausimą dėl komisijos pirmininko nušalinimo sprendžia komisijos nariai. Klausimą dėl komisijos narių nušalinimo sprendžia komisijos pirmininkas. Jei pareikštas nušalinimas yra patenkinamas, ginčo nagrinėjimas atidedamas ir į nušalinto komisijos pirmininko ir (ar) kito nario vietą skiriamas kitas pirmininkas ir (ar) narys.</text:span></text:p>
      <text:p text:style-name="P251"><text:span text:style-name="T252">22</text:span><text:span text:style-name="T253">. Komisijos posėdžiai yra protokoluojami.<text:s/></text:span></text:p>
      <text:p text:style-name="P254"><text:span text:style-name="T255">23</text:span><text:span text:style-name="T256">. Komisijos sprendimas dėl ginčo esmės priimamas balsų dauguma. Priimant sprendimą dėl ginčo esmės, dalyvauja tik komisijos nariai. Komisijos narys, nesutinkantis su sprendimu dėl ginčo esmės, gali pareikšti atskirąją nuomonę.<text:s/></text:span><text:span text:style-name="T257">Jeigu ginčą nagrinėja du komisijos nariai ir jų nuomonės išsiskiria arba ginčą nagrinėja tik komisijos pirmininkas, sprendimą priima komisijos pirmininkas savo nuožiūra.<text:s/></text:span></text:p>
      <text:p text:style-name="P258"/>
      <text:p text:style-name="P259"><text:span text:style-name="T260">IV</text:span><text:span text:style-name="T261"><text:s/>SKYRIUS</text:span></text:p>
      <text:p text:style-name="P262"><text:span text:style-name="T263">KOMISIJŲ<text:s/></text:span><text:span text:style-name="T264">NAGRINĖJAMI<text:s/></text:span><text:span text:style-name="T265">VARTOJIMO GINČAI</text:span></text:p>
      <text:p text:style-name="P266"/>
      <text:p text:style-name="P267"><text:span text:style-name="T268">24</text:span><text:span text:style-name="T269">. Vartojimo ginčų komisijos sudaromos šiuose<text:s/></text:span><text:span text:style-name="T270">Lietuvos Respublikos teritorijos administraciniuose vienetuose:</text:span></text:p>
      <text:p text:style-name="P271"><text:span text:style-name="T272">24.1</text:span><text:span text:style-name="T273">. Alytaus apskrityje;</text:span></text:p>
      <text:p text:style-name="P274"><text:span text:style-name="T275">24.2</text:span><text:span text:style-name="T276">. Kauno apskrityje;<text:s/></text:span></text:p>
      <text:p text:style-name="P277"><text:span text:style-name="T278">24.3</text:span><text:span text:style-name="T279">. Klaipėdos<text:s/></text:span><text:span text:style-name="T280">apskrityje;</text:span></text:p>
      <text:p text:style-name="P281"><text:span text:style-name="T282">24.4</text:span><text:span text:style-name="T283">. Marijampolės apskrityje;<text:s/></text:span></text:p>
      <text:p text:style-name="P284"><text:span text:style-name="T285">24.5</text:span><text:span text:style-name="T286">. Panevėžio<text:s/></text:span><text:span text:style-name="T287">apskrityje;</text:span></text:p>
      <text:p text:style-name="P288"><text:span text:style-name="T289">24.6</text:span><text:span text:style-name="T290">. Šiaulių<text:s/></text:span><text:span text:style-name="T291">apskrityje;</text:span></text:p>
      <text:p text:style-name="P292"><text:span text:style-name="T293">24.7</text:span><text:span text:style-name="T294">. Tauragės apskrityje;<text:s/></text:span></text:p>
      <text:p text:style-name="P295"><text:span text:style-name="T296">24.8</text:span><text:span text:style-name="T297">. Telšių apskrityje;</text:span></text:p>
      <text:p text:style-name="P298"><text:span text:style-name="T299">24.9</text:span><text:span text:style-name="T300">. Utenos apskrityje;</text:span></text:p>
      <text:p text:style-name="P301"><text:span text:style-name="T302">24.10</text:span><text:span text:style-name="T303">.<text:s/></text:span><text:span text:style-name="T304">Vilniaus apskrityje.</text:span></text:p>
      <text:p text:style-name="P305"><text:span text:style-name="T306">25</text:span><text:span text:style-name="T307">. Šių nuostatų 24 punkte nurodytos komisijos nagrinėja vartojimo ginčus pagal vartotojo gyvenamąją vietą (vartotojo gyvenamoji vieta yra atitinkamos apskrities teritorijoje), išskyrus atvejus, kai vartotojas pateikia prašymą raštu, kad ginčą spręstų kita komisija.<text:s/></text:span></text:p>
      <text:p text:style-name="P308"/>
      <text:p text:style-name="P309"><text:span text:style-name="T310">V</text:span><text:span text:style-name="T311"><text:s/>SKYRIUS</text:span></text:p>
      <text:p text:style-name="P312"><text:span text:style-name="T313">ATLYGINIMAS KOMISIJŲ NARIAMS UŽ DARBĄ KOMISIJŲ POSĖDŽIUOSE IR JŲ KELIONĖS IŠLAIDŲ APMOKĖJIMAS</text:span></text:p>
      <text:p text:style-name="P314"/>
      <text:p text:style-name="P315"><text:span text:style-name="T316">26</text:span><text:span text:style-name="T317">. Šiame skyriuje nustatytas apmokėjimas taikomas tik komisijų nariams, nurodytiems<text:s/></text:span><text:span text:style-name="T318">šių nuostatų<text:s/></text:span><text:span text:style-name="T319">5.2 ir 5.3 papunkčiuose.<text:s/></text:span></text:p>
      <text:p text:style-name="P320"><text:span text:style-name="T321">27</text:span><text:span text:style-name="T322">. Komisijų nariams apmokama:</text:span></text:p>
      <text:p text:style-name="P323"><text:span text:style-name="T324">27.1</text:span><text:span text:style-name="T325">. mokamas atlygis už darbą komisijos posėdyje. Atlygio dydis už vieną dirbtą valandą sudaro 25 Lietuvos Respublikos Vyriausybės patvirtintus bazinius valandinius atlygius;</text:span></text:p>
      <text:p text:style-name="P326"><text:span text:style-name="T327">27.2</text:span><text:span text:style-name="T328">. apmokamos kelionės į komisijos posėdį ir grįžimo iš jo į nuolatinę darbo ar gyvenamąją vietą visų rūšių visuomeninio transporto priemonėmis, išskyrus lengvuosius automobilius taksi, išlaidos. Kelionės išlaidos apmokamos pateikus jas pagrindžiančius dokumentus.</text:span></text:p>
      <text:p text:style-name="P329"><text:span text:style-name="T330">28</text:span><text:span text:style-name="T331">. Komisijos nariui apmokama už faktiškai dirbtą laiką, pasirengiant ir dalyvaujant komisijos posėdžiuose bei rengiant komisijos sprendimus dėl ginčo esmės.</text:span></text:p>
      <text:p text:style-name="P332"><text:span text:style-name="T333">29</text:span><text:span text:style-name="T334">. Informaciją apie komisijos narių faktiškai dirbtą laiką ir komisijos narių pateiktus kelionės išlaidas pagrindžiančius dokumentus ne vėliau kaip per 3 darbo dienas nuo komisijos posėdžio dienos komisijos sekretorius pateikia Valstybinei vartotojų teisių apsaugos tarnybai pagal Valstybinei vartotojų teisių apsaugos tarnybos direktoriaus patvirtintą formą.</text:span></text:p>
      <text:p text:style-name="P335"><text:span text:style-name="T336">30</text:span><text:span text:style-name="T337">. Atlygis už darbą komisijos posėdyje sumokamas ir komisijos narių kelionės išlaidos apmokamos ne vėliau kaip per 15 darbo dienų nuo šių nuostatų 29 punkte nurodytos informacijos pateikimo Valstybinei vartotojų teisių apsaugos tarnybai dienos, atitinkamas pinigų sumas pervedant į komisijos nario nurodytą asmeninę sąskaitą kredito įstaigoje.</text:span></text:p>
      <text:p text:style-name="P338"><text:span text:style-name="T339">31</text:span><text:span text:style-name="T340">. Atlygis už darbą komisijos posėdyje sumokamas ir komisijos narių kelionės išlaidos apmokamos iš Lietuvos Respublikos valstybės biudžeto asignavimų, skirtų Valstybinei vartotojų teisių apsaugos tarnybai.</text:span></text:p>
      <text:p text:style-name="P341"><text:span text:style-name="T34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06-14T05:04:00Z</meta:creation-date>
    <dc:date>2019-06-14T05:04:00Z</dc:date>
    <meta:template xlink:href="Normal.dotm" xlink:type="simple"/>
    <meta:editing-cycles>2</meta:editing-cycles>
    <meta:editing-duration>PT0S</meta:editing-duration>
    <meta:document-statistic meta:page-count="5" meta:paragraph-count="120" meta:word-count="1451" meta:character-count="11655" meta:row-count="645" meta:non-whitespace-character-count="10324"/>
  </office:meta>
</office:document-meta>
</file>