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style:punctuation-wrap="simple" fo:text-align="justify" style:vertical-align="baseline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8861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olumn32" style:family="table-column">
      <style:table-column-properties style:column-width="0.4673in"/>
    </style:style>
    <style:style style:name="TableColumn33" style:family="table-column">
      <style:table-column-properties style:column-width="2.8236in"/>
    </style:style>
    <style:style style:name="TableColumn34" style:family="table-column">
      <style:table-column-properties style:column-width="0.8833in"/>
    </style:style>
    <style:style style:name="TableColumn35" style:family="table-column">
      <style:table-column-properties style:column-width="2.4145in"/>
    </style:style>
    <style:style style:name="Table31" style:family="table">
      <style:table-properties style:width="6.588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Row46" style:family="table-row">
      <style:table-row-properties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fo:color="#FF0000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text-indent="0.8861in"/>
    </style:style>
    <style:style style:name="P73" style:parent-style-name="Normal" style:family="paragraph">
      <style:paragraph-properties fo:text-align="justify" fo:text-indent="0.8861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8861in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1" draw:name="Picture 1" text:anchor-type="as-char" svg:x="0in" svg:y="0in" svg:width="0.65625in" svg:height="0.61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Zarasų rajono SAVIVALDYBĖS ADMINISTRAcijos</text:p>
      <text:p text:style-name="P12"><text:span text:style-name="T13">direktorius</text:span></text:p>
      <text:p text:style-name="P14"/>
      <text:p text:style-name="P15"/>
      <text:p text:style-name="P16">ĮSAKYMAS</text:p>
      <text:h text:style-name="P17" text:outline-level="2">DĖL MOKINIŲ NEMOKAMAM MAITINIMUI SKIRTIEMS PRODUKTAMS ĮSIGYTI SKIRIAMŲ LĖŠŲ DYDŽIO VIENAI DIENAI VIENAM MOKINIUI NUSTATYMO</text:h>
      <text:p text:style-name="P18"/>
      <text:p text:style-name="P19">2023 m. gruodžio 22 d. Nr. I(6.6 E)-575</text:p>
      <text:h text:style-name="P20" text:outline-level="3">Zarasai</text:h>
      <text:p text:style-name="P21"/>
      <text:p text:style-name="Normal"/>
      <text:p text:style-name="P22"><text:span text:style-name="T23">Vadovaudamasis Lietuvos Respublikos vietos savivaldos įstatymo 34 straipsnio 6 dalies 2 punktu, Lietuvos Respublikos socialinės paramos mokiniams įstatymo 7 straipsnio 2 dalimi ir 15 straipsnio 3 dalies 1 punktu,<text:s/></text:span><text:span text:style-name="T24">Lietuvos Respublikos Vyriausybės 2023 m. gruodžio 6 d. nutarimo Nr. 946 „Dėl <text:s/>Lietuvos Respublikos Vyriausybės 2014 m. lapkričio 5 d. nutarimo Nr. 1206 „Dėl socialinės paramos išmokų atskaitos rodiklių dydžių patvirtinimo“ pakeitimo“ 1 punktu,<text:s/></text:span><text:span text:style-name="T25">Pusryčių, pietų ir pavakarių patiekalų gamybai reikalingų produktų rinkinių sąrašu pagal mokinių amžiaus grupes, patvirtintu Lietuvos Respublikos sveikatos apsaugos ministro 2010 m. spalio 4 d. įsakymu Nr. V-877 „Dėl Pusryčių, pietų ir pavakarių patiekalų gamybai reikalingų produktų rinkinių sąrašo pagal mokinių amžiaus grupes patvirtinimo“:</text:span></text:p>
      <text:p text:style-name="P26"><text:span text:style-name="T27">1</text:span><text:span text:style-name="T28">.</text:span><text:span text:style-name="T29"><text:tab/>N u s t a t a u <text:s/>mokinių nemokamam maitinimui skirtiems produktams įsigyti skiriamų lėšų dydį vienai dienai vienam mokiniui, įskaitant prekių pirkimo pridėtinės vertės mokestį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/>
            <text:p text:style-name="P39">Eil.</text:p>
            <text:p text:style-name="P40">Nr.</text:p>
          </table:table-cell>
          <table:table-cell table:style-name="TableCell41" table:number-rows-spanned="2">
            <text:p text:style-name="P42"/>
            <text:p text:style-name="P43">Nemokamo maitinimo gavėjas</text:p>
          </table:table-cell>
          <table:table-cell table:style-name="TableCell44" table:number-columns-spanned="2">
            <text:p text:style-name="P45">Mokinių nemokamam maitinimui skirtiems produktams įsigyti skiriamų lėšų dydis vienai dienai vienam mokiniui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pietums</text:p>
          </table:table-cell>
          <table:table-cell table:style-name="TableCell51">
            <text:p text:style-name="P52">maitinimui (pusryčiams, pietums, pavakariams) mokyklų organizuojamose vasaros poilsio stovyklose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Mokiniui, kuris mokosi pagal priešmokyklinio ir pradinio ugdymo programas<text:s/></text:p>
          </table:table-cell>
          <table:table-cell table:style-name="TableCell58">
            <text:p text:style-name="P59">2,25 Eur</text:p>
          </table:table-cell>
          <table:table-cell table:style-name="TableCell60">
            <text:p text:style-name="P61">4,65 Eur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Mokiniui, kuris mokosi pagal pagrindinio ir vidurinio ugdymo programas</text:p>
          </table:table-cell>
          <table:table-cell table:style-name="TableCell67">
            <text:p text:style-name="P68">2,55 Eur</text:p>
          </table:table-cell>
          <table:table-cell table:style-name="TableCell69">
            <text:p text:style-name="P70">5,10 Eur</text:p>
          </table:table-cell>
        </table:table-row>
      </table:table>
      <text:p text:style-name="P71"/>
      <text:p text:style-name="P72">2. P r i p a ž į s t u netekusiu galios Zarasų rajono savivaldybės administracijos direktoriaus 2022 m. gruodžio 20 d. įsakymą Nr. I(6.6 E)-722 „Dėl mokinių nemokamam maitinimui skirtiems produktams įsigyti skiriamų lėšų dydžio vienai dienai vienam mokiniui nustatymo“.<text:s/></text:p>
      <text:p text:style-name="P73"><text:span text:style-name="T74">Įsakymas įsigalioja 2024 m. sausio 1 d</text:span><text:span text:style-name="T75">.<text:s/></text:span></text:p>
      <text:p text:style-name="P76">Įsakymas skelbiamas Teisės aktų registre.</text:p>
      <text:p text:style-name="P77"/>
      <text:p text:style-name="P78"/>
      <text:p text:style-name="P79">Administracijos direktorius <text:s/><text:tab/><text:tab/><text:tab/>Aurelijus Ban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rasu raj. savivaldybes adm.</meta:initial-creator>
    <dc:creator>adlibuser</dc:creator>
    <meta:creation-date>2023-12-22T11:28:00Z</meta:creation-date>
    <dc:date>2023-12-22T11:28:00Z</dc:date>
    <meta:print-date>2021-12-30T13:0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49" meta:character-count="2094" meta:row-count="32" meta:non-whitespace-character-count="1862"/>
  </office:meta>
</office:document-meta>
</file>